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HelveticaLT"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HelveticaLT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8701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STUDIJŲ KOKYBĖS VERTINIMO CENTRO TARYBOS SUDĖTIES PASKELBIMO<text:s/></text:span></text:p>
      <text:p text:style-name="P24"/>
      <text:p text:style-name="P25"/>
      <text:h text:style-name="P26" text:outline-level="3">2023 m. vasario 23 d. Nr. V-215</text:h>
      <text:p text:style-name="P27">Vilnius</text:p>
      <text:p text:style-name="P28"/>
      <text:p text:style-name="P29"/>
      <text:p text:style-name="P30"><text:span text:style-name="T31">Vadovaudamasi Lietuvos Respublikos mokslo ir studijų įstatymo 22 straipsnio 3 dalimi ir<text:s/></text:span><text:span text:style-name="T32">Studijų kokybės vertinimo centro nuostatų, patvirtintų Lietuvos Respublikos švietimo, mokslo ir sporto ministro 2016 m. lapkričio 14 d. įsakymu Nr. V-1002 „Dėl Studijų kokybės vertinimo centro nuostatų patvirtinimo“, 22 punktu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S k e l b i u <text:s/>Studijų kokybės vertinimo centro tarybos sudėtį:</text:span></text:p>
      <text:p text:style-name="P39"><text:span text:style-name="T40">1.1</text:span><text:span text:style-name="T41">. Danukas Arlauskas, Lietuvos darbdavių konfederacijos deleguotas atstovas;</text:span></text:p>
      <text:p text:style-name="P42"><text:span text:style-name="T43">1.2</text:span><text:span text:style-name="T44">. Daiva Bartninkienė, Lietuvos pramonininkų konfederacijos deleguota atstovė;</text:span></text:p>
      <text:p text:style-name="P45"><text:span text:style-name="T46">1.3</text:span><text:span text:style-name="T47">. prof. dr. Liudvika Leišytė, Lietuvos Respublikos Seimo Švietimo ir mokslo komiteto deleguota atstovė;</text:span></text:p>
      <text:p text:style-name="P48"><text:span text:style-name="T49">1.4</text:span><text:span text:style-name="T50">. Daina Lukošiūnienė, švietimo, mokslo ir sporto ministro deleguota atstovė;</text:span></text:p>
      <text:p text:style-name="P51"><text:span text:style-name="T52">1.5</text:span><text:span text:style-name="T53">. dr. Vyda Mozūriūnienė, Lietuvos prekybos, pramonės ir amatų rūmų deleguota atstovė;</text:span></text:p>
      <text:p text:style-name="P54"><text:span text:style-name="T55">1.6</text:span><text:span text:style-name="T56">. prof. dr. Kęstutis Petrikonis, Lietuvos universitetų rektorių konferencijos deleguotas<text:s/></text:span></text:p>
      <text:p text:style-name="P57"><text:span text:style-name="T58">atstovas;</text:span></text:p>
      <text:p text:style-name="P59"><text:span text:style-name="T60">1.7</text:span><text:span text:style-name="T61">. Rūta Skyrienė, asociacijos „Investors’ Forum“ deleguota atstovė;</text:span></text:p>
      <text:p text:style-name="P62"><text:span text:style-name="T63">1.8</text:span><text:span text:style-name="T64">. Inga Stravinskienė, Lietuvos kolegijų direktorių konferencijos deleguota atstovė;</text:span></text:p>
      <text:p text:style-name="P65"><text:span text:style-name="T66">1.9</text:span><text:span text:style-name="T67">. prof. dr. Marius Pranas Šaliamoras, Lietuvos universitetų rektorių konferencijos<text:s/></text:span></text:p>
      <text:p text:style-name="P68"><text:span text:style-name="T69">deleguotas atstovas;</text:span></text:p>
      <text:p text:style-name="P70"><text:span text:style-name="T71">1.10</text:span><text:span text:style-name="T72">. Paulius</text:span><text:span text:style-name="T73"><text:s/></text:span><text:span text:style-name="T74">Vaitiekus, Lietuvos studentų sąjungos deleguotas atstovas;</text:span></text:p>
      <text:p text:style-name="P75"><text:span text:style-name="T76">1.11</text:span><text:span text:style-name="T77">. Nerijus Varnas, Lietuvos kolegijų direktorių konferencijos deleguotas atstovas.</text:span></text:p>
      <text:p text:style-name="P78"><text:span text:style-name="T79">2</text:span><text:span text:style-name="T80">. N u s t a t a u, kad<text:s/></text:span><text:span text:style-name="T81">nuo šio įsakymo įsigaliojimo dienos skaičiuojama</text:span><text:span text:style-name="T82"><text:s/>Danuko Arlausko, Daivos Bartninkienės, Liudvikos Leišytės, Dainos Lukošiūnienės, Vydos Mozūriūnienės, Kęstučio Petrikonio, Rūtos Skyrienės, Ingos Stravinskienės, Mariaus Prano Šaliamoro, Nerijaus Varno<text:s/></text:span><text:span text:style-name="T83">šešerių metų kadencija,<text:s/></text:span><text:span text:style-name="T84">Pauliaus</text:span><text:span text:style-name="T85"><text:s/></text:span><text:span text:style-name="T86">Vaitiekaus –<text:s/></text:span><text:span text:style-name="T87">dvejų metų kadencija.</text:span></text:p>
      <text:p text:style-name="P88"><text:span text:style-name="T89">3</text:span><text:span text:style-name="T90">.  P r i p a ž į s t u netekusiu galios Lietuvos Respublikos švietimo, mokslo ir sporto ministro 2016 m. sausio 6 d. įsakymą Nr. V-5 „Dėl Studijų kokybės vertinimo centro tarybos sudėties patvirtinimo“ su visais pakeitimais ir papildymais.</text:span></text:p>
      <text:p text:style-name="P91"/>
      <text:p text:style-name="P92"/>
      <text:p text:style-name="P93"/>
      <text:p text:style-name="P94">Švietimo, mokslo ir sporto ministrė<text:tab/><text:tab/><text:tab/><text:tab/>Jurgita Šiugždin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c7130a-65b6-40cd-afe0-31a4987fac1b</dc:title>
    <meta:initial-creator>Remeisienė Eglė</meta:initial-creator>
    <dc:creator>adlibuser</dc:creator>
    <meta:creation-date>2023-02-23T07:10:00Z</meta:creation-date>
    <dc:date>2023-02-23T07:1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3" meta:word-count="253" meta:character-count="2220" meta:row-count="68" meta:non-whitespace-character-count="1990"/>
  </office:meta>
</office:document-meta>
</file>