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</text:span><text:span text:style-name="T12"><text:s/></text:span><text:span text:style-name="T13">2000 M. SPALIO 3 D. ĮSAKYMO NR. 282 „</text:span><text:span text:style-name="T14">DĖL LEIDIMŲ TEIKTI ŪKINIŲ GYVŪNŲ VEISLININKYSTĖS PASLAUGAS IŠDAVIMO TAISYKLIŲ PATVIRTINIMO</text:span><text:span text:style-name="T15">“ PAKEITIMO</text:span></text:p>
      <text:p text:style-name="P16"/>
      <text:p text:style-name="P17">2021 m. lapkričio 12 d. Nr. 3D-717</text:p>
      <text:p text:style-name="P18">Vilnius</text:p>
      <text:p text:style-name="P19"/>
      <text:p text:style-name="P20"/>
      <text:p text:style-name="P21">P a k e i č i u Lietuvos Respublikos žemės ūkio ministro 2000 m. spalio 3 d. įsakymą Nr. 282 „Dėl leidimų teikti ūkinių gyvūnų veislininkystės paslaugas išdavimo taisyklių patvirtinimo“:</text:p>
      <text:p text:style-name="P22"><text:span text:style-name="T23">1</text:span><text:span text:style-name="T24">.</text:span><text:span text:style-name="T25"><text:tab/></text:span>Pakeičiu nurodytu įsakymu patvirtintas Leidimų teikti pieninių veislių gyvūnų produktyvumo tyrimų paslaugas išdavimo taisykles ir 24.1 papunktį išdėstau taip:</text:p>
      <text:p text:style-name="P26">„24.1. nustačiusi, kad leidimo turėtojas nebeatitinka Taisyklių 5 punkte nustatytų reikalavimų leidimui gauti;“.</text:p>
      <text:p text:style-name="P27"><text:span text:style-name="T28">2</text:span><text:span text:style-name="T29">.</text:span><text:span text:style-name="T30"><text:tab/></text:span>Pakeičiu nurodytu įsakymu patvirtintas Leidimų teikti mėsinių veislių gyvūnų produktyvumo tyrimų paslaugas išdavimo taisykles ir 28.1 papunktį išdėstau taip:</text:p>
      <text:p text:style-name="P31">„28.1. nustačiusi, kad leidimo turėtojas nebeatitinka Taisyklių 6, 7, 8 ar 9 punkte nustatytų reikalavimų leidimui gauti;“.</text:p>
      <text:p text:style-name="P32"><text:span text:style-name="T33">3</text:span><text:span text:style-name="T34">.</text:span><text:span text:style-name="T35"><text:tab/></text:span>Pakeičiu nurodytu įsakymu patvirtintas Leidimų teikti ūkinių gyvūnų eksterjero vertinimo paslaugas išdavimo taisykles ir 23.1 papunktį išdėstau taip:</text:p>
      <text:p text:style-name="P36">„23.1. nustačiusi, kad leidimo turėtojas nebeatitinka Taisyklių 5 punkte nustatytų reikalavimų leidimui gauti;“.</text:p>
      <text:p text:style-name="P37"/>
      <text:p text:style-name="P38"/>
      <text:p text:style-name="P39"/>
      <text:p text:style-name="P40">Žemės ūkio ministras<text:tab/>Kęstutis Navic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1-12T09:44:00Z</meta:creation-date>
    <dc:date>2021-11-12T09:44:00Z</dc:date>
    <meta:template xlink:href="Normal.dotm" xlink:type="simple"/>
    <meta:editing-cycles>1</meta:editing-cycles>
    <meta:editing-duration>PT0S</meta:editing-duration>
    <meta:document-statistic meta:page-count="1" meta:paragraph-count="6" meta:word-count="167" meta:character-count="1351" meta:row-count="28" meta:non-whitespace-character-count="1190"/>
  </office:meta>
</office:document-meta>
</file>