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line-height="0.0138in"/>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margin-left="0.0055in">
        <style:tab-stops/>
      </style:paragraph-properties>
      <style:text-properties fo:font-size="8pt" style:font-size-asian="8pt" style:font-size-complex="8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50%" fo:text-indent="0.5909in">
        <style:tab-stops>
          <style:tab-stop style:type="left" style:position="1.0833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text-position="super 66.6%"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letter-spacing="-0.0013in" style:language-complex="he" style:country-complex="IL"/>
    </style:style>
    <style:style style:name="T26" style:parent-style-name="DefaultParagraphFont" style:family="text">
      <style:text-properties fo:letter-spacing="-0.0013in"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font-size-complex="12pt" style:language-asian="lt" style:country-asian="L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language-complex="he" style:country-complex="IL"/>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asian="lt" style:country-asian="L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asian="lt" style:country-asian="L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text-position="super 66.6%"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text-position="super 66.6%"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P141" style:parent-style-name="Normal" style:family="paragraph">
      <style:paragraph-properties fo:text-align="justify" fo:line-height="150%" fo:text-indent="0.5909in">
        <style:tab-stops>
          <style:tab-stop style:type="left" style:position="0.5909in"/>
        </style:tab-stops>
      </style:paragraph-properties>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text-position="super 66.6%" style:font-size-complex="12p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fo:color="#000000" style:letter-kerning="true" style:font-size-complex="12pt" style:language-complex="he" style:country-complex="IL"/>
    </style:style>
    <style:style style:name="P147" style:parent-style-name="Normal" style:family="paragraph">
      <style:paragraph-properties fo:text-align="justify" fo:line-height="150%" fo:text-indent="0.5909in">
        <style:tab-stops>
          <style:tab-stop style:type="left" style:position="0.5909in"/>
        </style:tab-stops>
      </style:paragraph-properties>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text-position="super 66.6%" style:font-size-complex="12p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T151" style:parent-style-name="DefaultParagraphFont" style:family="text">
      <style:text-properties style:font-size-complex="12pt" style:language-asian="lt" style:country-asian="LT" style:language-complex="he" style:country-complex="IL"/>
    </style:style>
    <style:style style:name="T152" style:parent-style-name="DefaultParagraphFont" style:family="text">
      <style:text-properties fo:color="#000000" style:letter-kerning="true" style:font-size-complex="12pt" style:language-complex="he" style:country-complex="IL"/>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text-position="super 66.6%" style:font-size-complex="12pt"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fo:color="#000000" style:letter-kerning="true" style:font-size-complex="12pt" style:language-complex="he" style:country-complex="IL"/>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text-position="super 66.6%" style:font-size-complex="12p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T163" style:parent-style-name="DefaultParagraphFont" style:family="text">
      <style:text-properties style:font-size-complex="12pt" style:language-asian="lt" style:country-asian="LT" style:language-complex="he" style:country-complex="IL"/>
    </style:style>
    <style:style style:name="T164" style:parent-style-name="DefaultParagraphFont" style:family="text">
      <style:text-properties fo:color="#000000" style:letter-kerning="true" style:font-size-complex="12pt" style:language-complex="he" style:country-complex="IL"/>
    </style:style>
    <style:style style:name="P16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fo:color="#000000" style:font-size-complex="12pt" style:language-asian="lt" style:country-asian="LT" style:language-complex="he" style:country-complex="IL"/>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name="Calibri" style:font-name-asian="Calibri" style:font-size-complex="12p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P203"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style:font-size-complex="12pt" style:language-asian="lt" style:country-asian="LT" style:language-complex="he" style:country-complex="IL"/>
    </style:style>
    <style:style style:name="T207" style:parent-style-name="DefaultParagraphFont" style:family="text">
      <style:text-properties fo:color="#000000" style:font-size-complex="12pt" style:language-asian="lt" style:country-asian="LT" style:language-complex="he" style:country-complex="IL"/>
    </style:style>
    <style:style style:name="P208"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language-asian="lt" style:country-asian="LT" style:language-complex="he" style:country-complex="IL"/>
    </style:style>
    <style:style style:name="T210" style:parent-style-name="DefaultParagraphFont" style:family="text">
      <style:text-properties fo:color="#000000" style:font-size-complex="12pt" style:language-asian="lt" style:country-asian="LT" style:language-complex="he" style:country-complex="IL"/>
    </style:style>
    <style:style style:name="T211" style:parent-style-name="DefaultParagraphFont" style:family="text">
      <style:text-properties fo:color="#000000" style:font-size-complex="12pt" style:language-asian="lt" style:country-asian="LT" style:language-complex="he" style:country-complex="IL"/>
    </style:style>
    <style:style style:name="P212"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language-asian="lt" style:country-asian="LT" style:language-complex="he" style:country-complex="IL"/>
    </style:style>
    <style:style style:name="T214" style:parent-style-name="DefaultParagraphFont" style:family="text">
      <style:text-properties fo:color="#000000" style:font-size-complex="12pt" style:language-asian="lt" style:country-asian="LT" style:language-complex="he" style:country-complex="IL"/>
    </style:style>
    <style:style style:name="T215" style:parent-style-name="DefaultParagraphFont" style:family="text">
      <style:text-properties fo:color="#000000" style:font-size-complex="12pt" style:language-asian="lt" style:country-asian="LT" style:language-complex="he" style:country-complex="IL"/>
    </style:style>
    <style:style style:name="T216" style:parent-style-name="DefaultParagraphFont" style:family="text">
      <style:text-properties style:font-size-complex="12pt" style:language-asian="lt" style:country-asian="LT" style:language-complex="he" style:country-complex="IL"/>
    </style:style>
    <style:style style:name="P217"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language-complex="he" style:country-complex="IL"/>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name="Calibri" style:font-name-asian="Calibri" style:font-size-complex="12pt"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language-complex="he" style:country-complex="IL"/>
    </style:style>
    <style:style style:name="T240" style:parent-style-name="DefaultParagraphFont" style:family="text">
      <style:text-properties style:font-size-complex="12pt" style:language-asian="lt" style:country-asian="LT" style:language-complex="he" style:country-complex="IL"/>
    </style:style>
    <style:style style:name="P24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242" style:parent-style-name="DefaultParagraphFont" style:family="text">
      <style:text-properties style:font-size-complex="12pt" style:language-asian="lt" style:country-asian="LT" style:language-complex="he" style:country-complex="IL"/>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name="Calibri" style:font-name-asian="Calibri" style:font-size-complex="12p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P24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248" style:parent-style-name="DefaultParagraphFont" style:family="text">
      <style:text-properties style:font-size-complex="12pt" style:language-asian="lt" style:country-asian="LT" style:language-complex="he" style:country-complex="IL"/>
    </style:style>
    <style:style style:name="T249" style:parent-style-name="DefaultParagraphFont" style:family="text">
      <style:text-properties style:font-size-complex="12pt" style:language-asian="lt" style:country-asian="L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P25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T254" style:parent-style-name="DefaultParagraphFont" style:family="text">
      <style:text-properties style:font-size-complex="12pt" style:language-asian="lt" style:country-asian="LT" style:language-complex="he" style:country-complex="IL"/>
    </style:style>
    <style:style style:name="P25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256" style:parent-style-name="DefaultParagraphFont" style:family="text">
      <style:text-properties style:font-size-complex="12pt" style:language-asian="lt" style:country-asian="LT" style:language-complex="he" style:country-complex="IL"/>
    </style:style>
    <style:style style:name="T257" style:parent-style-name="DefaultParagraphFont" style:family="text">
      <style:text-properties style:font-size-complex="12pt" style:language-asian="lt" style:country-asian="LT" style:language-complex="he" style:country-complex="IL"/>
    </style:style>
    <style:style style:name="T258" style:parent-style-name="DefaultParagraphFont" style:family="text">
      <style:text-properties style:font-size-complex="12pt" style:language-asian="lt" style:country-asian="LT" style:language-complex="he" style:country-complex="IL"/>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63" style:parent-style-name="DefaultParagraphFont" style:family="text">
      <style:text-properties style:font-size-complex="12pt" style:language-asian="lt" style:country-asian="LT" style:language-complex="he" style:country-complex="IL"/>
    </style:style>
    <style:style style:name="T264" style:parent-style-name="DefaultParagraphFont" style:family="text">
      <style:text-properties style:font-size-complex="12pt" style:language-asian="lt" style:country-asian="LT" style:language-complex="he" style:country-complex="IL"/>
    </style:style>
    <style:style style:name="T265" style:parent-style-name="DefaultParagraphFont" style:family="text">
      <style:text-properties style:font-size-complex="12pt" style:language-asian="lt" style:country-asian="LT" style:language-complex="he" style:country-complex="IL"/>
    </style:style>
    <style:style style:name="P266" style:parent-style-name="Normal" style:family="paragraph">
      <style:paragraph-properties fo:line-height="150%"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keep-with-next="always" fo:margin-left="0.0055in">
        <style:tab-stops>
          <style:tab-stop style:type="left" style:position="3.0006in"/>
          <style:tab-stop style:type="left" style:position="4.818in"/>
        </style:tab-stops>
      </style:paragraph-properties>
    </style:style>
    <style:style style:name="P277" style:parent-style-name="Normal" style:family="paragraph">
      <style:paragraph-properties fo:keep-with-next="always" fo:margin-left="0.0055in">
        <style:tab-stops>
          <style:tab-stop style:type="left" style:position="3.0006in"/>
          <style:tab-stop style:type="left" style:position="4.818in"/>
        </style:tab-stops>
      </style:paragraph-properties>
    </style:style>
    <style:style style:name="P278" style:parent-style-name="Normal" style:family="paragraph">
      <style:paragraph-properties fo:keep-with-next="always" fo:margin-left="0.0055in">
        <style:tab-stops>
          <style:tab-stop style:type="left" style:position="3.0006in"/>
          <style:tab-stop style:type="left" style:position="4.818in"/>
        </style:tab-stops>
      </style:paragraph-properties>
    </style:style>
    <style:style style:name="P279" style:parent-style-name="Normal" style:family="paragraph">
      <style:paragraph-properties fo:keep-with-next="always" fo:margin-left="0.0055in">
        <style:tab-stops>
          <style:tab-stop style:type="left" style:position="3.0006in"/>
          <style:tab-stop style:type="left" style:position="4.818in"/>
        </style:tab-stops>
      </style:paragraph-properties>
      <style:text-properties style:language-complex="he" style:country-complex="IL"/>
    </style:style>
    <style:style style:name="P28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TARYBOS 2018 M. VASARIO 6 D. SPRENDIMO NR. T-33 „DĖL PRIĖMIMO Į KAUNO MIESTO SAVIVALDYBĖS BENDROJO UGDYMO MOKYKLAS TVARKOS APRAŠO PATVIRTINIMO“ PAKEITIMO</text:p>
      <text:p text:style-name="P16"/>
      <text:p text:style-name="P17">2021 m. gruodžio 21 d. Nr. T-542</text:p>
      <text:p text:style-name="P18">Kaunas</text:p>
      <text:p text:style-name="P19"/>
      <text:p text:style-name="P20"/>
      <text:p text:style-name="P21"><text:span text:style-name="T22">Vadovaudamasi Lietuvos Respublikos švietimo įstatymo 31</text:span><text:span text:style-name="T23">1</text:span><text:span text:style-name="T24"><text:s/>straipsniu, Lietuvos Respublikos Vyriausybės 2020 m. gegužės 20 d. nutarimu Nr. 504 „Dėl Ugdymosi šeimoje įgyvendinimo tvarkos aprašo patvirtinimo“, Priėmimo į valstybinę ir savivaldybės bendrojo ugdymo mokyklą, profesinio mokymo įstaigą bendrųjų kriterijų sąrašo, patvirtinto Lietuvos Respublikos švietimo ir mokslo ministro 2004 m.<text:s/></text:span><text:span text:style-name="T25">birželio 25 d. įsakymu Nr. ISAK-1019 „Dėl<text:s/></text:span><text:soft-page-break/><text:span text:style-name="T26">Priėmimo į valstybinę ir savivaldybės bendrojo ugdymo</text:span><text:span text:style-name="T27"><text:s/>mokyklą, profesinio mokymo įstaigą bendrųjų kriterijų sąrašo patvirtinimo“, Kauno miesto savivaldybės taryba <text:s/>n u s p r e n d ž i a:<text:s/></text:span></text:p>
      <text:p text:style-name="P28"><text:span text:style-name="T29">Pakeisti Priėmimo į Kauno miesto savivaldybės bendrojo ugdymo mokyklas tvarkos aprašą, patvirtintą Kauno miesto savivaldybės tarybos 2018 m. vasario 6 d. sprendimu Nr. T-33 „Dėl Priėmimo į Kauno miesto savivaldybės bendrojo ugdymo mokyklas tvarkos aprašo patvirtinimo“:<text:s/></text:span></text:p>
      <text:p text:style-name="P30"><text:span text:style-name="T31">1</text:span><text:span text:style-name="T32">. Pakeisti 4.4 papunktį ir jį išdėstyti taip:<text:s/></text:span></text:p>
      <text:p text:style-name="P33"><text:span text:style-name="T34">„</text:span><text:span text:style-name="T35">4.</text:span><text:span text:style-name="T36">4</text:span><text:span text:style-name="T37">.<text:s/></text:span><text:span text:style-name="T38">Pradėti mokytis pagal priešmokyklinio ir pradinio ugdymo programą pirmumo teise priimami asmenys,<text:s/></text:span><text:span text:style-name="T39">kurių gyvenamoji vieta<text:s/></text:span><text:span text:style-name="T40">deklaruota<text:s/></text:span><text:span text:style-name="T41">mokyklos aptarnavimo teritorijoje</text:span><text:span text:style-name="T42">. Jei prašymų pradėti mokytis pagal priešmokyklinio ir pradinio ugdymo programą iš mokyklai priskirtos teritorijos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įbroliams) ir seserims (įseserėms), arčiausiai mokyklos gyvenantiems asmenims.</text:span><text:span text:style-name="T43"><text:s/></text:span><text:span text:style-name="T44">Jei neįmanoma patenkinti visų prašymų, asmuo nukreipiamas į kitą mokyklą, vykdančią to paties lygmens programą.“<text:s/></text:span></text:p>
      <text:p text:style-name="P45"><text:span text:style-name="T46">2</text:span><text:span text:style-name="T47">. Pakeisti 4.7 papunktį ir jį išdėstyti taip:<text:s/></text:span></text:p>
      <text:p text:style-name="P48"><text:span text:style-name="T49">„</text:span><text:span text:style-name="T50">4.7</text:span><text:span text:style-name="T51">. Pradėti mokytis pagal pagrindinio ugdymo programos pirmąją dalį pirmumo teise priimami asmenys, kurių gyvenamoji vieta<text:s/></text:span><text:span text:style-name="T52">deklaruota<text:s/></text:span><text:span text:style-name="T53">mokyklos aptarnavimo teritorijoje.<text:s/></text:span><text:span text:style-name="T54">Jei prašymų pradėti mokytis pagal pagrindinio ugdymo programos pirmąją dalį iš mokyklai priskirtos teritorijos gauta daugiau, nei mokykla gali priimti, atsižvelgiama į gyvenamosios vietos deklaravimo datą.<text:s/></text:span><text:span text:style-name="T55">Tarp tais pačiais metais deklaravusių gyvenamąją vietą asmenų prioritetas teikiamas dėl įgimtų ar įgytų sutrikimų turintiems specialiųjų ugdymosi poreikių, mokykloje jau besimokančių mokinių broliams (įbroliams) ir seserims (įseserėms), arčiausiai mokyklos gyvenantiems asmenims.</text:span><text:span text:style-name="T56"><text:s/></text:span><text:span text:style-name="T57">Jei neįmanoma patenkinti visų prašymų, asmuo nukreipiamas į kitą mokyklą, vykdančią to paties lygmens programą.“<text:s/></text:span></text:p>
      <text:p text:style-name="P58"><text:span text:style-name="T59">3</text:span><text:span text:style-name="T60">. Pakeisti 4.10 papunktį ir jį išdėstyti taip:<text:s/></text:span></text:p>
      <text:p text:style-name="P61"><text:span text:style-name="T62">„</text:span><text:span text:style-name="T63">4.</text:span><text:span text:style-name="T64">10</text:span><text:span text:style-name="T65">. Pradėti mokytis pagal pagrindinio ugdymo programos antrąją dalį pirmumo teise priimami asmenys, kurių gyvenamoji vieta<text:s/></text:span><text:span text:style-name="T66">deklaruota<text:s/></text:span><text:span text:style-name="T67">mokyklos aptarnavimo teritorijoje. Jei prašymų pradėti mokytis pagal pagrindinio ugdymo programos antrąją dalį iš mokyklai priskirtos teritorijos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įbroliams) ir seserims (įseserėms), arčiausiai mokyklos<text:s/></text:span><text:soft-page-break/><text:span text:style-name="T68">gyvenantiems asmenims.</text:span><text:span text:style-name="T69"><text:s/></text:span><text:span text:style-name="T70">Jei neįmanoma patenkinti visų prašymų, asmuo nukreipiamas į kitą mokyklą, vykdančią to paties lygmens programą.“<text:s/></text:span></text:p>
      <text:p text:style-name="P71"><text:span text:style-name="T72">4</text:span><text:span text:style-name="T73">. Pakeisti 4.15 papunktį ir jį išdėstyti taip:<text:s/></text:span></text:p>
      <text:p text:style-name="P74"><text:span text:style-name="T75">„</text:span><text:span text:style-name="T76">4.15</text:span><text:span text:style-name="T77">.<text:s/></text:span><text:span text:style-name="T78">Į gimnazijas, įgyvendinančias atskirus savitos pedagoginės sistemos elementus (Valdorfo pedagogikos ugdymo, Š. Suzukio talentų ugdymo, katalikiško ugdymo, ekologijos ir aplinkos technologijų ugdymo, humanistinės kultūros ugdymo menine veikla, novatoriško verslumo ugdymo, sausumos kadetų ugdymo, sporto ir sveikatingumo ugdymo ir kita), mokiniai priimami iš visos Savivaldybės teritorijos laisvu savo pačių ir (ar) tėvų apsisprendimu. Priimami į šias mokyklas mokiniai ir jų tėvai supažindinami su pagrindiniais taikomais ugdymo principais, galimais ugdymo pasiekimų ir programų nesutapimais, kitomis mokiniams ir tėvams svarbiomis ugdymo turinio ir proceso ypatybėmis. Priimant atsižvelgiama į motyvacijos mokytis mokykloje įvertinimo rezultatus pagal pateiktą motyvacinį prašymą, savininko teises ir pareigas įgyvendinančios institucijos, dalyvių susirinkimo (savininko) nustatyta tvarka: jei norinčiųjų yra daugiau nei laisvų<text:s/></text:span><text:span text:style-name="T79">mokymosi<text:s/></text:span><text:span text:style-name="T80">vietų,<text:s/></text:span><text:span text:style-name="T81">pirmiausia</text:span><text:span text:style-name="T82"><text:s/>priimami<text:s/></text:span><text:span text:style-name="T83">asmenys, gyvenamąją vietą deklaravę Savivaldybės teritorijoje</text:span><text:span text:style-name="T84">, atsižvelgiant</text:span><text:span text:style-name="T85"><text:s/>į<text:s/></text:span><text:span text:style-name="T86">gyvenamosios vietos deklaravimo datą Savivaldybėje</text:span><text:span text:style-name="T87">, iš jų prioritetas teikiamas asmenims,</text:span><text:span text:style-name="T88"><text:s/>dėl įgimtų ar įgytų sutrikimų turintiems specialiųjų ugdymosi<text:s/></text:span><text:soft-page-break/><text:span text:style-name="T89">poreikių,</text:span><text:span text:style-name="T90"><text:s/>mokykloje<text:s/></text:span><text:span text:style-name="T91">jau besimokančių mokinių broliams (įbroliams) ir seserims (įseserėms), arčiausiai mokyklos gyvenantiems asmenims.“<text:s/></text:span></text:p>
      <text:p text:style-name="P92"><text:span text:style-name="T93">5</text:span><text:span text:style-name="T94">. Papildyti nauju 4.26 papunkčiu:<text:s/></text:span></text:p>
      <text:p text:style-name="P95"><text:span text:style-name="T96">„</text:span><text:span text:style-name="T97">4.26</text:span><text:span text:style-name="T98">. Vaiko<text:s/></text:span><text:span text:style-name="T99">priėmimas į mokyklą mokytis ugdymosi šeimoje mokymo proceso organizavimo būdu vykdomas Lietuvos Respublikos Vyriausybės nustatyta tvarka. Tėvai, vaikas nuo 14 iki 18 metų nustatyta tvarka dėl ugdymosi šeimoje turi kreiptis į Savivaldybės administracijos direktoriaus įsakymu patvirtintą (-as) mokyklą (-as), kurių sąrašas ir priėmimo į jas tvarka skelbiama Savivaldybės interneto svetainėje adresu http://www.kaunas.lt/svietimas/vaiku-ugdymas-seimoje/.“<text:s/></text:span></text:p>
      <text:p text:style-name="P100"><text:span text:style-name="T101">6</text:span><text:span text:style-name="T102">. Pakeisti 5 punktą ir jį išdėstyti taip:<text:s/></text:span></text:p>
      <text:p text:style-name="P103"><text:span text:style-name="T104">„</text:span><text:span text:style-name="T105">5</text:span><text:span text:style-name="T106">. Prašymai priimti mokytis pagal <text:s/>priešmokyklinio ugdymo programą, pradinio ugdymo programą, pagrindinio ugdymo programos pirmąją ir antrąją dalis bei vidurinio ugdymo programą priimami nuo kovo 15 d. iki gegužės 31 d. per informacinę prašymų pateikimo sistemą, tiesiai į mokyklas – nuo kovo 15 d. iki Aprašo 16 punkte nustatyto mokyklų priėmimo komisijų prašymų išnagrinėjimo termino pabaigos. Prašymai į laisvas vietas mokyklose gali būti pateikiami iki rugpjūčio 31 dienos.“<text:s/></text:span></text:p>
      <text:p text:style-name="P107"><text:span text:style-name="T108">7</text:span><text:span text:style-name="T109">. Pakeisti 6 punktą ir jį išdėstyti taip:<text:s/></text:span></text:p>
      <text:p text:style-name="P110"><text:span text:style-name="T111">„</text:span><text:span text:style-name="T112">6</text:span><text:span text:style-name="T113">.<text:s/></text:span><text:span text:style-name="T114">Jei vieno iš tėvų ir vaiko gyvenamoji vieta yra deklaruota Savivaldybės teritorijoje, prašymą galima pateikti per prašymų priimti mokytis į bendrojo ugdymo mokyklas informacinę sistemą (toliau – informacinė sistema). Prisijungimo prie informacinės sistemos ir interaktyvaus mokyklų aptarnavimo teritorijų žemėlapio adresai skelbiami<text:s/></text:span><text:span text:style-name="T115">Savivaldybės<text:s/></text:span><text:span text:style-name="T116">interneto svetainėje<text:s/></text:span><text:span text:style-name="T117">www.kaunas.lt.</text:span><text:span text:style-name="T118"><text:s/>Informacinės sistemos nuostatus tvirtina Savivaldybės administracijos direktorius. Po<text:s/></text:span><text:span text:style-name="T119">gegužės 31</text:span><text:span text:style-name="T120"><text:s/>d. prašymai per informacinę sistemą nepriimami</text:span><text:span text:style-name="T121">, prašymus</text:span><text:span text:style-name="T122"><text:s/>galima pateikti tik pasirinktai mokyklai</text:span><text:span text:style-name="T123">.“<text:s/></text:span></text:p>
      <text:p text:style-name="P124"><text:span text:style-name="T125">8</text:span><text:span text:style-name="T126">. Pakeisti 16 punktą ir jį išdėstyti taip:<text:s/></text:span></text:p>
      <text:p text:style-name="P127"><text:span text:style-name="T128">„</text:span><text:span text:style-name="T129">16</text:span><text:span text:style-name="T130">. Komisija prašymus priimti mokytis į priešmokyklinio ugdymo grupes ir pradinio ugdymo programos 1–4 klases privalo išnagrinėti iki pradinio ugdymo proceso pabaigos pagal Lietuvos Respublikos švietimo, mokslo ir sporto ministro nustatytą ugdymo proceso trukmę, į kitas klases – iki atitinkamų klasių ugdymo proceso ugdymo proceso pabaigos pagal Lietuvos Respublikos švietimo, mokslo ir sporto ministro nustatytą ugdymo proceso trukmę (toliau – ugdymo proceso pabaiga).“<text:s/></text:span></text:p>
      <text:p text:style-name="P131"><text:span text:style-name="T132">9</text:span><text:span text:style-name="T133">. Pakeisti 23</text:span><text:span text:style-name="T134">1</text:span><text:span text:style-name="T135"><text:s/>punktą ir jį išdėstyti taip:<text:s/></text:span></text:p>
      <text:p text:style-name="P136"><text:span text:style-name="T137">„</text:span><text:span text:style-name="T138">23</text:span><text:span text:style-name="T139">1</text:span><text:span text:style-name="T140">. Komisijos pirmininku skiriamas vienas iš mokyklos direktoriaus pavaduotojų ugdymui. Komisijos pirmininkas:<text:s/></text:span></text:p>
      <text:p text:style-name="P141"><text:span text:style-name="T142">23</text:span><text:span text:style-name="T143">1</text:span><text:span text:style-name="T144">.1</text:span><text:span text:style-name="T145">.<text:s/></text:span><text:span text:style-name="T146">vadovauja komisijos darbui;<text:s/></text:span></text:p>
      <text:p text:style-name="P147"><text:span text:style-name="T148">23</text:span><text:span text:style-name="T149">1</text:span><text:span text:style-name="T150">.2</text:span><text:span text:style-name="T151">.<text:s/></text:span><text:span text:style-name="T152">šaukia komisijos posėdžius;<text:s/></text:span></text:p>
      <text:p text:style-name="P153"><text:span text:style-name="T154">23</text:span><text:span text:style-name="T155">1</text:span><text:span text:style-name="T156">.3</text:span><text:span text:style-name="T157">.</text:span><text:span text:style-name="T158"><text:s/>priima sprendimus dėl komisijos darbo;<text:s/></text:span></text:p>
      <text:p text:style-name="P159"><text:span text:style-name="T160">23</text:span><text:span text:style-name="T161">1</text:span><text:span text:style-name="T162">.4</text:span><text:span text:style-name="T163">.</text:span><text:span text:style-name="T164"><text:s/>paskirsto funkcijas komisijos nariams;<text:s/></text:span></text:p>
      <text:p text:style-name="P165"><text:span text:style-name="T166">23</text:span><text:span text:style-name="T167">1</text:span><text:span text:style-name="T168">.5</text:span><text:span text:style-name="T169">.<text:s/></text:span><text:span text:style-name="T170">prireikus kreipiasi teisinės ar kitos informacijos pagalbos į mokyklos direktorių;<text:s/></text:span></text:p>
      <text:p text:style-name="P171"><text:span text:style-name="T172">23</text:span><text:span text:style-name="T173">1</text:span><text:span text:style-name="T174">.6</text:span><text:span text:style-name="T175">.<text:s/></text:span><text:span text:style-name="T176">pasirašo komisijos posėdžio protokolą;<text:s/></text:span></text:p>
      <text:p text:style-name="P177"><text:span text:style-name="T178">23</text:span><text:span text:style-name="T179">1</text:span><text:span text:style-name="T180">.7</text:span><text:span text:style-name="T181">.</text:span><text:span text:style-name="T182"><text:s/>atsako už priimtų sprendimų skaidrumą.</text:span><text:span text:style-name="T183">“<text:s/></text:span></text:p>
      <text:p text:style-name="P184"><text:span text:style-name="T185">10</text:span><text:span text:style-name="T186">. Pakeisti 26 punkto pirmąją pastraipą ir ją išdėstyti taip:<text:s/></text:span></text:p>
      <text:p text:style-name="P187"><text:span text:style-name="T188">„</text:span><text:span text:style-name="T189">26</text:span><text:span text:style-name="T190">.<text:s/></text:span><text:span text:style-name="T191">Mokykla iki kovo 15 d. savo i</text:span><text:span text:style-name="T192">nterneto svetainėje ir kitose informacinėse laikmenose paskelbia informaciją apie asmenų priėmimą. Informacijoje būtina nurodyti:“.<text:s/></text:span></text:p>
      <text:p text:style-name="P193"><text:span text:style-name="T194">11</text:span><text:span text:style-name="T195">. Pakeisti 33 punktą ir jį išdėstyti taip:<text:s/></text:span></text:p>
      <text:p text:style-name="P196"><text:span text:style-name="T197">„</text:span><text:span text:style-name="T198">33</text:span><text:span text:style-name="T199">.<text:s/></text:span><text:span text:style-name="T200">Kiekvienais kalendoriniais metais iki sausio 10 d. mokyklos Savivaldybės administracijos švietimo padaliniui</text:span><text:span text:style-name="T201"><text:s/></text:span><text:span text:style-name="T202">pateikia:<text:s/></text:span></text:p>
      <text:p text:style-name="P203"><text:span text:style-name="T204">33.1</text:span><text:span text:style-name="T205">.</text:span><text:span text:style-name="T206"><text:tab/><text:s/>faktinį priešmokyklinio ugdymo grupių skaičių ir vaikų skaičiaus jose vidurkį, klasių ir mokinių skaičių jose pagal mokinių registro sausio 1 d. duomen</text:span><text:span text:style-name="T207">is;<text:s/></text:span></text:p>
      <text:p text:style-name="P208"><text:span text:style-name="T209">33.2</text:span><text:span text:style-name="T210">.</text:span><text:span text:style-name="T211"><text:tab/>planuojamą kitų mokslo metų klasių ir mokinių skaičių, priešmokyklinio ugdymo grupių skaičių ir vaikų skaičiaus jose vidurkį (projektą);<text:s/></text:span></text:p>
      <text:p text:style-name="P212"><text:span text:style-name="T213">33.3</text:span><text:span text:style-name="T214">.</text:span><text:span text:style-name="T215"><text:tab/><text:s/>informaciją apie mokinio krepšelio lėšų panaudojimą įgyvendinant einamųjų mokslo metų<text:s/></text:span><text:span text:style-name="T216">ugdymo planus.“<text:s/></text:span></text:p>
      <text:p text:style-name="P217"><text:span text:style-name="T218">12</text:span><text:span text:style-name="T219">.<text:s/></text:span><text:span text:style-name="T220">Pakeisti 43 punktą ir jį išdėstyti taip:<text:s/></text:span></text:p>
      <text:p text:style-name="P221"><text:span text:style-name="T222">„</text:span><text:span text:style-name="T223">43</text:span><text:span text:style-name="T224">. Jungtinės klasės sudaromos tik specialiojo ugdymo mokyklose (ugdymo centruose, skyriuose), sanatorijos, ligoninės, nepilnamečių tardymo izoliatoriaus ir pataisos įstaigos skyriuose. Jungtinės klasės sudaromos mokyklose, jei jos komplektuoja specialiųjų poreikių mokinių su negalia klases (grupes) ir šioms klasėms (grupėms) nustatyta tvarka yra skiriama ūkio lėšų iš Lietuvos Respublikos valstybės biudžeto.“<text:s/></text:span></text:p>
      <text:p text:style-name="P225"><text:span text:style-name="T226">13</text:span><text:span text:style-name="T227">. Pakeisti 45 punktą ir jį išdėstyti taip:<text:s/></text:span></text:p>
      <text:p text:style-name="P228"><text:span text:style-name="T229">„</text:span><text:span text:style-name="T230">45</text:span><text:span text:style-name="T231">. Jei iš tai mokyklai priskirtos aptarnavimo teritorijos prašymų mokytis mokykloje skaičius yra didesnis už Tarybos nustatytą priešmokyklinio ugdymo grupių skaičių ir vaikų skaičiaus jose</text:span><text:span text:style-name="T232"><text:s/></text:span><text:span text:style-name="T233">vidurkį, klasių ir mokinių skaičių jose, sudaromų priešmokyklinio ugdymo grupių ir klasių skaičius mokykloje gali būti didinamas neperkeliant vaikų ir mokinių mokytis į antrą pamainą ir nepažeidžiant higienos normų. Šiuo atveju mokykla iki birželio 10 d. pateikia Savivaldybės administracijos švietimo padaliniui prašymus pateikusių mokinių sąrašus, kuriuose yra nurodomas asmenų iš mokyklai priskirtos aptarnavimo teritorijos prašymų skaičius. Papildomas klases galima komplektuoti tik Tarybai tokias klases nustačius.“<text:s/></text:span></text:p>
      <text:p text:style-name="P234"><text:span text:style-name="T235">14</text:span><text:span text:style-name="T236">. Pakeisti 46 punktą ir jį išdėstyti taip:<text:s/></text:span></text:p>
      <text:p text:style-name="P237"><text:span text:style-name="T238">„</text:span><text:span text:style-name="T239">46</text:span><text:span text:style-name="T240">. Jei mokykla nesudaro priešmokyklinio ugdymo grupių skaičiaus ir vaikų jose vidurkio, klasių ir mokinių jose, mokyklos direktorius iki birželio 10 d. raštu informuoja Savivaldybės administracijos švietimo padalinį apie susidariusią situaciją, nurodydamas:<text:s/></text:span></text:p>
      <text:p text:style-name="P241"><text:span text:style-name="T242">46.1</text:span><text:span text:style-name="T243">.</text:span><text:span text:style-name="T244"><text:tab/>trūkstamą vaikų ir mokinių skaičių</text:span><text:span text:style-name="T245"><text:s/></text:span><text:span text:style-name="T246">atitinkamos programos klasėse;<text:s/></text:span></text:p>
      <text:p text:style-name="P247"><text:span text:style-name="T248">46.2</text:span><text:span text:style-name="T249">.</text:span><text:span text:style-name="T250"><text:tab/>galimą lėšų trūkumą;<text:s/></text:span></text:p>
      <text:p text:style-name="P251"><text:span text:style-name="T252">46.3</text:span><text:span text:style-name="T253">.</text:span><text:span text:style-name="T254"><text:tab/>kiek ir kokių priešmokyklinio ugdymo grupių ir klasių galima sumažinti;<text:s/></text:span></text:p>
      <text:p text:style-name="P255"><text:span text:style-name="T256">46.4</text:span><text:span text:style-name="T257">.</text:span><text:span text:style-name="T258"><text:tab/>kiek ir kokio dalyko mokytojų (kitų specialistų) reikės atleisti dėl sumažėjusio priešmokyklinio ugdymo grupių ir klasių skaičiaus ir kiek reikės išmokėti išeitinių išmokų ir kitų kompensacijų.“<text:s/></text:span></text:p>
      <text:p text:style-name="P259"><text:span text:style-name="T260">15</text:span><text:span text:style-name="T261">. Pakeisti 49 punktą ir jį išdėstyti taip:<text:s/></text:span></text:p>
      <text:p text:style-name="P262"><text:span text:style-name="T263">„</text:span><text:span text:style-name="T264">49</text:span><text:span text:style-name="T265">. Tarybai patvirtinus patikslintus priešmokyklinio ugdymo grupių ir klasių komplektus papildomos priešmokyklinio ugdymo grupės ir klasės nesudaromos. Mokiniai priimami tik į laisvas vietas. Jei neįmanoma patenkinti visų prašymų, mokyklos direktorius siūlo mokiniams kreiptis į artimiausią tas pačias ugdymo programas vykdančią mokyklą.“<text:s/></text:span></text:p>
      <text:p text:style-name="P266"><text:span text:style-name="T267">16</text:span><text:span text:style-name="T268">. Pakeisti 50 punktą ir jį išdėstyti taip:<text:s/></text:span></text:p>
      <text:p text:style-name="P269"><text:span text:style-name="T270">„</text:span><text:span text:style-name="T271">50</text:span><text:span text:style-name="T272">.<text:s/></text:span><text:span text:style-name="T273">Jei po priešmokyklinio ugdymo grupių skaičiaus ir vaikų skaičiaus jose vidurkio, klasių ir mokinių skaičiaus jose patikslinimo mokykla nesudaro Tarybos nustatyto grupių ir klasių skaičiaus arba sumažėja tiek mokinių, kad negalima visiškai sukomplektuoti klasių, mokyklos direktorius, suderinęs su komisija ir prašymus pateikusiais asmenimis, nepažeisdamas mokinių priėmimą reglamentuojančių teisės aktų ir Aprašo nuostatų, gali mažinti klasių skaičių. Šiuo atveju mokykla iš anksto raštu informuoja asmenis, pateikusius prašymus ir (arba) sudariusius mokymo sutartis, ir Savivaldybės administracijos švietimo padalinį. Rekomenduojama mažinti klasių skaičių tik iki rugsėjo 1 dienos.<text:s/></text:span></text:p>
      <text:p text:style-name="P274"><text:span text:style-name="T275">Mokykloms specialiųjų ugdymosi poreikių turintiems mokiniams ir suaugusiųjų mokykloms, suaugusiųjų ir jaunimo mokykloms (jų skyriams, filialams) klasių (grupių) skaičius pagal poreikį tikslinamas keletą kartų per mokslo metus Savivaldybės tarybos nustatyta tvarka.“</text:span></text:p>
      <text:p text:style-name="P276"/>
      <text:p text:style-name="P277"/>
      <text:p text:style-name="P278"/>
      <text:p text:style-name="P279">Savivaldybės meras<text:tab/><text:tab/>Visvaldas Matijošaitis</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2-21 SPRENDIMAS Nr. T-</dc:title>
    <dc:subject>DĖL KAUNO MIESTO SAVIVALDYBĖS TARYBOS 2018 M. VASARIO 6 D. SPRENDIMO NR. T-33 „DĖL PRIĖMIMO Į KAUNO MIESTO SAVIVALDYBĖS BENDROJO UGDYMO MOKYKLAS TVARKOS APRAŠO PATVIRTINIMO“ PAKEITIMO</dc:subject>
    <meta:initial-creator>Nomeda Pilėnaitė</meta:initial-creator>
    <dc:creator>adlibuser</dc:creator>
    <meta:creation-date>2021-12-22T08:09:00Z</meta:creation-date>
    <dc:date>2021-12-22T08:09:00Z</dc:date>
    <meta:print-date>2021-12-10T09:37:00Z</meta:print-date>
    <meta:template xlink:href="Normal.dotm" xlink:type="simple"/>
    <meta:editing-cycles>2</meta:editing-cycles>
    <meta:editing-duration>PT0S</meta:editing-duration>
    <meta:document-statistic meta:page-count="10" meta:paragraph-count="85" meta:word-count="1610" meta:character-count="12011" meta:row-count="361" meta:non-whitespace-character-count="10486"/>
  </office:meta>
</office:document-meta>
</file>