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0.8979in"/>
        </style:tab-stops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0.8979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0.8979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P14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P15" style:parent-style-name="Normal" style:family="paragraph">
      <style:paragraph-properties fo:text-align="justify" fo:text-indent="0.689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89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89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89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1736in" svg:height="0.6958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5"/>
      <text:p text:style-name="P6">Zarasų rajono savivaldybės TARYBA</text:p>
      <text:p text:style-name="P7"/>
      <text:p text:style-name="P8"/>
      <text:p text:style-name="P9">SPRENDIMAS</text:p>
      <text:p text:style-name="P10">DĖL ZARASŲ RAJONO SAVIVALDYBĖS ATSINAUJINANČIŲ IŠTEKLIŲ ENERGIJOS NAUDOJIMO PLĖTROS VEIKSMŲ PLANO IR PLANO ĮGYVENDINIMO TVARKOS APRAŠO IKI 2030 M. PATVIRTINIMO</text:p>
      <text:p text:style-name="P11"/>
      <text:p text:style-name="P12">2023 m. vasario 10 d. Nr. T-10</text:p>
      <text:p text:style-name="P13">Zarasai</text:p>
      <text:p text:style-name="P14"/>
      <text:p text:style-name="P15"><text:span text:style-name="T16">Vadovaudamasi Lietuvos Respublikos vietos savivaldos įstatymo 16 straipsnio 4 dalimi, Lietuvos Respublikos atsinaujinančių išteklių energetikos įstatymo 57 straipsnio 2 dalimi,<text:s/></text:span>Savivaldybių atsinaujinančių išteklių energijos naudojimo plėtros veiksmų planų rengimo, derinimo ir įgyvendinimo rezultatų skelbimo taisyklėmis, patvirtintomis<text:s/><text:span text:style-name="T17">Lietuvos Respublikos Energetikos ministro 2022 m. birželio 3 d. įsakymu Nr. 1-183 „Dėl Savivaldybių atsinaujinančių išteklių energijos naudojimo plėtros veiksmų planų rengimo, derinimo ir įgyvendinimo rezultatų skelbimo taisyklių patvirtinimo“, ir atsižvelgdama į Lietuvos Respublikos nacionaliniame energetikos ir klimato srities veiksmų plane 2021–2030 m. nustatytas užduotis ir reikalavimus Savivaldybėms bei Lietuvos Respublikos energetikos ministerijos 2022 m. spalio 6 d. raštą Nr. 3-1752 „Zarasų rajono savivaldybės atsinaujinančių išteklių energijos naudojimo plėtros veiksmų plano 2021–2030 metams vertinimas“, Zarasų rajono savivaldybės taryba n u s p r e n d ž i a:<text:s/></text:span></text:p>
      <text:p text:style-name="P18"><text:span text:style-name="T19">Patvirtinti:</text:span></text:p>
      <text:p text:style-name="P20"><text:span text:style-name="T21">1</text:span><text:span text:style-name="T22">. Zarasų rajono savivaldybės atsinaujinančių išteklių energijos naudojimo plėtros veiksmų planą iki 2030 m. (pridedama).</text:span></text:p>
      <text:p text:style-name="P23"><text:span text:style-name="T24">2</text:span><text:span text:style-name="T25">. Atsinaujinančių išteklių energijos naudojimo plėtros veiksmų plano iki 2030 m. įgyvendinimo tvarkos aprašą (pridedama).</text:span></text:p>
      <text:p text:style-name="P26"><text:span text:style-name="T27">Sprendimas skelbiamas Teisės aktų registre.<text:s/></text:span></text:p>
      <text:p text:style-name="P28"/>
      <text:p text:style-name="P29"><text:span text:style-name="T30">Savivaldybės meras <text:s text:c="98"/>Nikolajus Gusev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UD83</meta:initial-creator>
    <dc:creator>adlibuser</dc:creator>
    <meta:creation-date>2023-02-17T08:26:00Z</meta:creation-date>
    <dc:date>2023-02-17T08:26:00Z</dc:date>
    <meta:print-date>2019-08-20T11:4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08" meta:character-count="1719" meta:row-count="28" meta:non-whitespace-character-count="1518"/>
  </office:meta>
</office:document-meta>
</file>