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000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background-color="#FFFFFF"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background-color="#FFFFFF" fo:language="en" fo:country="GB"/>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fo:background-color="#FFFFFF" fo:language="en" fo:country="GB"/>
    </style:style>
    <style:style style:name="T44" style:parent-style-name="DefaultParagraphFont" style:family="text">
      <style:text-properties style:font-size-complex="12pt" fo:background-color="#FFFFFF"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fo:language="en" fo:country="GB"/>
    </style:style>
    <style:style style:name="T53" style:parent-style-name="DefaultParagraphFont" style:family="text">
      <style:text-properties style:font-size-complex="12pt" fo:background-color="#FFFFFF"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background-color="#FFFFFF" fo:language="en" fo:country="GB"/>
    </style:style>
    <style:style style:name="T56" style:parent-style-name="DefaultParagraphFont" style:family="text">
      <style:text-properties style:font-size-complex="12pt" fo:background-color="#FFFFFF"/>
    </style:style>
    <style:style style:name="T57" style:parent-style-name="DefaultParagraphFont" style:family="text">
      <style:text-properties fo:color="#000000" style:font-size-complex="12pt" fo:background-color="#FFFFFF"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fo:language="en" fo:country="GB"/>
    </style:style>
    <style:style style:name="T66" style:parent-style-name="DefaultParagraphFont" style:family="text">
      <style:text-properties style:font-size-complex="12pt" fo:background-color="#FFFFFF" fo:language="en" fo:country="GB"/>
    </style:style>
    <style:style style:name="T67" style:parent-style-name="DefaultParagraphFont" style:family="text">
      <style:text-properties style:font-size-complex="12pt" fo:background-color="#FFFFFF"/>
    </style:style>
    <style:style style:name="T68" style:parent-style-name="DefaultParagraphFont" style:family="text">
      <style:text-properties fo:color="#000000" style:font-size-complex="12pt" fo:background-color="#FFFFFF"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fo:language="en" fo:country="GB"/>
    </style:style>
    <style:style style:name="T77" style:parent-style-name="DefaultParagraphFont" style:family="text">
      <style:text-properties style:font-size-complex="12pt" fo:background-color="#FFFFFF" fo:language="en" fo:country="GB"/>
    </style:style>
    <style:style style:name="T78" style:parent-style-name="DefaultParagraphFont" style:family="text">
      <style:text-properties style:font-size-complex="12pt" fo:background-color="#FFFFFF"/>
    </style:style>
    <style:style style:name="T79" style:parent-style-name="DefaultParagraphFont" style:family="text">
      <style:text-properties fo:color="#000000" style:font-size-complex="12pt" fo:background-color="#FFFFFF" fo:language="en" fo:country="GB"/>
    </style:style>
    <style:style style:name="T80" style:parent-style-name="DefaultParagraphFont" style:family="text">
      <style:text-properties style:font-size-complex="12pt" fo:background-color="#FFFFFF" fo:language="en" fo:country="GB"/>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line-height="115%"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fo:language="en" fo:country="GB"/>
    </style:style>
    <style:style style:name="T88" style:parent-style-name="DefaultParagraphFont" style:family="text">
      <style:text-properties fo:color="#000000" style:font-size-complex="12pt" fo:background-color="#FFFFFF" fo:language="en" fo:country="GB"/>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fo:color="#000000" style:font-size-complex="12pt" fo:background-color="#FFFFFF" fo:language="en" fo:country="GB"/>
    </style:style>
    <style:style style:name="P92" style:parent-style-name="Normal" style:family="paragraph">
      <style:paragraph-properties fo:text-align="justify" fo:line-height="115%" fo:text-indent="0.5909in">
        <style:tab-stops>
          <style:tab-stop style:type="left" style:position="2.2708in"/>
        </style:tab-stops>
      </style:paragraph-properties>
      <style:text-properties fo:hyphenate="false"/>
    </style:style>
    <style:style style:name="T93" style:parent-style-name="DefaultParagraphFont" style:family="text">
      <style:text-properties fo:color="#000000" style:font-size-complex="12pt" fo:background-color="#FFFFFF" fo:language="en" fo:country="GB"/>
    </style:style>
    <style:style style:name="T94" style:parent-style-name="DefaultParagraphFont" style:family="text">
      <style:text-properties fo:color="#000000" style:font-size-complex="12pt" fo:background-color="#FFFFFF" fo:language="en" fo:country="GB"/>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fo:color="#000000" style:font-size-complex="12pt" fo:background-color="#FFFFFF" fo:language="en" fo:country="GB"/>
    </style:style>
    <style:style style:name="P98" style:parent-style-name="Normal" style:family="paragraph">
      <style:paragraph-properties fo:text-align="justify" fo:line-height="115%" fo:text-indent="0.5909in">
        <style:tab-stops>
          <style:tab-stop style:type="left" style:position="2.2708in"/>
        </style:tab-stops>
      </style:paragraph-properties>
      <style:text-properties fo:hyphenate="false"/>
    </style:style>
    <style:style style:name="T99" style:parent-style-name="DefaultParagraphFont" style:family="text">
      <style:text-properties fo:color="#000000" style:font-size-complex="12pt" fo:background-color="#FFFFFF" fo:language="en" fo:country="GB"/>
    </style:style>
    <style:style style:name="T100" style:parent-style-name="DefaultParagraphFont" style:family="text">
      <style:text-properties fo:color="#000000" style:font-size-complex="12pt" fo:background-color="#FFFFFF" fo:language="en" fo:country="GB"/>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fo:color="#000000" style:font-size-complex="12pt" fo:background-color="#FFFFFF" fo:language="en" fo:country="GB"/>
    </style:style>
    <style:style style:name="P104" style:parent-style-name="Normal" style:family="paragraph">
      <style:paragraph-properties fo:text-align="justify" fo:line-height="115%" fo:text-indent="0.5909in">
        <style:tab-stops>
          <style:tab-stop style:type="left" style:position="2.2708in"/>
        </style:tab-stops>
      </style:paragraph-properties>
      <style:text-properties fo:hyphenate="false"/>
    </style:style>
    <style:style style:name="T105" style:parent-style-name="DefaultParagraphFont" style:family="text">
      <style:text-properties fo:color="#000000" style:font-size-complex="12pt" fo:background-color="#FFFFFF" fo:language="en" fo:country="GB"/>
    </style:style>
    <style:style style:name="T106" style:parent-style-name="DefaultParagraphFont" style:family="text">
      <style:text-properties fo:color="#000000" style:font-size-complex="12pt" fo:background-color="#FFFFFF" fo:language="en" fo:country="GB"/>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color="#000000" style:font-size-complex="12pt" fo:background-color="#FFFFFF" fo:language="en" fo:country="GB"/>
    </style:style>
    <style:style style:name="P110" style:parent-style-name="Normal" style:family="paragraph">
      <style:paragraph-properties fo:text-align="justify" fo:line-height="115%" fo:text-indent="0.5909in">
        <style:tab-stops>
          <style:tab-stop style:type="left" style:position="2.2708in"/>
        </style:tab-stops>
      </style:paragraph-properties>
      <style:text-properties fo:hyphenate="false"/>
    </style:style>
    <style:style style:name="T111" style:parent-style-name="DefaultParagraphFont" style:family="text">
      <style:text-properties fo:color="#000000" style:font-size-complex="12pt" fo:background-color="#FFFFFF" fo:language="en" fo:country="GB"/>
    </style:style>
    <style:style style:name="T112" style:parent-style-name="DefaultParagraphFont" style:family="text">
      <style:text-properties fo:color="#000000" style:font-size-complex="12pt" fo:background-color="#FFFFFF" fo:language="en" fo:country="GB"/>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color="#000000" style:font-size-complex="12pt" fo:background-color="#FFFFFF" fo:language="en" fo:country="GB"/>
    </style:style>
    <style:style style:name="P116" style:parent-style-name="Normal" style:family="paragraph">
      <style:paragraph-properties fo:text-align="justify" fo:line-height="115%" fo:text-indent="0.5909in">
        <style:tab-stops>
          <style:tab-stop style:type="left" style:position="2.2708in"/>
        </style:tab-stops>
      </style:paragraph-properties>
      <style:text-properties fo:hyphenate="false"/>
    </style:style>
    <style:style style:name="T117" style:parent-style-name="DefaultParagraphFont" style:family="text">
      <style:text-properties fo:color="#000000" style:font-size-complex="12pt" fo:background-color="#FFFFFF" fo:language="en" fo:country="GB"/>
    </style:style>
    <style:style style:name="T118" style:parent-style-name="DefaultParagraphFont" style:family="text">
      <style:text-properties fo:color="#000000" style:font-size-complex="12pt" fo:background-color="#FFFFFF" fo:language="en" fo:country="GB"/>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000000" style:font-size-complex="12pt" fo:background-color="#FFFFFF" fo:language="en" fo:country="GB"/>
    </style:style>
    <style:style style:name="P122" style:parent-style-name="Normal" style:family="paragraph">
      <style:paragraph-properties fo:text-align="justify" fo:line-height="115%" fo:text-indent="0.5909in">
        <style:tab-stops>
          <style:tab-stop style:type="left" style:position="2.2708in"/>
        </style:tab-stops>
      </style:paragraph-properties>
      <style:text-properties fo:hyphenate="false"/>
    </style:style>
    <style:style style:name="T123" style:parent-style-name="DefaultParagraphFont" style:family="text">
      <style:text-properties fo:color="#000000" style:font-size-complex="12pt" fo:background-color="#FFFFFF" fo:language="en" fo:country="GB"/>
    </style:style>
    <style:style style:name="T124" style:parent-style-name="DefaultParagraphFont" style:family="text">
      <style:text-properties fo:color="#000000" style:font-size-complex="12pt" fo:background-color="#FFFFFF" fo:language="en" fo:country="GB"/>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fo:color="#000000" style:font-size-complex="12pt" fo:background-color="#FFFFFF" fo:language="en" fo:country="GB"/>
    </style:style>
    <style:style style:name="P128" style:parent-style-name="Normal" style:family="paragraph">
      <style:paragraph-properties fo:text-align="justify" fo:line-height="115%" fo:text-indent="0.5909in">
        <style:tab-stops>
          <style:tab-stop style:type="left" style:position="2.2708in"/>
        </style:tab-stops>
      </style:paragraph-properties>
      <style:text-properties fo:hyphenate="false"/>
    </style:style>
    <style:style style:name="T129" style:parent-style-name="DefaultParagraphFont" style:family="text">
      <style:text-properties fo:color="#000000" style:font-size-complex="12pt" fo:background-color="#FFFFFF" fo:language="en" fo:country="GB"/>
    </style:style>
    <style:style style:name="T130" style:parent-style-name="DefaultParagraphFont" style:family="text">
      <style:text-properties fo:color="#000000" style:font-size-complex="12pt" fo:background-color="#FFFFFF" fo:language="en" fo:country="GB"/>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color="#000000" style:font-size-complex="12pt" fo:background-color="#FFFFFF" fo:language="en" fo:country="GB"/>
    </style:style>
    <style:style style:name="P134" style:parent-style-name="Normal" style:family="paragraph">
      <style:paragraph-properties fo:text-align="justify" fo:line-height="115%" fo:text-indent="0.5909in">
        <style:tab-stops>
          <style:tab-stop style:type="left" style:position="2.2708in"/>
        </style:tab-stops>
      </style:paragraph-properties>
      <style:text-properties fo:hyphenate="false"/>
    </style:style>
    <style:style style:name="T135" style:parent-style-name="DefaultParagraphFont" style:family="text">
      <style:text-properties fo:color="#000000" style:font-size-complex="12pt" fo:background-color="#FFFFFF" fo:language="en" fo:country="GB"/>
    </style:style>
    <style:style style:name="T136" style:parent-style-name="DefaultParagraphFont" style:family="text">
      <style:text-properties fo:color="#000000" style:font-size-complex="12pt" fo:background-color="#FFFFFF" fo:language="en" fo:country="GB"/>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fo:color="#000000" style:font-size-complex="12pt" fo:background-color="#FFFFFF" fo:language="en" fo:country="GB"/>
    </style:style>
    <style:style style:name="P140" style:parent-style-name="Normal" style:family="paragraph">
      <style:paragraph-properties fo:text-align="justify" fo:line-height="115%" fo:text-indent="0.5909in">
        <style:tab-stops>
          <style:tab-stop style:type="left" style:position="2.2708in"/>
        </style:tab-stops>
      </style:paragraph-properties>
      <style:text-properties fo:hyphenate="false"/>
    </style:style>
    <style:style style:name="T141" style:parent-style-name="DefaultParagraphFont" style:family="text">
      <style:text-properties fo:color="#000000" style:font-size-complex="12pt" fo:background-color="#FFFFFF" fo:language="en" fo:country="GB"/>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fo:color="#000000" style:font-size-complex="12pt" fo:background-color="#FFFFFF" fo:language="en" fo:country="GB"/>
    </style:style>
    <style:style style:name="P145" style:parent-style-name="Normal" style:family="paragraph">
      <style:paragraph-properties fo:text-align="justify" fo:line-height="115%" fo:text-indent="0.5909in">
        <style:tab-stops>
          <style:tab-stop style:type="left" style:position="2.2708in"/>
        </style:tab-stops>
      </style:paragraph-properties>
      <style:text-properties fo:hyphenate="false"/>
    </style:style>
    <style:style style:name="T146" style:parent-style-name="DefaultParagraphFont" style:family="text">
      <style:text-properties fo:color="#000000" style:font-size-complex="12pt" fo:background-color="#FFFFFF" fo:language="en" fo:country="GB"/>
    </style:style>
    <style:style style:name="T147" style:parent-style-name="DefaultParagraphFont" style:family="text">
      <style:text-properties fo:color="#000000" style:font-size-complex="12pt" fo:background-color="#FFFFFF" fo:language="en" fo:country="GB"/>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fo:color="#000000" style:font-size-complex="12pt" fo:background-color="#FFFFFF" fo:language="en" fo:country="GB"/>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justify"/>
      <style:text-properties style:font-size-complex="12pt" fo:language="en" fo:country="GB"/>
    </style:style>
    <style:style style:name="P157" style:parent-style-name="Normal" style:family="paragraph">
      <style:paragraph-properties fo:text-align="justify"/>
      <style:text-properties style:font-size-complex="12pt" fo:language="en" fo:country="GB"/>
    </style:style>
    <style:style style:name="P158" style:parent-style-name="Normal" style:family="paragraph">
      <style:paragraph-properties fo:text-align="justify">
        <style:tab-stops>
          <style:tab-stop style:type="left" style:position="5.0208in"/>
        </style:tab-stops>
      </style:paragraph-properties>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text:span text:style-name="T15">ĮSAKYMAS</text:span></text:p>
      <text:p text:style-name="P16"><text:span text:style-name="T17">DĖL ADMINISTRACIJOS DIREKTORIAUS 2021-01-08 ĮSAKYMO NR. 30-34/21 „DĖL DRAUDIMO RŪKYTI DAUGIABUČIŲ GYVENAMŲJŲ NAMŲ BALKONUOSE, TERASOSE IR LODŽIJOSE, NUOSAVYBĖS TEISE PRIKLAUSANČIUOSE ATSKIRIEMS SAVININKAMS, PASKELBIMO“ PAKEITIMO</text:span></text:p>
      <text:p text:style-name="P18"/>
      <text:p text:style-name="P19"><text:span text:style-name="T20">2023 m. spalio 18 d. Nr.<text:s/></text:span><text:span text:style-name="T21">30-2397/23</text:span></text:p>
      <text:p text:style-name="P22">Vilnius</text:p>
      <text:p text:style-name="P23"/>
      <text:p text:style-name="P24"/>
      <text:p text:style-name="P25"><text:span text:style-name="T26">Vadovaudamasis Lietuvos Respublikos vietos savivaldos įstatymo 34 straipsnio 1 dalim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text:s/></text:span><text:soft-page-break/><text:span text:style-name="T27">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8"><text:span text:style-name="T29">1</text:span><text:span text:style-name="T30">.</text:span><text:span text:style-name="T31"><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2"><text:span text:style-name="T33">1.1</text:span><text:span text:style-name="T34">. išdėstau 1.861 papunktį taip:</text:span></text:p>
      <text:p text:style-name="P35"><text:span text:style-name="T36">„</text:span><text:span text:style-name="T37">1.861</text:span><text:span text:style-name="T38">. L. Asanavičiūtės g. 4 pagal 2021 m. gegužės 15 d. asmens prieštaravimą (Savivaldybėje registruota 2021 m. gegužės 15 d., registracijos Nr.</text:span><text:span text:style-name="T39"><text:s/>E920-493/21(2.3.4.32E-ADV),<text:s/></text:span><text:span text:style-name="T40">2021 m. birželio 15 d. asmens prieštaravimą (Savivaldybėje registruota 2021 m. birželio 15 d., registracijos Nr.</text:span><text:span text:style-name="T41"><text:s/>E920-641/21(2.3.4.32E-ADV) ir<text:s/></text:span><text:span text:style-name="T42">2023 m. spalio 7 d. asmens prieštaravimą (Savivaldybėje registruota 2023 m. spalio 7 d., registracijos Nr.<text:s/></text:span><text:span text:style-name="T43"><text:s/>E920-367/23(2.3.4.32E-ADV)</text:span><text:span text:style-name="T44">;</text:span><text:span text:style-name="T45">“</text:span><text:span text:style-name="T46"><text:s/></text:span></text:p>
      <text:p text:style-name="P47"><text:span text:style-name="T48">1.2</text:span><text:span text:style-name="T49">. išdėstau 1.1517 papunktį taip:</text:span></text:p>
      <text:p text:style-name="P50"><text:span text:style-name="T51">„</text:span><text:span text:style-name="T52">1.1517</text:span><text:span text:style-name="T53">. Žemynos g. 21 pagal 2022 m. liepos 18 d. asmens prieštaravimą (Savivaldybėje registruota 2022 m. liepos 18 d., registracijos Nr. E920-162/22(2.3.4.32E-ADV)</text:span><text:span text:style-name="T54"><text:s/></text:span><text:span text:style-name="T55">ir<text:s/></text:span><text:span text:style-name="T56">2023 m. rugsėjo 26 d. asmens prieštaravimą (Savivaldybėje registruota 2023 m. rugsėjo 26 d., registracijos Nr.<text:s/></text:span><text:span text:style-name="T57"><text:s/>E920-359/23(2.3.4.32E-ADV)</text:span><text:span text:style-name="T58">;</text:span><text:span text:style-name="T59">“</text:span></text:p>
      <text:p text:style-name="P60"><text:span text:style-name="T61">1.3</text:span><text:span text:style-name="T62">. išdėstau 1.1955 papunktį taip:</text:span></text:p>
      <text:p text:style-name="P63"><text:span text:style-name="T64">„</text:span><text:span text:style-name="T65">1.1955</text:span><text:span text:style-name="T66">. Musninkų g. 5 pagal 2023 m. rugpjūčio 23 d. asmens prieštaravimą (Savivaldybėje registruota 2023 m. rugpjūčio 23 d., registracijos Nr. E920-305/23(2.3.4.32E-ADV) ir<text:s/></text:span><text:span text:style-name="T67">2023 m. spalio 5 d. asmens prieštaravimą (Savivaldybėje registruota 2023 m. spalio 5 d., registracijos Nr.<text:s/></text:span><text:span text:style-name="T68"><text:s/>A50-37490/23)</text:span><text:span text:style-name="T69">;</text:span><text:span text:style-name="T70">“</text:span></text:p>
      <text:p text:style-name="P71"><text:span text:style-name="T72">1.4</text:span><text:span text:style-name="T73">. išdėstau 1.2003 papunktį taip:</text:span></text:p>
      <text:p text:style-name="P74"><text:span text:style-name="T75">„</text:span><text:span text:style-name="T76">1.2003</text:span><text:span text:style-name="T77">. Jonažolių g. 19 pagal 2023 m. rugsėjo 25 d. asmens prieštaravimą (Savivaldybėje registruota 2023 m. rugsėjo 25 d., registracijos Nr. E920-355/23(2.3.4.32E-ADV) ir<text:s/></text:span><text:span text:style-name="T78">2023 m. rugsėjo 29 d. asmens prieštaravimą (Savivaldybėje registruota 2023 m. rugsėjo 29 d., registracijos Nr.<text:s/></text:span><text:span text:style-name="T79"><text:s/>E920-363/23(2.3.4.32E-ADV)</text:span><text:span text:style-name="T80">;</text:span><text:span text:style-name="T81">“</text:span></text:p>
      <text:p text:style-name="P82"><text:span text:style-name="T83">1.5</text:span><text:span text:style-name="T84">. papildau 1.2005–1.2015 papunkčiais:<text:s/></text:span></text:p>
      <text:p text:style-name="P85"><text:span text:style-name="T86">„</text:span><text:span text:style-name="T87">1.2005</text:span><text:span text:style-name="T88">. Taikos g. 75<text:s/></text:span><text:span text:style-name="T89">pagal<text:s/></text:span><text:span text:style-name="T90">2023 m. rugsėjo 26 d. asmens prieštaravimą (Savivaldybėje registruota 2023 m. rugsėjo 26 d., registracijos Nr.</text:span><text:span text:style-name="T91"><text:s/>E920-360/23(2.3.4.32E-ADV);</text:span></text:p>
      <text:p text:style-name="P92"><text:span text:style-name="T93">1.2006</text:span><text:span text:style-name="T94">. Fizikų g. 12<text:s/></text:span><text:span text:style-name="T95">pagal<text:s/></text:span><text:span text:style-name="T96">2023 m. rugsėjo 28 d. asmens prieštaravimą (Savivaldybėje registruota 2023 m. rugsėjo 28 d., registracijos Nr.</text:span><text:span text:style-name="T97"><text:s/>E920-361/23(2.3.4.32E-ADV);</text:span></text:p>
      <text:p text:style-name="P98"><text:span text:style-name="T99">1.2007</text:span><text:span text:style-name="T100">. Žemynos g. 5<text:s/></text:span><text:span text:style-name="T101">pagal<text:s/></text:span><text:span text:style-name="T102">2023 m. rugsėjo 29 d. asmens prieštaravimą (Savivaldybėje registruota 2023 m. rugsėjo 29 d., registracijos Nr.</text:span><text:span text:style-name="T103"><text:s text:c="2"/>A50-36657/23);</text:span></text:p>
      <text:p text:style-name="P104"><text:span text:style-name="T105">1.2008</text:span><text:span text:style-name="T106">. Žirmūnų g. 123<text:s/></text:span><text:span text:style-name="T107">pagal<text:s/></text:span><text:span text:style-name="T108">2023 m. rugsėjo 29 d. asmens prieštaravimą (Savivaldybėje registruota 2023 m. rugsėjo 29 d., registracijos Nr.</text:span><text:span text:style-name="T109"><text:s text:c="2"/>E920-362/23(2.3.4.32E-ADV);</text:span></text:p>
      <text:p text:style-name="P110"><text:span text:style-name="T111">1.2009</text:span><text:span text:style-name="T112">. Brolių g. 14<text:s/></text:span><text:span text:style-name="T113">pagal<text:s/></text:span><text:span text:style-name="T114">2023 m. rugsėjo 30 d. asmens prieštaravimą (Savivaldybėje registruota 2023 m. rugsėjo 30 d., registracijos Nr.</text:span><text:span text:style-name="T115"><text:s text:c="2"/>E920-364/23(2.3.4.32E-ADV);</text:span></text:p>
      <text:p text:style-name="P116"><text:span text:style-name="T117">1.2010</text:span><text:span text:style-name="T118">. Žirmūnų g. 10B<text:s/></text:span><text:span text:style-name="T119">pagal<text:s/></text:span><text:span text:style-name="T120">2023 m. spalio 5 d. asmens prieštaravimą (Savivaldybėje registruota 2023 m. spalio 5 d., registracijos Nr.</text:span><text:span text:style-name="T121"><text:s text:c="2"/>E920-365/23(2.3.4.32E-ADV);</text:span></text:p>
      <text:p text:style-name="P122"><text:span text:style-name="T123">1.2011</text:span><text:span text:style-name="T124">. Žėručio g. 13<text:s/></text:span><text:span text:style-name="T125">pagal<text:s/></text:span><text:span text:style-name="T126">2023 m. spalio 6 d. asmens prieštaravimą (Savivaldybėje registruota 2023 m. spalio 6 d., registracijos Nr.</text:span><text:span text:style-name="T127"><text:s text:c="2"/>E920-366/23(2.3.4.32E-ADV);</text:span></text:p>
      <text:p text:style-name="P128"><text:span text:style-name="T129">1.2012</text:span><text:span text:style-name="T130">. Šv. Stepono g. 19<text:s/></text:span><text:span text:style-name="T131">pagal<text:s/></text:span><text:span text:style-name="T132">2023 m. spalio 11 d. asmens prieštaravimą (Savivaldybėje registruota 2023 m. spalio 11 d., registracijos Nr.</text:span><text:span text:style-name="T133"><text:s/>E920-368/23(2.3.4.32E-ADV);</text:span></text:p>
      <text:p text:style-name="P134"><text:span text:style-name="T135">1.2013</text:span><text:span text:style-name="T136">. Justiniškių g. 117<text:s/></text:span><text:span text:style-name="T137">pagal<text:s/></text:span><text:span text:style-name="T138">2023 m. spalio 16 d. asmens prieštaravimą (Savivaldybėje registruota 2023 m. spalio 16 d., registracijos Nr.</text:span><text:span text:style-name="T139"><text:s/>E920-369/23(2.3.4.32E-VŠT);</text:span></text:p>
      <text:p text:style-name="P140"><text:span text:style-name="T141">1.2014</text:span><text:span text:style-name="T142">. Viršuliškių g. 18 pagal<text:s/></text:span><text:span text:style-name="T143">2023 m. spalio 16 d. asmens prieštaravimą (Savivaldybėje registruota 2023 m. spalio 16 d., registracijos Nr.<text:s/></text:span><text:span text:style-name="T144">E920-371/23(2.3.4.32E-VŠT);</text:span></text:p>
      <text:p text:style-name="P145"><text:span text:style-name="T146">1.2015</text:span><text:span text:style-name="T147">. Šiaurės g. 3A<text:s/></text:span><text:span text:style-name="T148">pagal<text:s/></text:span><text:span text:style-name="T149">2023 m. spalio 16 d. asmens prieštaravimą (Savivaldybėje registruota 2023 m. spalio 16 d., registracijos Nr.<text:s/></text:span><text:span text:style-name="T150">E920-370/23(2.3.4.32E-VŠT).</text:span><text:span text:style-name="T151">“</text:span></text:p>
      <text:p text:style-name="P152"><text:span text:style-name="T153">2</text:span><text:span text:style-name="T154">. N u s t a t a u, <text:s/>kad šis įsakymas įsigalioja 2023 m. lapkričio 13 d.</text:span></text:p>
      <text:p text:style-name="P155"/>
      <text:p text:style-name="P156"/>
      <text:p text:style-name="P157"/>
      <text:p text:style-name="P158"><text:span text:style-name="T159">Administracijos direktorius</text:span><text:span text:style-name="T160"><text:tab/>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8T07:29:00Z</meta:creation-date>
    <dc:date>2023-10-18T07:2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79" meta:character-count="5212" meta:row-count="37" meta:non-whitespace-character-count="4443"/>
  </office:meta>
</office:document-meta>
</file>