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1.6729in"/>
        </style:tab-stops>
      </style:paragraph-properties>
      <style:text-properties style:font-size-complex="12pt"/>
    </style:style>
    <style:style style:name="P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name-asian="SimSun" fo:font-weight="bold" style:font-weight-asian="bold" style:font-weight-complex="bold" fo:text-transform="uppercase" style:font-size-complex="12pt"/>
    </style:style>
    <style:style style:name="T63" style:parent-style-name="DefaultParagraphFont" style:family="text">
      <style:text-properties style:font-name-asian="SimSun" fo:font-weight="bold" style:font-weight-asian="bold" style:font-weight-complex="bold" fo:text-transform="uppercase"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style:font-name-asian="SimSun" fo:font-weight="bold" style:font-weight-asian="bold" style:font-weight-complex="bold" fo:text-transform="uppercase" style:font-size-complex="12pt"/>
    </style:style>
    <style:style style:name="P66" style:parent-style-name="Normal" style:family="paragraph">
      <style:paragraph-properties fo:text-align="justify"/>
      <style:text-properties style:font-name-asian="SimSun" fo:font-weight="bold" style:font-weight-asian="bold" style:font-weight-complex="bold"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name-asian="SimSun" fo:letter-spacing="-0.0013in" style:font-size-complex="12pt"/>
    </style:style>
    <style:style style:name="T74" style:parent-style-name="DefaultParagraphFont" style:family="text">
      <style:text-properties style:font-name-asian="SimSun" fo:letter-spacing="-0.0013in" style:font-size-complex="12pt"/>
    </style:style>
    <style:style style:name="T75" style:parent-style-name="DefaultParagraphFont" style:family="text">
      <style:text-properties style:font-name-asian="SimSun" fo:letter-spacing="-0.0013in"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fo:font-weight="bold" style:font-weight-asian="bold" style:font-size-complex="12pt"/>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fo:font-weight="bold" style:font-weight-asian="bold"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fo:font-weight="bold" style:font-weight-asian="bold" style:font-size-complex="12pt"/>
    </style:style>
    <style:style style:name="T93" style:parent-style-name="DefaultParagraphFont" style:family="text">
      <style:text-properties style:font-name-asian="SimSun"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fo:font-weight="bold" style:font-weight-asian="bold" style:font-size-complex="12pt"/>
    </style:style>
    <style:style style:name="T99" style:parent-style-name="DefaultParagraphFont" style:family="text">
      <style:text-properties style:font-name-asian="SimSun"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SimSun" fo:font-weight="bold" style:font-weight-asian="bold"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SimSun" fo:font-weight="bold" style:font-weight-asian="bold"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SimSun" fo:font-weight="bold" style:font-weight-asian="bold"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SimSun" fo:font-weight="bold" style:font-weight-asian="bold" style:font-size-complex="12pt"/>
    </style:style>
    <style:style style:name="T123" style:parent-style-name="DefaultParagraphFont" style:family="text">
      <style:text-properties style:font-name-asian="SimSun"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name-asian="SimSun" fo:letter-spacing="-0.0013in" style:font-size-complex="12pt"/>
    </style:style>
    <style:style style:name="T126" style:parent-style-name="DefaultParagraphFont" style:family="text">
      <style:text-properties style:font-name-asian="SimSun" fo:letter-spacing="-0.0013in" style:font-size-complex="12pt"/>
    </style:style>
    <style:style style:name="T127" style:parent-style-name="DefaultParagraphFont" style:family="text">
      <style:text-properties style:font-name-asian="SimSun" fo:letter-spacing="-0.0013in" style:font-size-complex="12pt"/>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fo:letter-spacing="-0.0013i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fo:letter-spacing="-0.0013in"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fo:letter-spacing="-0.0013i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fo:letter-spacing="-0.0013in"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name-asian="SimSun" fo:letter-spacing="-0.0013in" style:font-size-complex="12pt"/>
    </style:style>
    <style:style style:name="T174" style:parent-style-name="DefaultParagraphFont" style:family="text">
      <style:text-properties style:font-name-asian="SimSun" fo:letter-spacing="-0.0013in" style:font-size-complex="12pt"/>
    </style:style>
    <style:style style:name="T175" style:parent-style-name="DefaultParagraphFont" style:family="text">
      <style:text-properties style:font-name-asian="SimSun" fo:letter-spacing="-0.0013in"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SimSun" fo:letter-spacing="-0.0013in" style:font-size-complex="12pt"/>
    </style:style>
    <style:style style:name="T178" style:parent-style-name="DefaultParagraphFont" style:family="text">
      <style:text-properties style:font-name-asian="SimSun" fo:letter-spacing="-0.0013in" style:font-size-complex="12pt"/>
    </style:style>
    <style:style style:name="T179" style:parent-style-name="DefaultParagraphFont" style:family="text">
      <style:text-properties style:font-name-asian="SimSun" fo:letter-spacing="-0.0013in"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name-asian="SimSun" fo:letter-spacing="-0.0013in" style:font-size-complex="12pt"/>
    </style:style>
    <style:style style:name="T182" style:parent-style-name="DefaultParagraphFont" style:family="text">
      <style:text-properties style:font-name-asian="SimSun" fo:letter-spacing="-0.0013in" style:font-size-complex="12pt"/>
    </style:style>
    <style:style style:name="T183" style:parent-style-name="DefaultParagraphFont" style:family="text">
      <style:text-properties style:font-name-asian="SimSun" fo:letter-spacing="-0.0013in"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SimSun" fo:letter-spacing="-0.0013in"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SimSun" fo:letter-spacing="-0.0013in" style:font-size-complex="12pt"/>
    </style:style>
    <style:style style:name="T188" style:parent-style-name="DefaultParagraphFont" style:family="text">
      <style:text-properties style:font-name-asian="SimSun" fo:letter-spacing="-0.0013in" style:font-size-complex="12pt"/>
    </style:style>
    <style:style style:name="T189" style:parent-style-name="DefaultParagraphFont" style:family="text">
      <style:text-properties style:font-name-asian="SimSun" fo:letter-spacing="-0.0013in"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name-asian="SimSun" fo:letter-spacing="-0.0013in" style:font-size-complex="12pt"/>
    </style:style>
    <style:style style:name="T192" style:parent-style-name="DefaultParagraphFont" style:family="text">
      <style:text-properties style:font-name-asian="SimSun" fo:letter-spacing="-0.0013in" style:font-size-complex="12pt"/>
    </style:style>
    <style:style style:name="T193" style:parent-style-name="DefaultParagraphFont" style:family="text">
      <style:text-properties style:font-name-asian="SimSun" fo:letter-spacing="-0.0013in"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name-asian="SimSun" fo:letter-spacing="-0.0013in" style:font-size-complex="12pt"/>
    </style:style>
    <style:style style:name="T196" style:parent-style-name="DefaultParagraphFont" style:family="text">
      <style:text-properties style:font-name-asian="SimSun" fo:letter-spacing="-0.0013in" style:font-size-complex="12pt"/>
    </style:style>
    <style:style style:name="T197" style:parent-style-name="DefaultParagraphFont" style:family="text">
      <style:text-properties style:font-name-asian="SimSun" fo:letter-spacing="-0.0013in"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SimSun" fo:letter-spacing="-0.0013in" style:font-size-complex="12pt"/>
    </style:style>
    <style:style style:name="T200" style:parent-style-name="DefaultParagraphFont" style:family="text">
      <style:text-properties style:font-name-asian="SimSun" fo:letter-spacing="-0.0013in" style:font-size-complex="12pt"/>
    </style:style>
    <style:style style:name="T201" style:parent-style-name="DefaultParagraphFont" style:family="text">
      <style:text-properties style:font-name-asian="SimSun" fo:letter-spacing="-0.0013in"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name-asian="SimSun" fo:letter-spacing="-0.0013in" style:font-size-complex="12pt"/>
    </style:style>
    <style:style style:name="T204" style:parent-style-name="DefaultParagraphFont" style:family="text">
      <style:text-properties style:font-name-asian="SimSun" fo:letter-spacing="-0.0013in" style:font-size-complex="12pt"/>
    </style:style>
    <style:style style:name="T205" style:parent-style-name="DefaultParagraphFont" style:family="text">
      <style:text-properties style:font-name-asian="SimSun" fo:letter-spacing="-0.0013in"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SimSun" fo:letter-spacing="-0.0013in" style:font-size-complex="12pt"/>
    </style:style>
    <style:style style:name="T208" style:parent-style-name="DefaultParagraphFont" style:family="text">
      <style:text-properties style:font-name-asian="SimSun" fo:letter-spacing="-0.0013in" style:font-size-complex="12pt"/>
    </style:style>
    <style:style style:name="T209" style:parent-style-name="DefaultParagraphFont" style:family="text">
      <style:text-properties style:font-name-asian="SimSun" fo:letter-spacing="-0.0013in"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SimSun" fo:letter-spacing="-0.0013in" style:font-size-complex="12pt"/>
    </style:style>
    <style:style style:name="T212" style:parent-style-name="DefaultParagraphFont" style:family="text">
      <style:text-properties style:font-name-asian="SimSun" fo:letter-spacing="-0.0013in" style:font-size-complex="12pt"/>
    </style:style>
    <style:style style:name="T213" style:parent-style-name="DefaultParagraphFont" style:family="text">
      <style:text-properties style:font-name-asian="SimSun" fo:letter-spacing="-0.0013in"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name-asian="SimSun" fo:letter-spacing="-0.0013in" style:font-size-complex="12pt"/>
    </style:style>
    <style:style style:name="T216" style:parent-style-name="DefaultParagraphFont" style:family="text">
      <style:text-properties style:font-name-asian="SimSun" fo:letter-spacing="-0.0013in" style:font-size-complex="12pt"/>
    </style:style>
    <style:style style:name="T217" style:parent-style-name="DefaultParagraphFont" style:family="text">
      <style:text-properties style:font-name-asian="SimSun" fo:letter-spacing="-0.0013in"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name-asian="SimSun" fo:letter-spacing="-0.0013in" style:font-size-complex="12pt"/>
    </style:style>
    <style:style style:name="T220" style:parent-style-name="DefaultParagraphFont" style:family="text">
      <style:text-properties style:font-name-asian="SimSun" fo:letter-spacing="-0.0013in" style:font-size-complex="12pt"/>
    </style:style>
    <style:style style:name="T221" style:parent-style-name="DefaultParagraphFont" style:family="text">
      <style:text-properties style:font-name-asian="SimSun" fo:letter-spacing="-0.0013in"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SimSun" fo:letter-spacing="-0.0013in" style:font-size-complex="12pt"/>
    </style:style>
    <style:style style:name="T224" style:parent-style-name="DefaultParagraphFont" style:family="text">
      <style:text-properties style:font-name-asian="SimSun" fo:letter-spacing="-0.0013in" style:font-size-complex="12pt"/>
    </style:style>
    <style:style style:name="T225" style:parent-style-name="DefaultParagraphFont" style:family="text">
      <style:text-properties style:font-name-asian="SimSun" fo:letter-spacing="-0.0013in"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SimSun" fo:letter-spacing="-0.0013in" style:font-size-complex="12pt"/>
    </style:style>
    <style:style style:name="T228" style:parent-style-name="DefaultParagraphFont" style:family="text">
      <style:text-properties style:font-name-asian="SimSun" fo:letter-spacing="-0.0013in" style:font-size-complex="12pt"/>
    </style:style>
    <style:style style:name="T229" style:parent-style-name="DefaultParagraphFont" style:family="text">
      <style:text-properties style:font-name-asian="SimSun" fo:letter-spacing="-0.0013in"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SimSun" fo:letter-spacing="-0.0013in"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SimSun" fo:letter-spacing="-0.0013in" style:font-size-complex="12pt"/>
    </style:style>
    <style:style style:name="T234" style:parent-style-name="DefaultParagraphFont" style:family="text">
      <style:text-properties style:font-name-asian="SimSun" fo:letter-spacing="-0.0013in" style:font-size-complex="12pt"/>
    </style:style>
    <style:style style:name="T235" style:parent-style-name="DefaultParagraphFont" style:family="text">
      <style:text-properties style:font-name-asian="SimSun" fo:letter-spacing="-0.0013in"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SimSun" fo:letter-spacing="-0.0013in" style:font-size-complex="12pt"/>
    </style:style>
    <style:style style:name="T238" style:parent-style-name="DefaultParagraphFont" style:family="text">
      <style:text-properties style:font-name-asian="SimSun" fo:letter-spacing="-0.0013in" style:font-size-complex="12pt"/>
    </style:style>
    <style:style style:name="T239" style:parent-style-name="DefaultParagraphFont" style:family="text">
      <style:text-properties style:font-name-asian="SimSun" fo:letter-spacing="-0.0013in"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name-asian="SimSun" fo:letter-spacing="-0.0013in" style:font-size-complex="12pt"/>
    </style:style>
    <style:style style:name="T242" style:parent-style-name="DefaultParagraphFont" style:family="text">
      <style:text-properties style:font-name-asian="SimSun" fo:letter-spacing="-0.0013in" style:font-size-complex="12pt"/>
    </style:style>
    <style:style style:name="T243" style:parent-style-name="DefaultParagraphFont" style:family="text">
      <style:text-properties style:font-name-asian="SimSun" fo:letter-spacing="-0.0013in"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name-asian="SimSun" fo:letter-spacing="-0.0013in" style:font-size-complex="12pt"/>
    </style:style>
    <style:style style:name="T246" style:parent-style-name="DefaultParagraphFont" style:family="text">
      <style:text-properties style:font-name-asian="SimSun" fo:letter-spacing="-0.0013in" style:font-size-complex="12pt"/>
    </style:style>
    <style:style style:name="T247" style:parent-style-name="DefaultParagraphFont" style:family="text">
      <style:text-properties style:font-name-asian="SimSun" fo:letter-spacing="-0.0013in" style:font-size-complex="12pt"/>
    </style:style>
    <style:style style:name="P248" style:parent-style-name="Normal" style:family="paragraph">
      <style:paragraph-properties fo:text-align="justify" fo:margin-left="0.6486in" fo:text-indent="-0.3in">
        <style:tab-stops>
          <style:tab-stop style:type="left" style:position="0.0409in"/>
        </style:tab-stops>
      </style:paragraph-properties>
    </style:style>
    <style:style style:name="T249" style:parent-style-name="DefaultParagraphFont" style:family="text">
      <style:text-properties style:font-name-asian="SimSun" fo:letter-spacing="-0.0013in" style:font-size-complex="12pt"/>
    </style:style>
    <style:style style:name="T250" style:parent-style-name="DefaultParagraphFont" style:family="text">
      <style:text-properties style:font-name-asian="SimSun" fo:letter-spacing="-0.0013in" style:font-size-complex="12pt"/>
    </style:style>
    <style:style style:name="T251" style:parent-style-name="DefaultParagraphFont" style:family="text">
      <style:text-properties style:font-name-asian="SimSun" fo:letter-spacing="-0.0013in" style:font-size-complex="12pt"/>
    </style:style>
    <style:style style:name="P252" style:parent-style-name="Normal" style:family="paragraph">
      <style:paragraph-properties fo:text-align="justify" fo:margin-left="0.6486in" fo:text-indent="-0.3in">
        <style:tab-stops>
          <style:tab-stop style:type="left" style:position="0.0409in"/>
        </style:tab-stops>
      </style:paragraph-properties>
    </style:style>
    <style:style style:name="T253" style:parent-style-name="DefaultParagraphFont" style:family="text">
      <style:text-properties style:font-name-asian="SimSun" fo:letter-spacing="-0.0013in" style:font-size-complex="12pt"/>
    </style:style>
    <style:style style:name="T254" style:parent-style-name="DefaultParagraphFont" style:family="text">
      <style:text-properties style:font-name-asian="SimSun" fo:letter-spacing="-0.0013in" style:font-size-complex="12pt"/>
    </style:style>
    <style:style style:name="T255" style:parent-style-name="DefaultParagraphFont" style:family="text">
      <style:text-properties style:font-name-asian="SimSun" fo:letter-spacing="-0.0013in"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SimSun" fo:letter-spacing="-0.0013in" style:font-size-complex="12pt"/>
    </style:style>
    <style:style style:name="T258" style:parent-style-name="DefaultParagraphFont" style:family="text">
      <style:text-properties style:font-name-asian="SimSun" fo:letter-spacing="-0.0013in" style:font-size-complex="12pt"/>
    </style:style>
    <style:style style:name="T259" style:parent-style-name="DefaultParagraphFont" style:family="text">
      <style:text-properties style:font-name-asian="SimSun" fo:letter-spacing="-0.0013in" style:font-size-complex="12pt"/>
    </style:style>
    <style:style style:name="P260" style:parent-style-name="Normal" style:family="paragraph">
      <style:paragraph-properties style:punctuation-wrap="simple" fo:text-align="justify" style:vertical-align="baseline" fo:margin-left="0.3486in" fo:text-indent="0.0451in">
        <style:tab-stops>
          <style:tab-stop style:type="left" style:position="-0.0527in"/>
          <style:tab-stop style:type="left" style:position="0.3409in"/>
        </style:tab-stops>
      </style:paragraph-properties>
    </style:style>
    <style:style style:name="T261" style:parent-style-name="DefaultParagraphFont" style:family="text">
      <style:text-properties style:font-name-asian="SimSun"/>
    </style:style>
    <style:style style:name="T262" style:parent-style-name="DefaultParagraphFont" style:family="text">
      <style:text-properties style:font-name-asian="SimSun"/>
    </style:style>
    <style:style style:name="T263" style:parent-style-name="DefaultParagraphFont" style:family="text">
      <style:text-properties style:font-name-asian="SimSun"/>
    </style:style>
    <style:style style:name="T264" style:parent-style-name="DefaultParagraphFont" style:family="text">
      <style:text-properties style:font-name-asian="SimSun" fo:letter-spacing="-0.0013in" style:font-size-complex="12pt"/>
    </style:style>
    <style:style style:name="T265" style:parent-style-name="DefaultParagraphFont" style:family="text">
      <style:text-properties style:font-name-asian="SimSun"/>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name-asian="SimSun" fo:letter-spacing="-0.0013in" style:font-size-complex="12pt"/>
    </style:style>
    <style:style style:name="T268" style:parent-style-name="DefaultParagraphFont" style:family="text">
      <style:text-properties style:font-name-asian="SimSun" fo:letter-spacing="-0.0013in" style:font-size-complex="12pt"/>
    </style:style>
    <style:style style:name="T269" style:parent-style-name="DefaultParagraphFont" style:family="text">
      <style:text-properties style:font-name-asian="SimSun" fo:letter-spacing="-0.0013in"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name-asian="SimSun" fo:letter-spacing="-0.0013in" style:font-size-complex="12pt"/>
    </style:style>
    <style:style style:name="T272" style:parent-style-name="DefaultParagraphFont" style:family="text">
      <style:text-properties style:font-name-asian="SimSun" fo:letter-spacing="-0.0013in" style:font-size-complex="12pt"/>
    </style:style>
    <style:style style:name="T273" style:parent-style-name="DefaultParagraphFont" style:family="text">
      <style:text-properties style:font-name-asian="SimSun" fo:letter-spacing="-0.0013in"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name-asian="SimSun" fo:letter-spacing="-0.0013in" style:font-size-complex="12pt"/>
    </style:style>
    <style:style style:name="T276" style:parent-style-name="DefaultParagraphFont" style:family="text">
      <style:text-properties style:font-name-asian="SimSun" fo:letter-spacing="-0.0013in" style:font-size-complex="12pt"/>
    </style:style>
    <style:style style:name="T277" style:parent-style-name="DefaultParagraphFont" style:family="text">
      <style:text-properties style:font-name-asian="SimSun" fo:letter-spacing="-0.0013in"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SimSun" fo:letter-spacing="-0.0013in" style:font-size-complex="12pt"/>
    </style:style>
    <style:style style:name="T280" style:parent-style-name="DefaultParagraphFont" style:family="text">
      <style:text-properties style:font-name-asian="SimSun" fo:letter-spacing="-0.0013in" style:font-size-complex="12pt"/>
    </style:style>
    <style:style style:name="T281" style:parent-style-name="DefaultParagraphFont" style:family="text">
      <style:text-properties style:font-name-asian="SimSun" fo:letter-spacing="-0.0013i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SimSun" fo:letter-spacing="-0.0013in" style:font-size-complex="12pt"/>
    </style:style>
    <style:style style:name="T285" style:parent-style-name="DefaultParagraphFont" style:family="text">
      <style:text-properties style:font-name-asian="SimSun" fo:letter-spacing="-0.0013in" style:font-size-complex="12pt"/>
    </style:style>
    <style:style style:name="T286" style:parent-style-name="DefaultParagraphFont" style:family="text">
      <style:text-properties style:font-name-asian="SimSun" fo:letter-spacing="-0.0013in"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name-asian="SimSun" fo:letter-spacing="-0.0013in" style:font-size-complex="12pt"/>
    </style:style>
    <style:style style:name="T289" style:parent-style-name="DefaultParagraphFont" style:family="text">
      <style:text-properties style:font-name-asian="SimSun" fo:letter-spacing="-0.0013in" style:font-size-complex="12pt"/>
    </style:style>
    <style:style style:name="T290" style:parent-style-name="DefaultParagraphFont" style:family="text">
      <style:text-properties style:font-name-asian="SimSun" fo:letter-spacing="-0.0013in"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asian="SimSun" fo:letter-spacing="-0.0013in" style:font-size-complex="12pt"/>
    </style:style>
    <style:style style:name="T293" style:parent-style-name="DefaultParagraphFont" style:family="text">
      <style:text-properties style:font-name-asian="SimSun" fo:letter-spacing="-0.0013in" style:font-size-complex="12pt"/>
    </style:style>
    <style:style style:name="T294" style:parent-style-name="DefaultParagraphFont" style:family="text">
      <style:text-properties style:font-name-asian="SimSun" fo:letter-spacing="-0.0013in"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name-asian="SimSun" fo:letter-spacing="-0.0013in" style:font-size-complex="12pt"/>
    </style:style>
    <style:style style:name="T297" style:parent-style-name="DefaultParagraphFont" style:family="text">
      <style:text-properties style:font-name-asian="SimSun" fo:letter-spacing="-0.0013in" style:font-size-complex="12pt"/>
    </style:style>
    <style:style style:name="T298" style:parent-style-name="DefaultParagraphFont" style:family="text">
      <style:text-properties style:font-name-asian="SimSun" fo:letter-spacing="-0.0013in"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name-asian="SimSun" fo:letter-spacing="-0.0013in" style:font-size-complex="12pt"/>
    </style:style>
    <style:style style:name="T301" style:parent-style-name="DefaultParagraphFont" style:family="text">
      <style:text-properties style:font-name-asian="SimSun" fo:letter-spacing="-0.0013in" style:font-size-complex="12pt"/>
    </style:style>
    <style:style style:name="T302" style:parent-style-name="DefaultParagraphFont" style:family="text">
      <style:text-properties style:font-name-asian="SimSun" fo:letter-spacing="-0.0013in"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SimSun" fo:letter-spacing="-0.0013in" style:font-size-complex="12pt"/>
    </style:style>
    <style:style style:name="T305" style:parent-style-name="DefaultParagraphFont" style:family="text">
      <style:text-properties style:font-name-asian="SimSun" fo:letter-spacing="-0.0013in" style:font-size-complex="12pt"/>
    </style:style>
    <style:style style:name="T306" style:parent-style-name="DefaultParagraphFont" style:family="text">
      <style:text-properties style:font-name-asian="SimSun" fo:letter-spacing="-0.0013in"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name-asian="SimSun" fo:letter-spacing="-0.0013in" style:font-size-complex="12pt"/>
    </style:style>
    <style:style style:name="T309" style:parent-style-name="DefaultParagraphFont" style:family="text">
      <style:text-properties style:font-name-asian="SimSun" fo:letter-spacing="-0.0013in" style:font-size-complex="12pt"/>
    </style:style>
    <style:style style:name="T310" style:parent-style-name="DefaultParagraphFont" style:family="text">
      <style:text-properties style:font-name-asian="SimSun" fo:letter-spacing="-0.0013in" style:font-size-complex="12pt"/>
    </style:style>
    <style:style style:name="P311" style:parent-style-name="Normal" style:family="paragraph">
      <style:paragraph-properties style:punctuation-wrap="simple" fo:text-align="justify" style:vertical-align="baseline" fo:margin-left="0.3486in" fo:text-indent="0.0451in">
        <style:tab-stops>
          <style:tab-stop style:type="left" style:position="-0.0527in"/>
          <style:tab-stop style:type="left" style:position="0.3409in"/>
        </style:tab-stops>
      </style:paragraph-properties>
    </style:style>
    <style:style style:name="T312" style:parent-style-name="DefaultParagraphFont" style:family="text">
      <style:text-properties style:font-name-asian="SimSun"/>
    </style:style>
    <style:style style:name="T313" style:parent-style-name="DefaultParagraphFont" style:family="text">
      <style:text-properties style:font-name-asian="SimSun"/>
    </style:style>
    <style:style style:name="T314" style:parent-style-name="DefaultParagraphFont" style:family="text">
      <style:text-properties style:font-name-asian="SimSun"/>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style:font-size-complex="12pt"/>
    </style:style>
    <style:style style:name="P325" style:parent-style-name="Normal" style:family="paragraph">
      <style:paragraph-properties fo:text-align="justify" fo:text-indent="0.3937in">
        <style:tab-stops>
          <style:tab-stop style:type="left" style:position="0.5in"/>
        </style:tab-stops>
      </style:paragraph-properties>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font-size-complex="12pt"/>
    </style:style>
    <style:style style:name="P353" style:parent-style-name="Normal" style:family="paragraph">
      <style:paragraph-properties style:punctuation-wrap="simple" fo:text-align="justify" style:vertical-align="baseline" fo:margin-left="0.3486in" fo:text-indent="0.0451in">
        <style:tab-stops>
          <style:tab-stop style:type="left" style:position="-0.0527in"/>
          <style:tab-stop style:type="left" style:position="0.3409in"/>
        </style:tab-stops>
      </style:paragraph-properties>
    </style:style>
    <style:style style:name="T354" style:parent-style-name="DefaultParagraphFont" style:family="text">
      <style:text-properties style:font-name-asian="SimSun"/>
    </style:style>
    <style:style style:name="T355" style:parent-style-name="DefaultParagraphFont" style:family="text">
      <style:text-properties style:font-name-asian="SimSun"/>
    </style:style>
    <style:style style:name="T356" style:parent-style-name="DefaultParagraphFont" style:family="text">
      <style:text-properties style:font-name-asian="SimSun"/>
    </style:style>
    <style:style style:name="T357" style:parent-style-name="DefaultParagraphFont" style:family="text">
      <style:text-properties style:font-name-asian="SimSun" fo:letter-spacing="-0.0013in" style:font-size-complex="12pt"/>
    </style:style>
    <style:style style:name="T358" style:parent-style-name="DefaultParagraphFont" style:family="text">
      <style:text-properties style:font-name-asian="SimSun"/>
    </style:style>
    <style:style style:name="P35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name-asian="SimSun" fo:letter-spacing="-0.0013in" style:font-size-complex="12pt"/>
    </style:style>
    <style:style style:name="T386" style:parent-style-name="DefaultParagraphFont" style:family="text">
      <style:text-properties style:font-name-asian="SimSun" fo:letter-spacing="-0.0013in" style:font-size-complex="12pt"/>
    </style:style>
    <style:style style:name="T387" style:parent-style-name="DefaultParagraphFont" style:family="text">
      <style:text-properties style:font-name-asian="SimSun" fo:letter-spacing="-0.0013in"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name-asian="SimSun" fo:letter-spacing="-0.0013in" style:font-size-complex="12pt"/>
    </style:style>
    <style:style style:name="T440" style:parent-style-name="DefaultParagraphFont" style:family="text">
      <style:text-properties style:font-name-asian="SimSun" fo:letter-spacing="-0.0013in" style:font-size-complex="12pt"/>
    </style:style>
    <style:style style:name="T441" style:parent-style-name="DefaultParagraphFont" style:family="text">
      <style:text-properties style:font-name-asian="SimSun" fo:letter-spacing="-0.0013in"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P47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name-asian="SimSun" fo:letter-spacing="-0.0013in" style:font-size-complex="12pt"/>
    </style:style>
    <style:style style:name="P52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name-asian="SimSun" fo:letter-spacing="-0.0013in" style:font-size-complex="12pt"/>
    </style:style>
    <style:style style:name="P55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style:font-name-asian="SimSun" fo:font-weight="bold" style:font-weight-asian="bold" style:font-weight-complex="bold" fo:text-transform="uppercase" style:font-size-complex="12pt"/>
    </style:style>
    <style:style style:name="T611" style:parent-style-name="DefaultParagraphFont" style:family="text">
      <style:text-properties style:font-name-asian="SimSun" fo:font-weight="bold" style:font-weight-asian="bold" style:font-weight-complex="bold" fo:text-transform="uppercase" style:font-size-complex="12pt"/>
    </style:style>
    <style:style style:name="P612" style:parent-style-name="Normal" style:family="paragraph">
      <style:paragraph-properties fo:keep-together="always" fo:text-align="center" style:vertical-align="middle"/>
      <style:text-properties fo:hyphenate="false"/>
    </style:style>
    <style:style style:name="T613" style:parent-style-name="DefaultParagraphFont" style:family="text">
      <style:text-properties style:font-name-asian="SimSun" fo:font-weight="bold" style:font-weight-asian="bold" style:font-weight-complex="bold" fo:text-transform="uppercase" style:font-size-complex="12pt"/>
    </style:style>
    <style:style style:name="P614" style:parent-style-name="Normal" style:family="paragraph">
      <style:paragraph-properties fo:text-align="justify"/>
      <style:text-properties style:font-name-asian="SimSun" style:font-size-complex="12pt"/>
    </style:style>
    <style:style style:name="P615"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620" style:parent-style-name="DefaultParagraphFont" style:family="text">
      <style:text-properties style:font-name-asian="SimSun"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font-size-complex="12pt"/>
    </style:style>
    <style:style style:name="P623"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624" style:parent-style-name="DefaultParagraphFont" style:family="text">
      <style:text-properties style:font-name-asian="SimSun" style:font-size-complex="12pt"/>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P627"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font-size-complex="12pt"/>
    </style:style>
    <style:style style:name="P631"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632" style:parent-style-name="DefaultParagraphFont" style:family="text">
      <style:text-properties style:font-name-asian="SimSun"/>
    </style:style>
    <style:style style:name="T633" style:parent-style-name="DefaultParagraphFont" style:family="text">
      <style:text-properties style:font-name-asian="SimSun"/>
    </style:style>
    <style:style style:name="T634" style:parent-style-name="DefaultParagraphFont" style:family="text">
      <style:text-properties style:font-name-asian="SimSun"/>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style>
    <style:style style:name="P637"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name-asian="SimSun" style:font-size-complex="12pt"/>
    </style:style>
    <style:style style:name="P641"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642" style:parent-style-name="DefaultParagraphFont" style:family="text">
      <style:text-properties style:font-name-asian="SimSun" style:font-size-complex="12pt"/>
    </style:style>
    <style:style style:name="T643" style:parent-style-name="DefaultParagraphFont" style:family="text">
      <style:text-properties style:font-name-asian="SimSun" style:font-size-complex="12pt"/>
    </style:style>
    <style:style style:name="T644" style:parent-style-name="DefaultParagraphFont" style:family="text">
      <style:text-properties style:font-name-asian="SimSun" style:font-size-complex="12pt"/>
    </style:style>
    <style:style style:name="P64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style>
    <style:style style:name="T660" style:parent-style-name="DefaultParagraphFont" style:family="text">
      <style:text-properties style:font-name-asian="SimSun" style:font-size-complex="12pt"/>
    </style:style>
    <style:style style:name="P66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name-asian="SimSun" fo:letter-spacing="-0.0013in" style:font-size-complex="12p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name-asian="SimSun" fo:letter-spacing="-0.0013in" style:font-size-complex="12pt"/>
    </style:style>
    <style:style style:name="T696" style:parent-style-name="DefaultParagraphFont" style:family="text">
      <style:text-properties style:font-name-asian="SimSun" fo:letter-spacing="-0.0013in" style:font-size-complex="12pt"/>
    </style:style>
    <style:style style:name="T697" style:parent-style-name="DefaultParagraphFont" style:family="text">
      <style:text-properties style:font-name-asian="SimSun" fo:letter-spacing="-0.0013in"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name-asian="SimSun" fo:letter-spacing="-0.0013in" style:font-size-complex="12pt"/>
    </style:style>
    <style:style style:name="T703" style:parent-style-name="DefaultParagraphFont" style:family="text">
      <style:text-properties style:font-name-asian="SimSun" fo:letter-spacing="-0.0013in"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style:font-name-asian="SimSun" fo:letter-spacing="-0.0013in"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name-asian="SimSun" fo:letter-spacing="-0.0013in"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name-asian="SimSun" fo:letter-spacing="-0.0013in"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name-asian="SimSun" fo:letter-spacing="-0.0013in" style:font-size-complex="12pt"/>
    </style:style>
    <style:style style:name="P724" style:parent-style-name="Normal" style:family="paragraph">
      <style:paragraph-properties fo:text-align="justify"/>
    </style:style>
    <style:style style:name="P725" style:parent-style-name="Normal" style:family="paragraph">
      <style:paragraph-properties fo:keep-together="always" fo:text-align="center" style:vertical-align="middle"/>
      <style:text-properties fo:hyphenate="false"/>
    </style:style>
    <style:style style:name="T726" style:parent-style-name="DefaultParagraphFont" style:family="text">
      <style:text-properties style:font-name-asian="SimSun" fo:font-weight="bold" style:font-weight-asian="bold" style:font-weight-complex="bold" fo:text-transform="uppercase" style:font-size-complex="12pt"/>
    </style:style>
    <style:style style:name="T727" style:parent-style-name="DefaultParagraphFont" style:family="text">
      <style:text-properties style:font-name-asian="SimSun" fo:font-weight="bold" style:font-weight-asian="bold" style:font-weight-complex="bold" fo:text-transform="uppercase" style:font-size-complex="12pt"/>
    </style:style>
    <style:style style:name="P728" style:parent-style-name="Normal" style:family="paragraph">
      <style:paragraph-properties fo:keep-together="always" fo:text-align="center" style:vertical-align="middle"/>
      <style:text-properties fo:hyphenate="false"/>
    </style:style>
    <style:style style:name="T729" style:parent-style-name="DefaultParagraphFont" style:family="text">
      <style:text-properties style:font-name-asian="SimSun" fo:font-weight="bold" style:font-weight-asian="bold" style:font-weight-complex="bold" fo:text-transform="uppercase" style:font-size-complex="12pt"/>
    </style:style>
    <style:style style:name="P730" style:parent-style-name="Normal" style:family="paragraph">
      <style:paragraph-properties fo:text-align="justify"/>
      <style:text-properties style:font-name-asian="SimSun"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name-asian="SimSun" fo:letter-spacing="-0.0013in" style:font-size-complex="12pt"/>
    </style:style>
    <style:style style:name="P73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name-asian="SimSun" fo:letter-spacing="-0.0013in"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style:font-name-asian="SimSun" fo:letter-spacing="-0.0013in" style:font-size-complex="12pt"/>
    </style:style>
    <style:style style:name="P76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name-asian="SimSun" fo:letter-spacing="-0.0013in" style:font-size-complex="12pt"/>
    </style:style>
    <style:style style:name="T772" style:parent-style-name="DefaultParagraphFont" style:family="text">
      <style:text-properties style:font-name-asian="SimSun" fo:letter-spacing="-0.0013in" style:font-size-complex="12pt"/>
    </style:style>
    <style:style style:name="T773" style:parent-style-name="DefaultParagraphFont" style:family="text">
      <style:text-properties style:font-name-asian="SimSun" fo:letter-spacing="-0.0013in" style:font-size-complex="12pt"/>
    </style:style>
    <style:style style:name="P77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803" style:parent-style-name="DefaultParagraphFont" style:family="text">
      <style:text-properties style:font-name-asian="SimSun" fo:letter-spacing="-0.0013in" style:font-size-complex="12pt"/>
    </style:style>
    <style:style style:name="T804" style:parent-style-name="DefaultParagraphFont" style:family="text">
      <style:text-properties style:font-name-asian="SimSun" fo:letter-spacing="-0.0013in" style:font-size-complex="12pt"/>
    </style:style>
    <style:style style:name="T805" style:parent-style-name="DefaultParagraphFont" style:family="text">
      <style:text-properties style:font-name-asian="SimSun" fo:letter-spacing="-0.0013in" style:font-size-complex="12pt"/>
    </style:style>
    <style:style style:name="P806"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807" style:parent-style-name="DefaultParagraphFont" style:family="text">
      <style:text-properties style:font-name-asian="SimSun" fo:letter-spacing="-0.0013in" style:font-size-complex="12pt"/>
    </style:style>
    <style:style style:name="T808" style:parent-style-name="DefaultParagraphFont" style:family="text">
      <style:text-properties style:font-name-asian="SimSun" fo:letter-spacing="-0.0013in" style:font-size-complex="12pt"/>
    </style:style>
    <style:style style:name="T809" style:parent-style-name="DefaultParagraphFont" style:family="text">
      <style:text-properties style:font-name-asian="SimSun" fo:letter-spacing="-0.0013in" style:font-size-complex="12pt"/>
    </style:style>
    <style:style style:name="P81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name-asian="SimSun" fo:letter-spacing="-0.0013in" style:font-size-complex="12pt"/>
    </style:style>
    <style:style style:name="P839" style:parent-style-name="Normal" style:family="paragraph">
      <style:paragraph-properties fo:text-align="justify"/>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style:font-name-asian="SimSun" fo:font-weight="bold" style:font-weight-asian="bold" style:font-weight-complex="bold" fo:text-transform="uppercase" style:font-size-complex="12pt"/>
    </style:style>
    <style:style style:name="T842" style:parent-style-name="DefaultParagraphFont" style:family="text">
      <style:text-properties style:font-name-asian="SimSun" fo:font-weight="bold" style:font-weight-asian="bold" style:font-weight-complex="bold" fo:text-transform="uppercase" style:font-size-complex="12pt"/>
    </style:style>
    <style:style style:name="P843" style:parent-style-name="Normal" style:family="paragraph">
      <style:paragraph-properties fo:keep-together="always" fo:text-align="center" style:vertical-align="middle"/>
      <style:text-properties fo:hyphenate="false"/>
    </style:style>
    <style:style style:name="T844" style:parent-style-name="DefaultParagraphFont" style:family="text">
      <style:text-properties style:font-name-asian="SimSun" fo:font-weight="bold" style:font-weight-asian="bold" style:font-weight-complex="bold" fo:text-transform="uppercase" style:font-size-complex="12pt"/>
    </style:style>
    <style:style style:name="P845" style:parent-style-name="Normal" style:family="paragraph">
      <style:paragraph-properties fo:keep-together="always" style:vertical-align="middle"/>
      <style:text-properties style:font-name-asian="SimSun" fo:font-weight="bold" style:font-weight-asian="bold" style:font-weight-complex="bold" fo:text-transform="uppercase" style:font-size-complex="12pt" fo:hyphenate="false"/>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name-asian="SimSun" fo:letter-spacing="-0.0013in" style:font-size-complex="12p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name-asian="SimSun" fo:letter-spacing="-0.0013in" style:font-size-complex="12pt"/>
    </style:style>
    <style:style style:name="T853" style:parent-style-name="DefaultParagraphFont" style:family="text">
      <style:text-properties style:font-name-asian="SimSun" fo:letter-spacing="-0.0013in" style:font-size-complex="12pt"/>
    </style:style>
    <style:style style:name="T854" style:parent-style-name="DefaultParagraphFont" style:family="text">
      <style:text-properties style:font-name-asian="SimSun" fo:letter-spacing="-0.0013in" style:font-size-complex="12pt"/>
    </style:style>
    <style:style style:name="T855" style:parent-style-name="DefaultParagraphFont" style:family="text">
      <style:text-properties style:font-name-asian="SimSun" fo:letter-spacing="-0.0013in" style:font-size-complex="12p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name-asian="SimSun" fo:letter-spacing="-0.0013in" style:font-size-complex="12p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name-asian="SimSun" fo:letter-spacing="-0.0013in" style:font-size-complex="12p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style:font-name-asian="SimSun" fo:letter-spacing="-0.0013in" style:font-size-complex="12pt"/>
    </style:style>
    <style:style style:name="P87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style>
    <style:style style:name="P888" style:parent-style-name="Normal" style:family="paragraph">
      <style:paragraph-properties fo:keep-together="always" fo:text-align="center" style:vertical-align="middle"/>
      <style:text-properties fo:hyphenate="false"/>
    </style:style>
    <style:style style:name="T889" style:parent-style-name="DefaultParagraphFont" style:family="text">
      <style:text-properties style:font-name-asian="SimSun" fo:font-weight="bold" style:font-weight-asian="bold" style:font-weight-complex="bold" fo:text-transform="uppercase" style:font-size-complex="12pt"/>
    </style:style>
    <style:style style:name="T890" style:parent-style-name="DefaultParagraphFont" style:family="text">
      <style:text-properties style:font-name-asian="SimSun" fo:font-weight="bold" style:font-weight-asian="bold" style:font-weight-complex="bold" fo:text-transform="uppercase" style:font-size-complex="12pt"/>
    </style:style>
    <style:style style:name="P891" style:parent-style-name="Normal" style:family="paragraph">
      <style:paragraph-properties fo:keep-together="always" fo:text-align="center" style:vertical-align="middle"/>
      <style:text-properties fo:hyphenate="false"/>
    </style:style>
    <style:style style:name="T892" style:parent-style-name="DefaultParagraphFont" style:family="text">
      <style:text-properties style:font-name-asian="SimSun" fo:font-weight="bold" style:font-weight-asian="bold" style:font-weight-complex="bold" style:font-size-complex="12pt"/>
    </style:style>
    <style:style style:name="T893" style:parent-style-name="DefaultParagraphFont" style:family="text">
      <style:text-properties style:font-name-asian="SimSun" fo:font-weight="bold" style:font-weight-asian="bold" style:font-weight-complex="bold" fo:text-transform="uppercase" style:font-size-complex="12pt"/>
    </style:style>
    <style:style style:name="T894" style:parent-style-name="DefaultParagraphFont" style:family="text">
      <style:text-properties style:font-name-asian="SimSun" fo:font-weight="bold" style:font-weight-asian="bold" style:font-weight-complex="bold" style:font-size-complex="12pt"/>
    </style:style>
    <style:style style:name="T895" style:parent-style-name="DefaultParagraphFont" style:family="text">
      <style:text-properties style:font-name-asian="SimSun" fo:font-weight="bold" style:font-weight-asian="bold" style:font-weight-complex="bold" fo:text-transform="uppercase" style:font-size-complex="12pt"/>
    </style:style>
    <style:style style:name="P896" style:parent-style-name="Normal" style:family="paragraph">
      <style:paragraph-properties fo:keep-together="always" style:vertical-align="middle"/>
      <style:text-properties style:font-name-asian="SimSun" fo:font-weight="bold" style:font-weight-asian="bold" style:font-weight-complex="bold" fo:text-transform="uppercase" style:font-size-complex="12pt" fo:hyphenate="false"/>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style:font-name-asian="SimSun" fo:letter-spacing="-0.0013in" style:font-size-complex="12pt"/>
    </style:style>
    <style:style style:name="P902" style:parent-style-name="Normal" style:family="paragraph">
      <style:paragraph-properties fo:text-align="justify" fo:text-indent="0.3937in">
        <style:tab-stops>
          <style:tab-stop style:type="left" style:position="0.6895in"/>
        </style:tab-stops>
      </style:paragraph-properties>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name-asian="SimSun" fo:letter-spacing="-0.0013in" style:font-size-complex="12p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name-asian="SimSun" fo:letter-spacing="-0.0013in" style:font-size-complex="12pt"/>
    </style:style>
    <style:style style:name="P912" style:parent-style-name="Normal" style:family="paragraph">
      <style:paragraph-properties style:punctuation-wrap="simple" fo:text-align="center" style:vertical-align="baseline"/>
    </style:style>
    <style:style style:name="T913"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DĖL LIETUVOS RESPUBLIKOS ŠVIETIMO IR MOKSLO MINISTRO 2006 M. LIEPOS 14 D. ĮSAKYMO NR. ISAK-1506 „DĖL LIETUVOS AKADEMINĖS ELEKTRONINĖS BIBLIOTEKOS INFORMACINĖS SISTEMOS NUOSTATŲ IR LIETUVOS AKADEMINĖS ELEKTRONINĖS BIBLIOTEKOS INFORMACINĖS SISTEMOS DUOMENŲ SAUGOS NUOSTATŲ PATVIRTINIMO“ PAKEITIMO</text:p>
      <text:p text:style-name="P19"/>
      <text:p text:style-name="P20"/>
      <text:p text:style-name="P21"/>
      <text:p text:style-name="P22">2019 m. spalio 14 d. V-1149</text:p>
      <text:p text:style-name="P23"/>
      <text:p text:style-name="P24">Vilnius</text:p>
      <text:p text:style-name="P25"/>
      <text:p text:style-name="P26"/>
      <text:p text:style-name="P27"/>
      <text:p text:style-name="P28"/>
      <text:p text:style-name="P29"/>
      <text:p text:style-name="P30">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8 punktu,</text:p>
      <text:p text:style-name="Normal"/>
      <text:p text:style-name="P31">p a k e i č i u <text:s/>Lietuvos akademinės elektroninės bibliotekos informacinės sistemos duomenų saugos nuostatus, patvirtintus Lietuvos Respublikos švietimo ir mokslo ministro 2006 m. liepos 14 d. įsakymu Nr. ISAK-1506 „Dėl Lietuvos akademinės elektroninės bibliotekos informacinės sistemos nuostatų ir Lietuvos akademinės elektroninės bibliotekos informacinės sistemos duomenų saugos nuostatų patvirtinimo“, ir išdėstau juos nauja redakcija (pridedama).</text:p>
      <text:p text:style-name="Normal"/>
      <text:p text:style-name="P32"/>
      <text:p text:style-name="P33"/>
      <text:p text:style-name="P34"/>
      <text:p text:style-name="P35">Švietimo, mokslo ir sporto ministras<text:tab/><text:tab/><text:tab/>Algirdas Monkevičius</text:p>
      <text:p text:style-name="P36"/>
      <text:p text:style-name="P37"/>
      <text:p text:style-name="P38"/>
      <text:p text:style-name="P39">SUDERINTA</text:p>
      <text:p text:style-name="P40">Nacionalinio kibernetinio saugumo centro<text:s/></text:p>
      <text:p text:style-name="P41">prie Krašto apsaugos ministerijos<text:s/></text:p>
      <text:p text:style-name="P42"/>
      <text:p text:style-name="P43">2019 m. liepos 1 d. raštu Nr. (4.2 E) 6K-424</text:p>
      <text:soft-page-break/>
      <text:p text:style-name="P44">PATVIRTINTA</text:p>
      <text:p text:style-name="P51">Lietuvos Respublikos švietimo ir mokslo</text:p>
      <text:p text:style-name="P52">ministro 2006 m. liepos 14 d.</text:p>
      <text:p text:style-name="P53">įsakymu Nr. ISAK-1506</text:p>
      <text:p text:style-name="P54">(Lietuvos Respublikos švietimo, mokslo ir<text:s/></text:p>
      <text:p text:style-name="P55">sporto ministro 2019 <text:s/>m. spalio 14 d. įsakymo</text:p>
      <text:p text:style-name="P56">Nr. V-1149 redakcija)</text:p>
      <text:p text:style-name="P57"/>
      <text:p text:style-name="P58"><text:span text:style-name="T59">Lietuvos akademinėS elektroninėS bibliotekOS Informacinės sistemos DUOMENŲ SAUG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ietuvos akademinės elektroninės bibliotekos informacinės sistemos duomenų saugos nuostatai (toliau – Saugos nuostatai) reglamentuoja elektroninės informacijos ir kibernetinio saugumo užtikrinimo ir valdymo principus ir politiką (toliau – Saugos politika), kuria vadovaujantis turi būti įgyvendinama Lietuvos akademinės elektroninės bibliotekos informacinės sistemos (toliau – eLABa), eLABa duomenų saugos procese dalyvaujančių subjektų funkcijos, nustato organizacinius ir techninius duomenų saugos reikalavimus, eLABa naudotojų supažindinimo su eLABa saugos dokumentais principus.</text:span></text:p>
      <text:p text:style-name="P72"><text:span text:style-name="T73">2</text:span><text:span text:style-name="T74">.</text:span><text:span text:style-name="T75"><text:tab/>Saugos nuostatuose vartojamos sąvokos:</text:span></text:p>
      <text:p text:style-name="P76"><text:span text:style-name="T77">2.1</text:span><text:span text:style-name="T78">.</text:span><text:span text:style-name="T79"><text:tab/></text:span><text:span text:style-name="T80">eLABa duomenų valdytojai</text:span><text:span text:style-name="T81"><text:s/>– eLABa naudojančios institucijos, kiekviena atskirai valdančios savo institucijos ir tvarkančios kitų duomenų valdytojų ir duomenų subjektų eLABa duomenis bei kartu sistemai, bei atskirai savo institucijoje, nustatančios asmens duomenų tvarkymo eLABa tikslus ir priemones;</text:span></text:p>
      <text:p text:style-name="P82"><text:span text:style-name="T83">2.2</text:span><text:span text:style-name="T84">.</text:span><text:span text:style-name="T85"><text:tab/></text:span><text:span text:style-name="T86">eLABa lokalaus tinklo ir / ar darbo vietų administratorius</text:span><text:span text:style-name="T87"><text:s/>– eLABa tvarkytojo ar duomenų valdytojo darbuotojas, kuriam paskirta pareiga vykdyti lokalaus tinklo, naudotojų darbo vietų priežiūrą;</text:span></text:p>
      <text:p text:style-name="P88"><text:span text:style-name="T89">2.3</text:span><text:span text:style-name="T90">.</text:span><text:span text:style-name="T91"><text:tab/></text:span><text:span text:style-name="T92">eLABa naudotojas</text:span><text:span text:style-name="T93"><text:s/>– kitas nei Saugos nuostatų 2.1–2.2, 2.4–2.8 papunkčiuose įvardintas juridinis arba fizinis asmuo, nesantis valdytojo patvirtintu eLABa tvarkytoju, sutartiniais pagrindais naudojantis ir (ar) tvarkantis tik savo asmens eLABa elektroninę informaciją;</text:span></text:p>
      <text:p text:style-name="P94"><text:span text:style-name="T95">2.4</text:span><text:span text:style-name="T96">.</text:span><text:span text:style-name="T97"><text:tab/></text:span><text:span text:style-name="T98">eLABa naudotojų teisių administratorius</text:span><text:span text:style-name="T99"><text:s/>– pagrindinio eLABa tvarkytojo arba eLABa tvarkytojo darbuotojas, kuriam atitinkamas tvarkytojas priskyrė pareigą ir teisę suteikti eLABa naudotojams teises, atitinkamoms eLABa funkcijoms atlikti;</text:span></text:p>
      <text:p text:style-name="P100"><text:span text:style-name="T101">2.5</text:span><text:span text:style-name="T102">.</text:span><text:span text:style-name="T103"><text:tab/></text:span><text:span text:style-name="T104">eLABa sisteminis administratorius</text:span><text:span text:style-name="T105"><text:s/>– pagrindinio eLABa tvarkytojo paskirtas darbuotojas, vykdantis eLABa operacinių sistemų, duomenų bazių valdymo sistemų, ugniasienių, duomenų perdavimo tinklų priežiūrą;</text:span></text:p>
      <text:p text:style-name="P106"><text:span text:style-name="T107">2.6</text:span><text:span text:style-name="T108">.</text:span><text:span text:style-name="T109"><text:tab/></text:span><text:span text:style-name="T110">eLABa taikomosios programinės įrangos administratorius</text:span><text:span text:style-name="T111"><text:s/>– pagrindinio eLABa tvarkytojo paskirtas darbuotojas, vykdantis eLABa taikomosios programinės įrangos priežiūrą;</text:span></text:p>
      <text:p text:style-name="P112"><text:span text:style-name="T113">2.7</text:span><text:span text:style-name="T114">.</text:span><text:span text:style-name="T115"><text:tab/></text:span><text:span text:style-name="T116">pagrindinis eLABa administratorius</text:span><text:span text:style-name="T117"><text:s/>– pagrindinio eLABa tvarkytojo darbuotojas, kuriam tvarkytojas paskyrė pareigą ir teisę koordinuoti visų kitų eLABa administratorių ar paslaugų teikėjo darbą prižiūrint eLABa informacinę sistemą ir (ar) jos infrastruktūrą;</text:span></text:p>
      <text:p text:style-name="P118"><text:span text:style-name="T119">2.8</text:span><text:span text:style-name="T120">.</text:span><text:span text:style-name="T121"><text:tab/></text:span><text:span text:style-name="T122">vidinis eLABa naudotojas</text:span><text:span text:style-name="T123"><text:s/>– eLABa naudotojas, darbo santykiais susijęs su eLABa valdytoju arba eLABa tvarkytoju, vykdantis kitas, nei Saugos nuostatų 2.1–2.7 papunkčiuose aptariamas, eLABa nuostatuose ir kituose saugos politiką įgyvendinančiuose teisės aktuose numatytas institucijų funkcijas naudojant eLABa, kitų eLABa naudotojų eLABa duomenų tvarkymą (eLABa naudotojų aptarnavimo, leidinių duomenų registravimo ir kt.).</text:span></text:p>
      <text:p text:style-name="P124"><text:span text:style-name="T125">3</text:span><text:span text:style-name="T126">.</text:span><text:span text:style-name="T127"><text:tab/></text:span><text:span text:style-name="T128">eLABa duomenų<text:s/></text:span><text:span text:style-name="T129">saugos užtikrinimo prioritetinės kryptys: saugus<text:s/></text:span><text:span text:style-name="T130">eLABa<text:s/></text:span><text:span text:style-name="T131">duomenų teikimas<text:s/></text:span><text:span text:style-name="T132">eLABa<text:s/></text:span><text:span text:style-name="T133">duomenų gavėjams, teisėtas, saugus ir kokybiškas eLABa</text:span><text:span text:style-name="T134"><text:s/></text:span><text:span text:style-name="T135">duomenų tvarkymas bei teisėtas ir saugus jų naudojimas.</text:span></text:p>
      <text:p text:style-name="P136"><text:span text:style-name="T137">4</text:span><text:span text:style-name="T138">.</text:span><text:span text:style-name="T139"><text:tab/>eLABa elektroninės informacijos saugumo užtikrinimo tikslai:</text:span></text:p>
      <text:p text:style-name="P140"><text:span text:style-name="T141">4.1</text:span><text:span text:style-name="T142">.</text:span><text:span text:style-name="T143"><text:tab/>eLABa elektroninės informacijos vientisumo, prieinamumo ir konfidencialumo užtikrinimas;</text:span></text:p>
      <text:p text:style-name="P144"><text:span text:style-name="T145">4.2</text:span><text:span text:style-name="T146">.</text:span><text:span text:style-name="T147"><text:tab/>saugaus duomenų tvarkymo automatiniu būdu sąlygų užtikrinimas.</text:span></text:p>
      <text:p text:style-name="P148"><text:span text:style-name="T149">5</text:span><text:span text:style-name="T150">.</text:span><text:span text:style-name="T151"><text:tab/>eLABa valdytojas – Lietuvos Respublikos švietimo, mokslo ir sporto ministerija, A. Volano g. 2, LT-01516 Vilnius, kuri:</text:span></text:p>
      <text:p text:style-name="P152"><text:span text:style-name="T153">5.1</text:span><text:span text:style-name="T154">.</text:span><text:span text:style-name="T155"><text:tab/>koordinuoja Saugos nuostatų, eLABa saugos politiką įgyvendinančių dokumentų rengimą ir kontroliuoja jų įgyvendinimą;</text:span></text:p>
      <text:p text:style-name="P156"><text:span text:style-name="T157">5.2</text:span><text:span text:style-name="T158">.</text:span><text:span text:style-name="T159"><text:tab/>tvirtina eLABa saugos politiką įgyvendinančius dokumentus;</text:span></text:p>
      <text:p text:style-name="P160"><text:span text:style-name="T161">5.3</text:span><text:span text:style-name="T162">.</text:span><text:span text:style-name="T163"><text:tab/>sprendžia eLABa funkcijų plėtros klausimus;</text:span></text:p>
      <text:p text:style-name="P164"><text:span text:style-name="T165">5.4</text:span><text:span text:style-name="T166">.</text:span><text:span text:style-name="T167"><text:tab/>koordinuoja elektroninės informacijos tvarkymo teisėtumo priežiūrą ir užtikrinimą;</text:span></text:p>
      <text:p text:style-name="P168"><text:span text:style-name="T169">5.5</text:span><text:span text:style-name="T170">.</text:span><text:span text:style-name="T171"><text:tab/>koordinuoja eLABa saugos politikos įgyvendinimą.</text:span></text:p>
      <text:p text:style-name="P172"><text:span text:style-name="T173">6</text:span><text:span text:style-name="T174">.</text:span><text:span text:style-name="T175"><text:tab/>Pagrindinis eLABa tvarkytojas – Vilniaus universitetas, Universiteto g. 3, LT-01513 Vilnius.</text:span></text:p>
      <text:p text:style-name="P176"><text:span text:style-name="T177">7</text:span><text:span text:style-name="T178">.</text:span><text:span text:style-name="T179"><text:tab/>Pagrindinio eLABa tvarkytojo saugos tvarkymo ir įgyvendinimo funkcijas Vilniaus universitete atlieka Informacinių technologijų paslaugų centras (adresas – Saulėtekio al. 9, II jungiamieji rūmai, LT-10222, Vilnius), kuris:</text:span></text:p>
      <text:p text:style-name="P180"><text:span text:style-name="T181">7.1</text:span><text:span text:style-name="T182">.</text:span><text:span text:style-name="T183"><text:tab/>užtikrina nepertraukiamą eLABa veikimą, elektroninės informacijos,<text:s/></text:span><text:span text:style-name="T184">saugomos Vilniaus universiteto administruojamose eLABa tarnybinėse stotyse</text:span><text:span text:style-name="T185">, saugą ir saugų elektroninės informacijos perdavimą kompiuterių tinklais (automatiniu būdu);</text:span></text:p>
      <text:p text:style-name="P186"><text:span text:style-name="T187">7.2</text:span><text:span text:style-name="T188">.</text:span><text:span text:style-name="T189"><text:tab/>įgyvendina Saugos nuostatuose, eLABa saugos politiką įgyvendinančiuose teisės aktuose nustatytas eLABa duomenų saugaus rinkimo, sisteminimo, saugojimo ir teikimo eLABa duomenų gavėjams organizacines, technines ir kitas priemones;</text:span></text:p>
      <text:p text:style-name="P190"><text:span text:style-name="T191">7.3</text:span><text:span text:style-name="T192">.</text:span><text:span text:style-name="T193"><text:tab/>teikia eLABa valdytojui siūlymus dėl eLABa saugos politikos įgyvendinimo plėtros, techninių, programinių priemonių įsigijimo, jų modernizavimo, priežiūros ir tobulinimo;</text:span></text:p>
      <text:p text:style-name="P194"><text:span text:style-name="T195">7.4</text:span><text:span text:style-name="T196">.</text:span><text:span text:style-name="T197"><text:tab/>užtikrina tinkamą eLABa valdytojo priimtų teisės aktų ir rekomendacijų įgyvendinimą;</text:span></text:p>
      <text:p text:style-name="P198"><text:span text:style-name="T199">7.5</text:span><text:span text:style-name="T200">.</text:span><text:span text:style-name="T201"><text:tab/>skiria eLABa saugos įgaliotinį;</text:span></text:p>
      <text:p text:style-name="P202"><text:span text:style-name="T203">7.6</text:span><text:span text:style-name="T204">.</text:span><text:span text:style-name="T205"><text:tab/>skiria eLABa pagrindinį administratorių ir kitus eLABa administratorius;</text:span></text:p>
      <text:p text:style-name="P206"><text:span text:style-name="T207">7.7</text:span><text:span text:style-name="T208">.</text:span><text:span text:style-name="T209"><text:tab/>užtikrina eLABa sąveiką su kitomis informacinėmis sistemomis;</text:span></text:p>
      <text:p text:style-name="P210"><text:span text:style-name="T211">7.8</text:span><text:span text:style-name="T212">.</text:span><text:span text:style-name="T213"><text:tab/>užtikrina eLABa funkcijų pokyčių įgyvendinimą;</text:span></text:p>
      <text:p text:style-name="P214"><text:span text:style-name="T215">7.9</text:span><text:span text:style-name="T216">.</text:span><text:span text:style-name="T217"><text:tab/>teikia eLABa valdytojui atitikties bei rizikos vertinimus ir siūlo susijusius veiksmų planus;</text:span></text:p>
      <text:p text:style-name="P218"><text:span text:style-name="T219">7.10</text:span><text:span text:style-name="T220">.</text:span><text:span text:style-name="T221"><text:tab/>teisės aktų nustatyta tvarka teikia informaciją apie eLABa saugos politikos įgyvendinimą;</text:span></text:p>
      <text:p text:style-name="P222"><text:span text:style-name="T223">7.11</text:span><text:span text:style-name="T224">.</text:span><text:span text:style-name="T225"><text:tab/>vykdo kitas eLABa saugos nuostatuose ir kituose saugos politiką įgyvendinančiuose teisės aktuose nustatytas tvarkytojo funkcijas.</text:span></text:p>
      <text:p text:style-name="P226"><text:span text:style-name="T227">8</text:span><text:span text:style-name="T228">.</text:span><text:span text:style-name="T229"><text:tab/>Kiti<text:s/></text:span><text:span text:style-name="T230">eLABa tvarkytojai ir duomenų valdytojai</text:span><text:span text:style-name="T231">:</text:span></text:p>
      <text:p text:style-name="P232"><text:span text:style-name="T233">8.1</text:span><text:span text:style-name="T234">.</text:span><text:span text:style-name="T235"><text:tab/>užtikrina savo valdomos ir tvarkomos eLABa elektroninės informacijos saugą;</text:span></text:p>
      <text:p text:style-name="P236"><text:span text:style-name="T237">8.2</text:span><text:span text:style-name="T238">.</text:span><text:span text:style-name="T239"><text:tab/>įgyvendina Saugos nuostatuose, eLABa saugos politiką įgyvendinančiuose teisės aktuose nustatytas eLABa duomenų saugaus rinkimo, sisteminimo, saugojimo ir teikimo eLABa duomenų gavėjams organizacines, technines ir kitas priemones;</text:span></text:p>
      <text:p text:style-name="P240"><text:span text:style-name="T241">8.3</text:span><text:span text:style-name="T242">.</text:span><text:span text:style-name="T243"><text:tab/>teikia pagrindiniam eLABa tvarkytojui siūlymus dėl eLABa saugos politikos įgyvendinimo plėtros, techninių, programinių priemonių įsigijimo, jų modernizavimo, priežiūros ir tobulinimo;</text:span></text:p>
      <text:p text:style-name="P244"><text:span text:style-name="T245">8.4</text:span><text:span text:style-name="T246">.</text:span><text:span text:style-name="T247"><text:tab/>užtikrina tinkamą eLABa valdytojo priimtų teisės aktų bei rekomendacijų įgyvendinimą savo institucijoje;</text:span></text:p>
      <text:p text:style-name="P248"><text:span text:style-name="T249">8.5</text:span><text:span text:style-name="T250">.</text:span><text:span text:style-name="T251"><text:tab/>skiria eLABa tvarkytojo arba duomenų valdytojo eLABa saugos įgaliotinį;</text:span></text:p>
      <text:p text:style-name="P252"><text:span text:style-name="T253">8.6</text:span><text:span text:style-name="T254">.</text:span><text:span text:style-name="T255"><text:tab/>prireikus skiria eLABa tvarkytojo arba duomenų valdytojo eLABa administratorių;</text:span></text:p>
      <text:p text:style-name="P256"><text:span text:style-name="T257">8.7</text:span><text:span text:style-name="T258">.</text:span><text:span text:style-name="T259"><text:tab/>teisės aktų nustatyta tvarka pagrindiniam eLABa tvarkytojui teikia informaciją apie eLABa saugos politikos įgyvendinimą.</text:span></text:p>
      <text:p text:style-name="P260"><text:span text:style-name="T261">9</text:span><text:span text:style-name="T262">.</text:span><text:span text:style-name="T263"><text:tab/>Pagrindinio eLABa tvarkytojo<text:s/></text:span><text:span text:style-name="T264">eLABa</text:span><text:span text:style-name="T265"><text:s/>saugos įgaliotinis, įgyvendindamas eLABa saugą, atlieka šias funkcijas:</text:span></text:p>
      <text:p text:style-name="P266"><text:span text:style-name="T267">9.1</text:span><text:span text:style-name="T268">.</text:span><text:span text:style-name="T269"><text:tab/>teikia pagrindinio eLABa tvarkytojo vadovui siūlymus dėl:</text:span></text:p>
      <text:p text:style-name="P270"><text:span text:style-name="T271">9.1.1</text:span><text:span text:style-name="T272">.</text:span><text:span text:style-name="T273"><text:tab/>pagrindinio eLABa ir kitų eLABa administratorių paskyrimo ir reikalavimų administratoriams nustatymo;</text:span></text:p>
      <text:p text:style-name="P274"><text:span text:style-name="T275">9.1.2</text:span><text:span text:style-name="T276">.</text:span><text:span text:style-name="T277"><text:tab/>eLABa saugos dokumentų priėmimo, keitimo ar panaikinimo;</text:span></text:p>
      <text:p text:style-name="P278"><text:span text:style-name="T279">9.1.3</text:span><text:span text:style-name="T280">.</text:span><text:span text:style-name="T281"><text:tab/>eLABa<text:s/></text:span><text:span text:style-name="T282">atitikties saugos reikalavimams įgyvendinimo.</text:span></text:p>
      <text:p text:style-name="P283"><text:span text:style-name="T284">9.2</text:span><text:span text:style-name="T285">.</text:span><text:span text:style-name="T286"><text:tab/>koordinuoja elektroninės informacijos saugos incidentų, įvykusių eLABa, tyrimą, kai to neatlieka kompiuterinių incidentų tyrimo grupės;</text:span></text:p>
      <text:p text:style-name="P287"><text:span text:style-name="T288">9.3</text:span><text:span text:style-name="T289">.</text:span><text:span text:style-name="T290"><text:tab/>teikia eLABa administratoriams privalomus vykdyti nurodymus ir pavedimus;</text:span></text:p>
      <text:p text:style-name="P291"><text:span text:style-name="T292">9.4</text:span><text:span text:style-name="T293">.</text:span><text:span text:style-name="T294"><text:tab/>bendradarbiauja su eLABa tvarkytojų ir duomenų valdytojų eLABa saugos įgaliotiniais, informuoja eLABa tvarkytojus ir eLABa naudotojus apie eLABa saugos problematiką;</text:span></text:p>
      <text:p text:style-name="P295"><text:span text:style-name="T296">9.5</text:span><text:span text:style-name="T297">.</text:span><text:span text:style-name="T298"><text:tab/>atsako už eLABa saugos politikos įgyvendinimo organizavimą ir peržiūrą;</text:span></text:p>
      <text:p text:style-name="P299"><text:span text:style-name="T300">9.6</text:span><text:span text:style-name="T301">.</text:span><text:span text:style-name="T302"><text:tab/>organizuoja eLABa saugos mokymus pagrindinio eLABa tvarkytojo vidiniams naudotojams ir administratoriams;</text:span></text:p>
      <text:p text:style-name="P303"><text:span text:style-name="T304">9.7</text:span><text:span text:style-name="T305">.</text:span><text:span text:style-name="T306"><text:tab/>organizuoja eLABa atitikties organizaciniams ir techniniams reikalavimams ir susijusius rizikos vertinimus;</text:span></text:p>
      <text:p text:style-name="P307"><text:span text:style-name="T308">9.8</text:span><text:span text:style-name="T309">.</text:span><text:span text:style-name="T310"><text:tab/>atlieka kitas Saugos nuostatuose ir kituose eLABa saugos politiką įgyvendinančiuose dokumentuose nustatytas funkcijas ir vykdo kitus nurodymus, susijusius su eLABa sauga.</text:span></text:p>
      <text:p text:style-name="P311"><text:span text:style-name="T312">10</text:span><text:span text:style-name="T313">.</text:span><text:span text:style-name="T314"><text:tab/></text:span><text:span text:style-name="T315">eLABa<text:s/></text:span><text:span text:style-name="T316">tvarkytojo ar duomenų valdytojo eLABa saugos įgaliotinis, įgyvendindamas eLABa saugą, atlieka šias funkcijas:</text:span></text:p>
      <text:p text:style-name="P317"><text:span text:style-name="T318">10.1</text:span><text:span text:style-name="T319">.</text:span><text:span text:style-name="T320"><text:tab/>teikia eLABa tvarkytojui ar duomenų valdytojui siūlymus dėl:</text:span></text:p>
      <text:p text:style-name="P321"><text:span text:style-name="T322">10.1.1</text:span><text:span text:style-name="T323">.</text:span><text:span text:style-name="T324"><text:tab/>eLABa tvarkytojo ar duomenų valdytojo eLABa administratorių paskyrimo;</text:span></text:p>
      <text:p text:style-name="P325"><text:span text:style-name="T326">10.1.2</text:span><text:span text:style-name="T327">.</text:span><text:span text:style-name="T328"><text:tab/>eLABa tvarkytojo ar duomenų valdytojo eLABa saugos politiką įgyvendinančių dokumentų priėmimo, keitimo ar panaikinimo;</text:span></text:p>
      <text:p text:style-name="P329"><text:span text:style-name="T330">10.1.3</text:span><text:span text:style-name="T331">.</text:span><text:span text:style-name="T332"><text:tab/>eLABa tvarkytojo ar duomenų valdytojo atitikties eLABa saugos reikalavimams įgyvendinimo;</text:span></text:p>
      <text:p text:style-name="P333"><text:span text:style-name="T334">10.2</text:span><text:span text:style-name="T335">.</text:span><text:span text:style-name="T336"><text:tab/>bendradarbiauja su pagrindinio eLABa tvarkytojo eLABa saugos įgaliotiniu atliekant elektroninės informacijos saugos incidentų, įvykusių eLABa, tyrimą;</text:span></text:p>
      <text:p text:style-name="P337"><text:span text:style-name="T338">10.3</text:span><text:span text:style-name="T339">.</text:span><text:span text:style-name="T340"><text:tab/>dalyvauja, atliekant atitikties eLABa organizaciniams ir techniniams reikalavimams ir susijusius rizikos vertinimus;</text:span></text:p>
      <text:p text:style-name="P341"><text:span text:style-name="T342">10.4</text:span><text:span text:style-name="T343">.</text:span><text:span text:style-name="T344"><text:tab/>teikia eLABa tvarkytojo eLABa administratoriui privalomus vykdyti nurodymus ir pavedimus;</text:span></text:p>
      <text:p text:style-name="P345"><text:span text:style-name="T346">10.5</text:span><text:span text:style-name="T347">.</text:span><text:span text:style-name="T348"><text:tab/>atlieka eLABa saugos mokymus eLABa tvarkytojo ar duomenų valdytojo vidiniams eLABa naudotojams ir eLABa administratoriams;</text:span></text:p>
      <text:p text:style-name="P349"><text:span text:style-name="T350">10.6</text:span><text:span text:style-name="T351">.</text:span><text:span text:style-name="T352"><text:tab/>atlieka kitas Saugos nuostatuose ir kituose eLABa saugos politiką įgyvendinančiuose dokumentuose nustatytas funkcijas ir vykdo kitus nurodymus, susijusius su eLABa sauga.</text:span></text:p>
      <text:p text:style-name="P353"><text:span text:style-name="T354">11</text:span><text:span text:style-name="T355">.</text:span><text:span text:style-name="T356"><text:tab/></text:span><text:span text:style-name="T357">eLABa<text:s/></text:span><text:span text:style-name="T358">saugos įgaliotiniai negali atlikti eLABa administratoriaus funkcijų.</text:span></text:p>
      <text:p text:style-name="P359"><text:span text:style-name="T360">12</text:span><text:span text:style-name="T361">.</text:span><text:span text:style-name="T362"><text:tab/>Pagrindinio eLABa administratoriaus funkcijos:</text:span></text:p>
      <text:p text:style-name="P363"><text:span text:style-name="T364">12.1</text:span><text:span text:style-name="T365">.</text:span><text:span text:style-name="T366"><text:tab/>teikia privalomus vykdyti nurodymus eLABa sisteminiams, taikomosios programinės įrangos ir pagrindinio</text:span><text:s/><text:span text:style-name="T367">eLABa tvarkytojo naudotojų teisių administratoriams;</text:span></text:p>
      <text:p text:style-name="P368"><text:span text:style-name="T369">12.2</text:span><text:span text:style-name="T370">.</text:span><text:span text:style-name="T371"><text:tab/>eLABa administravimo klausimais bendradarbiauja su kitų eLABa tvarkytojų įgaliotais asmenimis;</text:span></text:p>
      <text:p text:style-name="P372"><text:span text:style-name="T373">12.3</text:span><text:span text:style-name="T374">.</text:span><text:span text:style-name="T375"><text:tab/>informuoja pagrindinį eLABa saugos įgaliotinį apie saugos dokumentų pažeidimus, nusikalstamos veikos požymius, neveikiančias arba netinkamai veikiančias duomenų saugos užtikrinimo priemones;</text:span></text:p>
      <text:p text:style-name="P376"><text:span text:style-name="T377">12.4</text:span><text:span text:style-name="T378">.</text:span><text:span text:style-name="T379"><text:tab/>vykdo pagrindinio eLABa saugos įgaliotinio nurodymus ir pavedimus, susijusius su elektroninės informacijos saugos užtikrinimu;</text:span></text:p>
      <text:p text:style-name="P380"><text:span text:style-name="T381">12.5</text:span><text:span text:style-name="T382">.</text:span><text:span text:style-name="T383"><text:tab/>vykdo kitas tiesiogiai su eLABa administravimu susijusias funkcijas.</text:span></text:p>
      <text:p text:style-name="P384"><text:span text:style-name="T385">13</text:span><text:span text:style-name="T386">.</text:span><text:span text:style-name="T387"><text:tab/>eLABa taikomosios programinės įrangos administratoriai:</text:span></text:p>
      <text:p text:style-name="P388"><text:span text:style-name="T389">13.1</text:span><text:span text:style-name="T390">.</text:span><text:span text:style-name="T391"><text:tab/></text:span><text:span text:style-name="T392">užtikrina eLABa taikomosios programinės įrangos veikimą;</text:span></text:p>
      <text:p text:style-name="P393"><text:span text:style-name="T394">13.2</text:span><text:span text:style-name="T395">.</text:span><text:span text:style-name="T396"><text:tab/>vykdo eLABa taikomosios programinės įrangos priežiūrą;</text:span></text:p>
      <text:p text:style-name="P397"><text:span text:style-name="T398">13.3</text:span><text:span text:style-name="T399">.</text:span><text:span text:style-name="T400"><text:tab/>vykdo paskirtų komponentų ir eLABa naudotojų prieigos teisių administravimą;</text:span></text:p>
      <text:p text:style-name="P401"><text:span text:style-name="T402">13.4</text:span><text:span text:style-name="T403">.</text:span><text:span text:style-name="T404"><text:tab/>tvarko visų eLABa naudotojų identifikavimo ir suteiktų teisių duomenis;</text:span></text:p>
      <text:p text:style-name="P405"><text:span text:style-name="T406">13.5</text:span><text:span text:style-name="T407">.</text:span><text:span text:style-name="T408"><text:tab/>prireikus stebi eLABa naudotojų su eLABa tvarkomais duomenimis atliktus veiksmus;</text:span></text:p>
      <text:p text:style-name="P409"><text:span text:style-name="T410">13.6</text:span><text:span text:style-name="T411">.</text:span><text:span text:style-name="T412"><text:tab/>atlieka su eLABa administravimu susijusias užklausas ir gauna ataskaitas;</text:span></text:p>
      <text:p text:style-name="P413"><text:span text:style-name="T414">13.7</text:span><text:span text:style-name="T415">.</text:span><text:span text:style-name="T416"><text:tab/>prireikus tvarko ir administruoja visų institucijų paskyrų duomenis;</text:span></text:p>
      <text:p text:style-name="P417"><text:span text:style-name="T418">13.8</text:span><text:span text:style-name="T419">.</text:span><text:span text:style-name="T420"><text:tab/>vykdo pareigas ir reikalavimus, nurodytus kituose eLABa saugos dokumentuose;</text:span></text:p>
      <text:p text:style-name="P421"><text:span text:style-name="T422">13.9</text:span><text:span text:style-name="T423">.</text:span><text:span text:style-name="T424"><text:tab/></text:span><text:span text:style-name="T425">vykdo kitas tiesiogiai su eLABa administravimu susijusias funkcijas;</text:span></text:p>
      <text:p text:style-name="P426"><text:span text:style-name="T427">13.10</text:span><text:span text:style-name="T428">.</text:span><text:span text:style-name="T429"><text:tab/>informuoja pagrindinį eLABa saugos įgaliotinį apie eLABa saugos dokumentų pažeidimus, nusikalstamos veikos požymius, neveikiančias arba netinkamai veikiančias duomenų saugos užtikrinimo priemones;</text:span></text:p>
      <text:p text:style-name="P430"><text:span text:style-name="T431">13.11</text:span><text:span text:style-name="T432">.</text:span><text:span text:style-name="T433"><text:tab/>testuoja paskirtų komponentų funkcionalumą juos tobulinant ir prižiūrint;</text:span></text:p>
      <text:p text:style-name="P434"><text:span text:style-name="T435">13.12</text:span><text:span text:style-name="T436">.</text:span><text:span text:style-name="T437"><text:tab/>vykdo pagrindinio eLABa tvarkytojo ir Tvarkytojų eLABa saugos įgaliotinių nurodymus ir pavedimus, susijusius su elektroninės informacijos saugos užtikrinimu, ir teikia informaciją apie saugą užtikrinančių pagrindinių eLABa komponentų būklę.</text:span></text:p>
      <text:p text:style-name="P438"><text:span text:style-name="T439">14</text:span><text:span text:style-name="T440">.</text:span><text:span text:style-name="T441"><text:tab/>eLABa sisteminiai administratoriai atlieka šias funkcijas:</text:span></text:p>
      <text:p text:style-name="P442"><text:span text:style-name="T443">14.1</text:span><text:span text:style-name="T444">.</text:span><text:span text:style-name="T445"><text:tab/>užtikrina eLABa sisteminės programinės įrangos ir duomenų bazių valdymo programinės įrangos veikimą ir priežiūrą paskirtoje administruoti infrastruktūroje;</text:span></text:p>
      <text:p text:style-name="P446"><text:span text:style-name="T447">14.2</text:span><text:span text:style-name="T448">.</text:span><text:span text:style-name="T449"><text:tab/>atlieka atsarginių eLABa duomenų kopijų kūrimą, saugojimą, atkūrimą bei sunaikinimą;</text:span></text:p>
      <text:p text:style-name="P450"><text:span text:style-name="T451">14.3</text:span><text:span text:style-name="T452">.</text:span><text:span text:style-name="T453"><text:tab/>atlieka visiškus ar dalinius duomenų atkūrimo bandymus iš atsarginių eLABa saugomų duomenų kopijų;</text:span></text:p>
      <text:p text:style-name="P454"><text:span text:style-name="T455">14.4</text:span><text:span text:style-name="T456">.</text:span><text:span text:style-name="T457"><text:tab/>užtikrina eLABa sisteminės programinės įrangos saugą;</text:span></text:p>
      <text:p text:style-name="P458"><text:span text:style-name="T459">14.5</text:span><text:span text:style-name="T460">.</text:span><text:span text:style-name="T461"><text:tab/>nustato eLABa pažeidžiamas vietas ir informuoja apie jas eLABa saugos įgaliotinį;</text:span></text:p>
      <text:p text:style-name="P462"><text:span text:style-name="T463">14.6</text:span><text:span text:style-name="T464">.</text:span><text:span text:style-name="T465"><text:tab/>atsako už kompiuterių tinklo ugniasienių konfigūravimą ir priežiūrą;</text:span></text:p>
      <text:p text:style-name="P466"><text:span text:style-name="T467">14.7</text:span><text:span text:style-name="T468">.</text:span><text:span text:style-name="T469"><text:tab/>atsako už incidentų, dėl kurių buvo prarasti duomenys, priežasčių ir sprendimų ieškojimą, jų protokolavimą ir informuoja eLABa naudotojus apie duomenų atkūrimą po incidento, kurio metu buvo prarasti duomenys;</text:span></text:p>
      <text:p text:style-name="P470"><text:span text:style-name="T471">14.8</text:span><text:span text:style-name="T472">.</text:span><text:span text:style-name="T473"><text:tab/>vykdo pagrindinio eLABa saugos įgaliotinio nurodymus ir pavedimus, susijusius su elektroninės informacijos saugos užtikrinimu.</text:span></text:p>
      <text:p text:style-name="P474"><text:span text:style-name="T475">15</text:span><text:span text:style-name="T476">.</text:span><text:span text:style-name="T477"><text:tab/>eLABa naudotojų teisių administratorių funkcijos:</text:span></text:p>
      <text:p text:style-name="P478"><text:span text:style-name="T479">15.1</text:span><text:span text:style-name="T480">.</text:span><text:span text:style-name="T481"><text:tab/>tvarko ir administruoja savo institucijos eLABa klasifikatorius;</text:span></text:p>
      <text:p text:style-name="P482"><text:span text:style-name="T483">15.2</text:span><text:span text:style-name="T484">.</text:span><text:span text:style-name="T485"><text:tab/>vykdo savo institucijos eLABa naudotojų ir jų prieigos teisių administravimą;</text:span></text:p>
      <text:p text:style-name="P486"><text:span text:style-name="T487">15.3</text:span><text:span text:style-name="T488">.</text:span><text:span text:style-name="T489"><text:tab/>vertina savo institucijos eLABa naudotojų pasirengimą dirbti su eLABa;</text:span></text:p>
      <text:p text:style-name="P490"><text:span text:style-name="T491">15.4</text:span><text:span text:style-name="T492">.</text:span><text:span text:style-name="T493"><text:tab/>atlieka savo institucijos eLABa naudotojams suteiktų teisių ir priskirtų funkcijų atitikties vertinimą;</text:span></text:p>
      <text:p text:style-name="P494"><text:span text:style-name="T495">15.5</text:span><text:span text:style-name="T496">.</text:span><text:span text:style-name="T497"><text:tab/>konsultuoja savo institucijos eLABa naudotojus dėl eLABa veikimo ir kitais su eLABa susijusiais klausimais;</text:span></text:p>
      <text:p text:style-name="P498"><text:span text:style-name="T499">15.6</text:span><text:span text:style-name="T500">.</text:span><text:span text:style-name="T501"><text:tab/>reikalauja, kad institucijos eLABa naudotojai vykdytų duomenų saugos ir naudotojų administravimo taisyklių reikalavimus;</text:span></text:p>
      <text:p text:style-name="P502"><text:span text:style-name="T503">15.7</text:span><text:span text:style-name="T504">.</text:span><text:span text:style-name="T505"><text:tab/>informuoja pagrindinį eLABa saugos įgaliotinį apie saugos dokumentų pažeidimus, nusikalstamos veikos požymius, neveikiančias arba netinkamai veikiančias duomenų saugos užtikrinimo priemones;</text:span></text:p>
      <text:p text:style-name="P506"><text:span text:style-name="T507">15.8</text:span><text:span text:style-name="T508">.</text:span><text:span text:style-name="T509"><text:tab/>vykdo pareigas ir reikalavimus, nurodytus kituose eLABa saugos dokumentuose;</text:span></text:p>
      <text:p text:style-name="P510"><text:span text:style-name="T511">15.9</text:span><text:span text:style-name="T512">.</text:span><text:span text:style-name="T513"><text:tab/>vykdo pagrindinio eLABa tvarkytojo ir Tvarkytojo eLABa saugos įgaliotinių ir pagrindinio administratoriaus nurodymus ir pavedimus, susijusius su elektroninės informacijos saugos užtikrinimu;</text:span></text:p>
      <text:p text:style-name="P514"><text:span text:style-name="T515">15.10</text:span><text:span text:style-name="T516">.</text:span><text:span text:style-name="T517"><text:tab/>pagrindinio eLABa administratoriaus nurodymu vykdo kitas tiesiogiai su eLABa naudotojų teisių administravimu susijusias funkcijas.</text:span></text:p>
      <text:p text:style-name="P518"><text:span text:style-name="T519">16</text:span><text:span text:style-name="T520">.</text:span><text:span text:style-name="T521"><text:tab/></text:span><text:span text:style-name="T522">eLABa lokalaus tinklo ir darbo vietų administratorių funkcijos:</text:span></text:p>
      <text:p text:style-name="P523"><text:span text:style-name="T524">16.1</text:span><text:span text:style-name="T525">.</text:span><text:span text:style-name="T526"><text:tab/>užtikrina savo institucijos lokalių tinklų veikimą;</text:span></text:p>
      <text:p text:style-name="P527"><text:span text:style-name="T528">16.2</text:span><text:span text:style-name="T529">.</text:span><text:span text:style-name="T530"><text:tab/>prižiūri savo institucijos lokalius tinklus;</text:span></text:p>
      <text:p text:style-name="P531"><text:span text:style-name="T532">16.3</text:span><text:span text:style-name="T533">.</text:span><text:span text:style-name="T534"><text:tab/>užtikrina eLABa naudotojų kompiuterinių darbo vietų saugą ir sklandų veikimą savo institucijoje;</text:span></text:p>
      <text:p text:style-name="P535"><text:span text:style-name="T536">16.4</text:span><text:span text:style-name="T537">.</text:span><text:span text:style-name="T538"><text:tab/>prižiūri eLABa naudotojų kompiuterines darbo vietas savo institucijoje;</text:span></text:p>
      <text:p text:style-name="P539"><text:span text:style-name="T540">16.5</text:span><text:span text:style-name="T541">.</text:span><text:span text:style-name="T542"><text:tab/>diegia, atnaujina antivirusines programas savo institucijos eLABa naudotojų darbo vietose;</text:span></text:p>
      <text:p text:style-name="P543"><text:span text:style-name="T544">16.6</text:span><text:span text:style-name="T545">.</text:span><text:span text:style-name="T546"><text:tab/>vykdo pareigas ir reikalavimus, nurodytus kituose eLABa saugos dokumentuose;</text:span></text:p>
      <text:p text:style-name="P547"><text:span text:style-name="T548">16.7</text:span><text:span text:style-name="T549">.</text:span><text:span text:style-name="T550"><text:tab/>vykdo kitas tiesiogiai su eLABa naudotojų lokalaus tinklo ir darbo vietų administravimu susijusias funkcijas.</text:span></text:p>
      <text:p text:style-name="P551"><text:span text:style-name="T552">17</text:span><text:span text:style-name="T553">.</text:span><text:span text:style-name="T554"><text:tab/></text:span><text:span text:style-name="T555">Teisės aktai, kuriais vadovaujamasi tvarkant eLABa duomenis ir užtikrinant jų saugumą:</text:span></text:p>
      <text:p text:style-name="P556"><text:span text:style-name="T557">17.1</text:span><text:span text:style-name="T558">.</text:span><text:span text:style-name="T559"><text:tab/>2016 m. balandžio 27 d. Europos Parlamento ir Tarybos reglamentas (ES) 2016/679 dėl fizinių asmenų apsaugos tvarkant asmens duomenis ir dėl laisvo tokių duomenų judėjimo ir kuriuo panaikinama Direktyva 95/46/EB;<text:s/></text:span></text:p>
      <text:p text:style-name="P560"><text:span text:style-name="T561">17.2</text:span><text:span text:style-name="T562">.</text:span><text:span text:style-name="T563"><text:tab/>Lietuvos Respublikos asmens duomenų teisinės apsaugos įstatymas;</text:span></text:p>
      <text:p text:style-name="P564"><text:span text:style-name="T565">17.3</text:span><text:span text:style-name="T566">.</text:span><text:span text:style-name="T567"><text:tab/>Lietuvos Respublikos elektroninių ryšių įstatymas;</text:span></text:p>
      <text:p text:style-name="P568"><text:span text:style-name="T569">17.4</text:span><text:span text:style-name="T570">.</text:span><text:span text:style-name="T571"><text:tab/>Lietuvos Respublikos valstybės informacinių išteklių valdymo įstatymas;</text:span></text:p>
      <text:p text:style-name="P572"><text:span text:style-name="T573">17.5</text:span><text:span text:style-name="T574">.</text:span><text:span text:style-name="T575"><text:tab/>Lietuvos Respublikos kibernetinio saugumo įstatymas;</text:span></text:p>
      <text:p text:style-name="P576"><text:span text:style-name="T577">17.6</text:span><text:span text:style-name="T578">.</text:span><text:span text:style-name="T579"><text:tab/>Lietuvos Respublikos Vyriausybės 2018 m. rugpjūčio 13 d. nutarimas Nr. 818 „Dėl Lietuvos Respublikos kibernetinio saugumo įstatymo įgyvendinimo“;</text:span></text:p>
      <text:p text:style-name="P580"><text:span text:style-name="T581">17.7</text:span><text:span text:style-name="T582">.</text:span><text:span text:style-name="T583"><text:tab/>Bendrųjų elektroninės informacijos saugos reikalavimų aprašas (toliau – Aprašas), Saugos dokumentų turinio gairių aprašas, Elektroninės informacijos, sudarančios valstybės informacinius išteklius, svarbos įvertinimo ir valstybės informacinių sistemų, registrų ir kitų informacinių sistemų klasifikavimo gairių aprašas (toliau – Svarbos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84"><text:span text:style-name="T585">17.8</text:span><text:span text:style-name="T586">.</text:span><text:span text:style-name="T587"><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588"><text:span text:style-name="T589">17.9</text:span><text:span text:style-name="T590">.</text:span><text:span text:style-name="T591"><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592"><text:span text:style-name="T593">17.10</text:span><text:span text:style-name="T594">.</text:span><text:span text:style-name="T595"><text:tab/>Lietuvos mokslo ir studijų institucijų kompiuterių tinklo LITNET naudojimo taisyklės, patvirtintos Lietuvos Respublikos švietimo ir mokslo ministro 2011 m. liepos 18 d. įsakymu Nr. V-1348 „Dėl Lietuvos mokslo ir studijų institucijų kompiuterių tinklo LITNET paslaugų teikimo tvarkos aprašo ir Lietuvos mokslo ir studijų institucijų kompiuterių tinklo LITNET naudojimo taisyklių patvirtinimo“;</text:span></text:p>
      <text:p text:style-name="P596"><text:span text:style-name="T597">17.11</text:span><text:span text:style-name="T598">.</text:span><text:span text:style-name="T599"><text:tab/>Lietuvos Respublikos švietimo ir mokslo ministro 2006 m. liepos 14 d. įsakymas Nr. ISAK-1506 „Dėl Lietuvos akademinės elektroninės bibliotekos informacinės sistemos nuostatų ir Lietuvos akademinės elektroninės bibliotekos informacinės sistemos duomenų saugos nuostatų patvirtinimo“;</text:span></text:p>
      <text:p text:style-name="P600"><text:span text:style-name="T601">17.12</text:span><text:span text:style-name="T602">.</text:span><text:span text:style-name="T603"><text:tab/>Lietuvos Respublikos švietimo ir mokslo ministro 2015 m. liepos 2 d. įsakymas Nr. V-710 „Dėl Lietuvos akademinės elektroninės bibliotekos informacinės sistemos saugos politiką įgyvendinančių dokumentų patvirtinimo“;</text:span></text:p>
      <text:p text:style-name="P604"><text:span text:style-name="T605">17.13</text:span><text:span text:style-name="T606">.</text:span><text:span text:style-name="T607"><text:tab/>Valstybės informacinių išteklių atitikties elektroninės informacijos saugos reikalavimams stebėsenos sistemos nuostatai, patvirtinti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text:span></text:p>
      <text:p text:style-name="P608"/>
      <text:p text:style-name="P609"><text:span text:style-name="T610">II</text:span><text:span text:style-name="T611"><text:s/>SKYRIUS</text:span></text:p>
      <text:p text:style-name="P612"><text:span text:style-name="T613">elektroninės informacijos SAUGOS VALDYMAS</text:span></text:p>
      <text:p text:style-name="P614"/>
      <text:p text:style-name="P615"><text:span text:style-name="T616">18</text:span><text:span text:style-name="T617">.</text:span><text:span text:style-name="T618"><text:tab/>Vadovaujantis Svarbos gairių aprašo 9.1 ir 9.3 papunkčiais eLABa tvarkoma elektroninė informacija priskiriama vidutinės svarbos informacijos kategorijai.</text:span></text:p>
      <text:p text:style-name="P619"><text:span text:style-name="T620">19</text:span><text:span text:style-name="T621">.</text:span><text:span text:style-name="T622"><text:tab/>Vadovaujantis Svarbos gairių aprašo 12.3 papunkčiu, eLABa priskiriama trečiajai informacinės sistemos kategorijai.</text:span></text:p>
      <text:p text:style-name="P623"><text:span text:style-name="T624">20</text:span><text:span text:style-name="T625">.</text:span><text:span text:style-name="T626"><text:tab/>Pagrindinio eLABa tvarkytojo eLABa saugos įgaliotinis, atsižvelgdamas į Lietuvos Respublikos vidaus reikalų ministerijos išleistą metodinę priemonę „Rizikos analizės vadovas“, Lietuvos ir tarptautinius „Informacijos technologija. Saugumo technika“ grupės standartus, kasmet organizuoja eLABa rizikos įvertinimą.<text:s/></text:span></text:p>
      <text:p text:style-name="P627"><text:span text:style-name="T628">21</text:span><text:span text:style-name="T629">.</text:span><text:span text:style-name="T630"><text:tab/>Prireikus pagrindinio eLABa tvarkytojo eLABa saugos įgaliotinis gali organizuoti neeilinį eLABa (ar jos sudedamųjų dalių) rizikos įvertinimą.</text:span></text:p>
      <text:p text:style-name="P631"><text:span text:style-name="T632">22</text:span><text:span text:style-name="T633">.</text:span><text:span text:style-name="T634"><text:tab/>eLABa rizikos rezultatai išdėstomi rizikos įvertinimo ataskaitoje, kurią pagrindinio eLABa tvarkytojo<text:s/></text:span><text:span text:style-name="T635">eLABa<text:s/></text:span><text:span text:style-name="T636">saugos įgaliotinis pateikia pagrindinio eLABa tvarkytojo vadovui.<text:s/></text:span></text:p>
      <text:p text:style-name="P637"><text:span text:style-name="T638">23</text:span><text:span text:style-name="T639">.</text:span><text:span text:style-name="T640"><text:tab/>Rizikos įvertinimo ataskaita rengiama įvertinant rizikos veiksnius, galinčius turėti įtakos elektroninės informacijos saugai, jų galimą žalą, pasireiškimo tikimybę ir pobūdį, galimus rizikos valdymo būdus, rizikos priimtinumo kriterijus.<text:s/></text:span></text:p>
      <text:p text:style-name="P641"><text:span text:style-name="T642">24</text:span><text:span text:style-name="T643">.</text:span><text:span text:style-name="T644"><text:tab/>Svarbiausi rizikos veiksniai eLABa duomenims, programinei, techninei įrangai yra:</text:span></text:p>
      <text:p text:style-name="P645"><text:span text:style-name="T646">24.1</text:span><text:span text:style-name="T647">.</text:span><text:span text:style-name="T648"><text:tab/>subjektyvūs netyčiniai veiksniai (duomenų tvarkymo klaidos, klaidingų duomenų teikimas, duomenų perdavimo tinklais sutrikimai, programinės įrangos klaidos ir kita);</text:span></text:p>
      <text:p text:style-name="P649"><text:span text:style-name="T650">24.2</text:span><text:span text:style-name="T651">.</text:span><text:span text:style-name="T652"><text:tab/>subjektyvūs tyčiniai veiksniai (nesankcionuotas naudojimasis informacine sistema, siekiant gauti duomenų, duomenų keitimas, naikinimas, informacinių technologijų duomenų perdavimo tinklais sutrikdymai, vagystės ir kita);</text:span></text:p>
      <text:p text:style-name="P653"><text:span text:style-name="T654">24.3</text:span><text:span text:style-name="T655">.</text:span><text:span text:style-name="T656"><text:tab/>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657"><text:span text:style-name="T658">25</text:span><text:span text:style-name="T659">.</text:span><text:span text:style-name="T660"><text:tab/>Pagrindiniai eLABa duomenų saugos priemonių parinkimo principai yra šie:</text:span></text:p>
      <text:p text:style-name="P661"><text:span text:style-name="T662">25.1</text:span><text:span text:style-name="T663">.</text:span><text:span text:style-name="T664"><text:tab/>Lietuvos Respublikos įstatymų ir kitų teisės aktų nuostatos ir saugomi gėriai vienodai taikomi tiek fizinėje, tiek kibernetinėje erdvėje;</text:span></text:p>
      <text:p text:style-name="P665"><text:span text:style-name="T666">25.2</text:span><text:span text:style-name="T667">.</text:span><text:span text:style-name="T668"><text:tab/>taikomos kibernetinio saugumo užtikrinimo priemonės negali būti griežtesnės, negu būtina kibernetiniam saugumui užtikrinti, o taikomi teisiniai, organizaciniai ir techniniai kibernetinio saugumo reikalavimai neturi apriboti kibernetinio saugumo dalyvių veiklos kibernetinėje erdvėje labiau negu tai būtina;</text:span></text:p>
      <text:p text:style-name="P669"><text:span text:style-name="T670">25.3</text:span><text:span text:style-name="T671">.</text:span><text:span text:style-name="T672"><text:tab/>naudojamos kibernetinio saugumo užtikrinimo priemonės pirmiausia turi užtikrinti viešojo intereso apsaugą, tačiau neturi iš esmės pažeisti atskirų vartotojų teisių ar neproporcingai apriboti jų laisvės kibernetinėje erdvėje;</text:span></text:p>
      <text:p text:style-name="P673"><text:span text:style-name="T674">25.4</text:span><text:span text:style-name="T675">.</text:span><text:span text:style-name="T676"><text:tab/>likutinė rizika turi būti sumažinama iki eLABa saugos politiką įgyvendinančiuose dokumentuose numatytų reikalavimų atitikties lygio;</text:span></text:p>
      <text:p text:style-name="P677"><text:span text:style-name="T678">25.5</text:span><text:span text:style-name="T679">.</text:span><text:span text:style-name="T680"><text:tab/>duomenų saugos priemonės diegimo kaina turi būti adekvati saugomų duomenų vertei;</text:span></text:p>
      <text:p text:style-name="P681"><text:span text:style-name="T682">25.6</text:span><text:span text:style-name="T683">.</text:span><text:span text:style-name="T684"><text:tab/>kur galima, turi būti įdiegiamos prevencinės, detekcinės ir korekcinės duomenų saugos priemonės;</text:span></text:p>
      <text:p text:style-name="P685"><text:span text:style-name="T686">25.7</text:span><text:span text:style-name="T687">.</text:span><text:span text:style-name="T688"><text:tab/>šie principai turi būti derinami tarpusavyje, nė vienam iš jų iš anksto nesuteikiama pirmenybė.</text:span></text:p>
      <text:p text:style-name="P689"><text:span text:style-name="T690">26</text:span><text:span text:style-name="T691">.</text:span><text:span text:style-name="T692"><text:tab/></text:span><text:span text:style-name="T693">Atsižvelgdamas į rizikos įvertinimo ataskaitą, eLABa valdytojas prireikus tvirtina rizikos valdymo priemonių planą, kuriame, be kita ko, numatomas techninių, administracinių ir kitų išteklių poreikis rizikos valdymo priemonėms įgyvendinti.</text:span></text:p>
      <text:p text:style-name="P694"><text:span text:style-name="T695">27</text:span><text:span text:style-name="T696">.</text:span><text:span text:style-name="T697"><text:tab/>Rizikos įvertinimo ataskaitos, rizikos įvertinimo ir rizikos valdymo priemonių plano kopijas eLABa valdytojas ne vėliau kaip per 5 darbo dienas nuo minėtų dokumentų priėmimo turi pateikti per Valstybės informacinių išteklių atitikties elektroninės informacijos saugos reikalavimams stebėsenos sistemą Valstybės informacinių išteklių atitikties elektroninės informacijos saugos reikalavimams stebėsenos sistemos nuostatų nustatyta tvarka.</text:span></text:p>
      <text:p text:style-name="P698"><text:span text:style-name="T699">28</text:span><text:span text:style-name="T700">.</text:span><text:span text:style-name="T701"><text:tab/></text:span><text:span text:style-name="T702">Siekiant užtikrinti Saugos nuostatuose ir kituose eLABa saugos politiką įgyvendinančiuose teisės aktuose išdėstytų nuostatų įgyvendinimo kontrolę, pagrindinis eLABa saugos įgaliotinis ne<text:s/></text:span><text:soft-page-break/><text:span text:style-name="T703">rečiau kaip kartą per metus, vadovaudamasis Informacinių technologijų saugos atitikties vertinimo metodika, patvirtinta Lietuvos Respublikos vidaus reikalų ministro 2004 m. gegužės 6 d. įsakymu Nr. 1V-156 „Dėl Informacinių technologijų saugos atitikties vertinimo metodikos patvirtinimo“, organizuoja eLABa saugos atitikties vertinimą.</text:span></text:p>
      <text:p text:style-name="P704"><text:span text:style-name="T705">29</text:span><text:span text:style-name="T706">.</text:span><text:span text:style-name="T707"><text:tab/></text:span><text:span text:style-name="T708">Atlikus informacinių technologijų saugos atitikties vertinimą, rengiama informacinių technologijų saugos atitikties vertinimo ataskaita, kuri pateikiama eLABa tvarkytojo vadovui, ir pastebėtų trūkumų šalinimo planas, kurį rengia, tvirtina, atsakingus vykdytojus paskiria ir įgyvendinimo terminus nustato eLABa valdytojo vadovas.</text:span></text:p>
      <text:p text:style-name="P709"><text:span text:style-name="T710">30</text:span><text:span text:style-name="T711">.</text:span><text:span text:style-name="T712"><text:tab/></text:span><text:span text:style-name="T713">Informacinių technologijų saugos atitikties vertinimo ataskaitas, pastebėtų trūkumų šalinimo plano kopijas eLABa valdytojas ne vėliau kaip per 5 darbo dienas nuo minėtų dokumentų priėmimo turi pateikti per Valstybės informacinių išteklių atitikties elektroninės informacijos saugos reikalavimams stebėsenos sistemą Valstybės informacinių išteklių atitikties elektroninės informacijos saugos reikalavimams stebėsenos sistemos nuostatų nustatyta tvarka.</text:span></text:p>
      <text:p text:style-name="P714"><text:span text:style-name="T715">31</text:span><text:span text:style-name="T716">.</text:span><text:span text:style-name="T717"><text:tab/></text:span><text:span text:style-name="T718">eLABa saugos dokumentai turi būti persvarstomi (peržiūrimi) ne rečiau kaip kartą per metus. eLABa saugos dokumentai taip pat turi būti persvarstomi (peržiūrimi) po to, kai atliekamas rizikos įvertinimas ar informacinių technologijų saugos atitikties vertinimas, arba įvyksta esminių organizacinių, sisteminių ar kitokių pokyčių. Keičiami eLABa saugos dokumentai derinami su krašto apsaugos ministro įgaliota institucija, įgyvendinančia valstybės informacinių išteklių saugos politiką, Aprašo nustatyta tvarka. Keičiami eLABa saugos dokumentai su krašto apsaugos ministro įgaliota institucija, įgyvendinančia valstybės informacinių išteklių saugos politiką, gali būti nederinami tais atvejais, kai atliekami tik redakciniai ar nežymūs nustatyto teisinio reguliavimo esmės ar saugos politikos nekeičiantys pakeitimai arba taisoma teisės technika.</text:span></text:p>
      <text:p text:style-name="P719"><text:span text:style-name="T720">32</text:span><text:span text:style-name="T721">.</text:span><text:span text:style-name="T722"><text:tab/></text:span><text:span text:style-name="T723">Patvirtintų eLABa saugos politiką įgyvendinančių dokumentų ir jų pakeitimų kopijas eLABa valdytojas ne vėliau kaip per 5 darbo dienas nuo jų patvirtinimo turi pateikti per Valstybės informacinių išteklių atitikties elektroninės informacijos saugos reikalavimams stebėsenos sistemą Valstybės informacinių išteklių atitikties elektroninės informacijos saugos reikalavimams stebėsenos sistemos nuostatų nustatyta tvarka.</text:span></text:p>
      <text:p text:style-name="P724"/>
      <text:p text:style-name="P725"><text:span text:style-name="T726">IIi</text:span><text:span text:style-name="T727"><text:s/>SKYRIUS</text:span></text:p>
      <text:p text:style-name="P728"><text:span text:style-name="T729">Organizaciniai ir techniniai reikalavimai</text:span></text:p>
      <text:p text:style-name="P730"/>
      <text:p text:style-name="P731"><text:span text:style-name="T732">33</text:span><text:span text:style-name="T733">.</text:span><text:span text:style-name="T734"><text:tab/></text:span><text:span text:style-name="T735">Programinės įrangos, skirtos apsaugoti eLABa nuo virusų ir kitos kenksmingos programinės įrangos, naudojimo nuostatos:</text:span></text:p>
      <text:p text:style-name="P736"><text:span text:style-name="T737">33.1</text:span><text:span text:style-name="T738">.</text:span><text:span text:style-name="T739"><text:tab/>visuose eLABa vidaus naudotojų darbo vietų kompiuteriuose ir tarnybinėse stotyse turi būti įdiegiama apsaugos nuo virusų ir kitos nepageidaujamos programinės įrangos sistema;</text:span></text:p>
      <text:p text:style-name="P740"><text:span text:style-name="T741">33.2</text:span><text:span text:style-name="T742">.</text:span><text:span text:style-name="T743"><text:tab/>apsaugos nuo virusų ir kitos nepageidaujamos programinės įrangos sistema turi tikrinti, ar nėra atnaujinimų bent kartą per 5 paras;</text:span></text:p>
      <text:p text:style-name="P744"><text:span text:style-name="T745">33.3</text:span><text:span text:style-name="T746">.</text:span><text:span text:style-name="T747"><text:tab/>apsaugos nuo virusų ir kitos nepageidaujamos programinės įrangos sistemai nustačius, jog atnaujinimai yra prieinami – jie turi būti įdiegiami;</text:span></text:p>
      <text:p text:style-name="P748"><text:span text:style-name="T749">33.4</text:span><text:span text:style-name="T750">.</text:span><text:span text:style-name="T751"><text:tab/>eLABa naudotojų darbo vietose draudžiama naudoti programinę įrangą, galinčią kelti grėsmę eLABa duomenų saugumui.</text:span></text:p>
      <text:p text:style-name="P752"><text:span text:style-name="T753">34</text:span><text:span text:style-name="T754">.</text:span><text:span text:style-name="T755"><text:tab/></text:span><text:span text:style-name="T756">eLABa tvarkytojai turi teisę riboti naudotojų, trikdančių kitų naudotojų prieigą, sistemos darbą, ar naudojančių programinę įrangą, galinčią kelti grėsmę eLABa duomenų saugumui.</text:span></text:p>
      <text:p text:style-name="P757"><text:span text:style-name="T758">35</text:span><text:span text:style-name="T759">.</text:span><text:span text:style-name="T760"><text:tab/></text:span><text:span text:style-name="T761">Pagrindinės kompiuterių tinklo filtravimo įrangos nuostatos:</text:span></text:p>
      <text:p text:style-name="P762"><text:span text:style-name="T763">35.1</text:span><text:span text:style-name="T764">.</text:span><text:span text:style-name="T765"><text:tab/>į eLABa vidinį tinklą duomenų srautas turi būti praleidžiamas tik eLABa funkcionalumui užtikrinti būtinais protokolais;</text:span></text:p>
      <text:p text:style-name="P766"><text:span text:style-name="T767">35.2</text:span><text:span text:style-name="T768">.</text:span><text:span text:style-name="T769"><text:tab/>eLABa duomenų perdavimo tinklas nuo viešojo kompiuterių tinklo turi būti atskirtas ugniasiene, kuri palaikytų funkcionalumą filtravimo failų lygmeniu.</text:span></text:p>
      <text:p text:style-name="P770"><text:span text:style-name="T771">36</text:span><text:span text:style-name="T772">.</text:span><text:span text:style-name="T773"><text:tab/><text:s/>Leistinos kompiuterių naudojimo ribos ir nuostatos:</text:span></text:p>
      <text:p text:style-name="P774"><text:span text:style-name="T775">36.1</text:span><text:span text:style-name="T776">.</text:span><text:span text:style-name="T777"><text:tab/>prieigai prie eLABa gali būti naudojami nešiojamieji kompiuteriai ir mobilieji įrenginiai;</text:span></text:p>
      <text:p text:style-name="P778"><text:span text:style-name="T779">36.2</text:span><text:span text:style-name="T780">.</text:span><text:span text:style-name="T781"><text:tab/>prieigai prie eLABa naudojami kompiuteriai gali būti naudojami ir kitoms eLABa naudotojo ir eLABa administratoriaus funkcijoms atlikti;</text:span></text:p>
      <text:p text:style-name="P782"><text:span text:style-name="T783">36.3</text:span><text:span text:style-name="T784">.</text:span><text:span text:style-name="T785"><text:tab/><text:s/>eLABa administratorių tvarkomi eLABa naudotojų asmens duomenys nešiojamuosiuose kompiuteriuose turi būti saugomi tik šifruoti;</text:span></text:p>
      <text:p text:style-name="P786"><text:span text:style-name="T787">36.4</text:span><text:span text:style-name="T788">.</text:span><text:span text:style-name="T789"><text:tab/>eLABa administratorių naudojami nešiojamieji kompiuteriai turi būti apsaugoti papildomomis fizinės apsaugos priemonėmis bei naudoti papildomas tapatybės nustatymo priemones;</text:span></text:p>
      <text:p text:style-name="P790"><text:span text:style-name="T791">36.5</text:span><text:span text:style-name="T792">.</text:span><text:span text:style-name="T793"><text:tab/>nepriklausomai nuo tinklo prieigos operatoriaus pasirinkimo, eLABa naudotojams taikomos ir Lietuvos mokslo ir studijų institucijų kompiuterių tinklo LITNET naudojimo taisyklės, patvirtintos Lietuvos Respublikos švietimo ir mokslo ministro 2011 m. liepos 18 d. įsakymu Nr. V-1348 „Dėl Lietuvos mokslo ir studijų institucijų kompiuterių tinklo LITNET paslaugų teikimo tvarkos aprašo ir Lietuvos mokslo ir studijų institucijų kompiuterių tinklo LITNET naudojimo taisyklių patvirtinimo“;</text:span></text:p>
      <text:p text:style-name="P794"><text:span text:style-name="T795">36.6</text:span><text:span text:style-name="T796">.</text:span><text:span text:style-name="T797"><text:tab/>eLABa administravimui negali būti naudojami mobilūs įrenginiai;</text:span></text:p>
      <text:p text:style-name="P798"><text:span text:style-name="T799">36.7</text:span><text:span text:style-name="T800">.</text:span><text:span text:style-name="T801"><text:tab/>eLABa administratoriai gali dirbti tik iš nustatytų leistinų IP adresų.</text:span></text:p>
      <text:p text:style-name="P802"><text:span text:style-name="T803">37</text:span><text:span text:style-name="T804">.</text:span><text:span text:style-name="T805"><text:tab/>Saugaus eLABa elektroninės informacijos gavimo ir teikimo užtikrinimo metodai ir priemonės bei reikalavimai duomenų teikimo sutartims nustatomi Lietuvos akademinės elektroninės bibliotekos informacinės sistemos saugaus elektroninės informacijos tvarkymo taisyklėse ir Lietuvos akademinės elektroninės bibliotekos informacinės sistemos naudotojų administravimo taisyklėse, patvirtintose Lietuvos Respublikos švietimo ir mokslo ministro 2015 m. liepos 2 d. įsakymu Nr. V-710 „Dėl Lietuvos akademinės elektroninės bibliotekos informacinės sistemos saugos politiką įgyvendinančių dokumentų patvirtinimo“.</text:span></text:p>
      <text:p text:style-name="P806"><text:span text:style-name="T807">38</text:span><text:span text:style-name="T808">.</text:span><text:span text:style-name="T809"><text:tab/>Pagrindiniai organizaciniai-techniniai eLABa duomenų atsarginių kopijų darymo, saugojimo ir atkūrimo saugos reikalavimai:</text:span></text:p>
      <text:p text:style-name="P810"><text:span text:style-name="T811">38.1</text:span><text:span text:style-name="T812">.</text:span><text:span text:style-name="T813"><text:tab/>priimtinas eLABa valdytojui prarastų duomenų kiekis – 8 valandos;</text:span></text:p>
      <text:p text:style-name="P814"><text:span text:style-name="T815">38.2</text:span><text:span text:style-name="T816">.</text:span><text:span text:style-name="T817"><text:tab/>paskirti eLABa tvarkytojo darbuotojai, atsakingi už eLABa kopijų darymą, saugojimą ir atkūrimą;</text:span></text:p>
      <text:p text:style-name="P818"><text:span text:style-name="T819">38.3</text:span><text:span text:style-name="T820">.</text:span><text:span text:style-name="T821"><text:tab/>kiekvienas eLABa elektroninės informacijos kopijų darymo ir atstatymo faktas turi būti užregistruotas;</text:span></text:p>
      <text:p text:style-name="P822"><text:span text:style-name="T823">38.4</text:span><text:span text:style-name="T824">.</text:span><text:span text:style-name="T825"><text:tab/>atsarginės kopijos saugomos kitose patalpose nei darbinės duomenų kopijos;</text:span></text:p>
      <text:p text:style-name="P826"><text:span text:style-name="T827">38.5</text:span><text:span text:style-name="T828">.</text:span><text:span text:style-name="T829"><text:tab/>eLABa duomenų atkūrimo bandymai atliekami ne rečiau kaip kartą per metus;</text:span></text:p>
      <text:p text:style-name="P830"><text:span text:style-name="T831">38.6</text:span><text:span text:style-name="T832">.</text:span><text:span text:style-name="T833"><text:tab/>eLABa laikmenos saugomos taip, kad kilus elektroninės informacijos saugos incidentui eLABa veiklą rezerviniame duomenų centre galima būtų atkurti per 2 (dvi) darbo dienas.</text:span></text:p>
      <text:p text:style-name="P834"><text:span text:style-name="T835">39</text:span><text:span text:style-name="T836">.</text:span><text:span text:style-name="T837"><text:tab/></text:span><text:span text:style-name="T838">eLABa duomenų atsarginių kopijų darymo, saugojimo ir atkūrimo tvarkos ir instrukcijos turi būti peržiūrimos ne rečiau kaip kartą per metus.</text:span></text:p>
      <text:p text:style-name="P839"/>
      <text:p text:style-name="P840"><text:span text:style-name="T841">Iv</text:span><text:span text:style-name="T842"><text:s/>SKYRIUS</text:span></text:p>
      <text:p text:style-name="P843"><text:span text:style-name="T844">Reikalavimai personalui</text:span></text:p>
      <text:p text:style-name="P845"/>
      <text:p text:style-name="P846"><text:span text:style-name="T847">40</text:span><text:span text:style-name="T848">.</text:span><text:span text:style-name="T849"><text:tab/></text:span><text:span text:style-name="T850">Pagrindinio eLABa tvarkytojo ir kitų eLABa tvarkytojų saugos įgaliotiniai ir administratoriai negali būti skiriami ar eiti pareigų, jei turi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nuobaudos paskyrimo praėję mažiau kaip vieni metai.</text:span></text:p>
      <text:p text:style-name="P851"><text:span text:style-name="T852">41</text:span><text:span text:style-name="T853">.</text:span><text:span text:style-name="T854"><text:tab/>Pagrindinio eLABa tvarkytojo ir Tvarkytojų eLABa saugos įgaliotiniai privalo išmanyti informacijos saugos užtikrinimo principus ir savo darbe vadovautis Saugos nuostatais, Lietuvos akademinės elektroninės bibliotekos informacinės sistemos nuostatais, patvirtintais Lietuvos Respublikos švietimo ir mokslo ministro 2006 m. liepos 14 d. įsakymu Nr. ISAK-1506 „Dėl Lietuvos<text:s/></text:span><text:soft-page-break/><text:span text:style-name="T855">akademinės elektroninės bibliotekos informacinės sistemos nuostatų ir Lietuvos akademinės elektroninės bibliotekos informacinės sistemos duomenų saugos nuostatų patvirtinimo“ (toliau – eLABa nuostatai), eLABa saugos politiką įgyvendinančiais dokumentais, Lietuvos standartais ir kitais teisės aktais, reglamentuojančiais saugų elektroninės informacijos tvarkymą.</text:span></text:p>
      <text:p text:style-name="P856"><text:span text:style-name="T857">42</text:span><text:span text:style-name="T858">.</text:span><text:span text:style-name="T859"><text:tab/></text:span><text:span text:style-name="T860">eLABa administratorius turi išmanyti darbą kompiuteriais, operacinėmis sistemomis, taikomosiomis programų sistemomis, kompiuteriniais tinklais, mokėti užtikrinti jų saugumą, taip pat turi išmanyti duomenų bazių administravimą, priežiūrą, būti susipažinęs su Saugos nuostatais, eLABa nuostatais, eLABa saugos politiką įgyvendinančiais dokumentais.</text:span></text:p>
      <text:p text:style-name="P861"><text:span text:style-name="T862">43</text:span><text:span text:style-name="T863">.</text:span><text:span text:style-name="T864"><text:tab/></text:span><text:span text:style-name="T865">Visi eLABa tvarkytojų ir duomenų valdytojų darbuotojai – eLABa vidiniai naudotojai, prieš suteikiant prieigą, privalo turėti pagrindinius darbo kompiuteriu įgūdžius ir turi būti susipažinę su Saugos nuostatais, eLABa saugos politiką įgyvendinančiais dokumentais ir atsakomybe už jų nesilaikymą bei įsipareigoję laikytis jų reikalavimų.</text:span></text:p>
      <text:p text:style-name="P866"><text:span text:style-name="T867">44</text:span><text:span text:style-name="T868">.</text:span><text:span text:style-name="T869"><text:tab/></text:span><text:span text:style-name="T870">Informacinės sistemos saugos mokymų planavimo, organizavimo ir vykdymo tvarka:</text:span></text:p>
      <text:p text:style-name="P871"><text:span text:style-name="T872">44.1</text:span><text:span text:style-name="T873">.</text:span><text:span text:style-name="T874"><text:tab/>informacinės sistemos vidiniai naudotojai ir administratoriai periodiškai (ne rečiau, kaip kartą per metus) įvairiomis priemonėmis informuojami apie saugumo problematiką (pvz., priminimai elektroniniu paštu, atmintinės ir pan.);</text:span></text:p>
      <text:p text:style-name="P875"><text:span text:style-name="T876">44.2</text:span><text:span text:style-name="T877">.</text:span><text:span text:style-name="T878"><text:tab/>pirminį informacinės sistemos administratorių duomenų saugos instruktažą, prieš suteikiant prieigos teises, atlieka pagrindinio eLABa tvarkytojo naudotojų teisių administratorius;</text:span></text:p>
      <text:p text:style-name="P879"><text:span text:style-name="T880">44.3</text:span><text:span text:style-name="T881">.</text:span><text:span text:style-name="T882"><text:tab/>pakartotinis informacinės sistemos administratorių supažindinimas (instruktažas) su duomenų saugos reikalavimais vykdomas atnaujinus saugos dokumentus, išskyrus tais atvejais, kai atliekami tik redakciniai ar nežymūs nustatyto teisinio reguliavimo esmės ar saugos politikos nekeičiantys pakeitimai arba taisoma teisės technika;</text:span></text:p>
      <text:p text:style-name="P883"><text:span text:style-name="T884">44.4</text:span><text:span text:style-name="T885">.</text:span><text:span text:style-name="T886"><text:tab/>mokymus tvarkytojo vidiniams naudotojams turi vykdyti tvarkytojo eLABa saugos įgaliotinis ar kitas darbuotojas, išmanantis elektroninės informacijos saugos užtikrinimo principus, arba elektroninės informacijos saugos mokymų paslaugų teikėjas.</text:span></text:p>
      <text:p text:style-name="P887"/>
      <text:p text:style-name="P888"><text:span text:style-name="T889">v</text:span><text:span text:style-name="T890"><text:s/>SKYRIUS</text:span></text:p>
      <text:p text:style-name="P891"><text:span text:style-name="T892">eLABa NAUDOTOJŲ</text:span><text:span text:style-name="T893"><text:s/>supažindinimo su<text:s/></text:span><text:span text:style-name="T894">eLABa<text:s/></text:span><text:span text:style-name="T895">saugos dokumentais principai</text:span></text:p>
      <text:p text:style-name="P896"/>
      <text:p text:style-name="P897"><text:span text:style-name="T898">45</text:span><text:span text:style-name="T899">.</text:span><text:span text:style-name="T900"><text:tab/></text:span><text:span text:style-name="T901">eLABa saugos įgaliotiniai, administratoriai ir vidiniai naudotojai su Saugos nuostatais, eLABa saugos politiką įgyvendinančiais dokumentais, kitais teisės aktais, kuriais vadovaujamasi tvarkant eLABa duomenis ir užtikrinant jų saugumą, bei atsakomybe už juose numatytų reikalavimų pažeidimus, supažindinami būdu, užtikrinančiu atsekamumą.<text:s/></text:span></text:p>
      <text:p text:style-name="P902"><text:span text:style-name="T903">46</text:span><text:span text:style-name="T904">.</text:span><text:span text:style-name="T905"><text:tab/></text:span><text:span text:style-name="T906">Pakartotinai eLABa naudotojai su Saugos nuostatais bei eLABa saugos politiką įgyvendinančiais dokumentais ir kitais teisės aktais supažindinami tik tada, kai šie iš esmės pasikeičia. Informacija apie pokyčius eLABa saugos politiką įgyvendinančiuose teisės aktuose siunčiama elektroniniu būdu.</text:span></text:p>
      <text:p text:style-name="P907"><text:span text:style-name="T908">47</text:span><text:span text:style-name="T909">.</text:span><text:span text:style-name="T910"><text:tab/></text:span><text:span text:style-name="T911">eLABa naudotojai, pažeidę Saugos nuostatų ar eLABa saugos politiką įgyvendinančių dokumentų reikalavimus, atsako Lietuvos Respublikos įstatymų ir kitų teisės aktų nustatyta tvarka.</text:span></text:p>
      <text:p text:style-name="P912"><text:span text:style-name="T91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KAUSKIENĖ Loreta</meta:initial-creator>
    <dc:creator>adlibuser</dc:creator>
    <meta:creation-date>2019-10-15T08:27:00Z</meta:creation-date>
    <dc:date>2019-10-15T08:27:00Z</dc:date>
    <meta:template xlink:href="Normal.dotm" xlink:type="simple"/>
    <meta:editing-cycles>2</meta:editing-cycles>
    <meta:editing-duration>PT0S</meta:editing-duration>
    <meta:document-statistic meta:page-count="10" meta:paragraph-count="1244" meta:word-count="4677" meta:character-count="33601" meta:row-count="2011" meta:non-whitespace-character-count="30168"/>
  </office:meta>
</office:document-meta>
</file>