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0 M. SPALIO 20 D. NUTARIMO NR. 1517 „DĖL ĮSTAIGŲ PRIE MINISTERIJŲ“ PAKEITIMO</text:p>
      <text:p text:style-name="P15"/>
      <text:p text:style-name="P16">2018 m. rugsėjo 4 d. Nr. 907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akeisti Lietuvos Respublikos Vyriausybės 2010 m. spalio 20 d. nutarimą Nr. 1517 „Dėl įstaigų prie ministerijų“:</text:span></text:p>
      <text:p text:style-name="P27"><text:span text:style-name="T28">1.1</text:span><text:span text:style-name="T29">. Pripažinti netekusiu galios 1.7.8 papunktį;</text:span></text:p>
      <text:p text:style-name="P30"><text:span text:style-name="T31">1.2</text:span><text:span text:style-name="T32">. Papildyti 1.11.9 papunkčiu:</text:span></text:p>
      <text:p text:style-name="P33"><text:span text:style-name="T34">„</text:span><text:span text:style-name="T35">1.11.9</text:span><text:span text:style-name="T36">. Informacinės visuomenės plėtros komitetas prie Ūkio ministerijos.“</text:span></text:p>
      <text:p text:style-name="P37"><text:span text:style-name="T38">2</text:span><text:span text:style-name="T39">. Nustatyti, kad kituose Lietuvos Respublikos Vyriausybės nutarimuose pateiktos nuorodos į Informacinės visuomenės plėtros komitetą prie Susisiekimo ministerijos reiškia nuorodas į Informacinės visuomenės plėtros komitetą prie Ūkio ministerijos.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<text:span text:style-name="T48">Vidaus reikalų ministras</text:span><text:span text:style-name="T4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3T06:59:00Z</meta:creation-date>
    <dc:date>2018-09-13T06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14" meta:character-count="859" meta:row-count="40" meta:non-whitespace-character-count="768"/>
  </office:meta>
</office:document-meta>
</file>