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fo:margin-right="-0.0305in"/>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size="8pt" style:font-size-asian="8pt" style:font-size-complex="8pt" style:language-asian="lt" style:country-asian="LT"/>
    </style:style>
    <style:style style:name="P16"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7" style:parent-style-name="Normal" style:family="paragraph">
      <style:paragraph-properties fo:keep-with-next="always" fo:text-align="center" fo:margin-right="-0.0305in"/>
      <style:text-properties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1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font-size="10pt" style:font-size-asian="10pt"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P45"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P48"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P55"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zh" style:country-asian="CN"/>
    </style:style>
    <style:style style:name="P6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zh" style:country-asian="CN"/>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5"/>
      <text:p text:style-name="P16">VILNIAUS RAJONO SAVIVALDYBĖS TARYBA</text:p>
      <text:p text:style-name="P17"/>
      <text:p text:style-name="P18">SPRENDIMAS</text:p>
      <text:p text:style-name="P19"><text:span text:style-name="T20">DĖL PINIGINĖS SOCIALINĖS PARAMOS NEPASITURINTIEMS VILNIAUS RAJONO SAVIVALDYBĖS GYVENTOJAMS TEIKIMO TVARKOS APRAŠO</text:span><text:span text:style-name="T21"><text:s/>PAPILDYMO</text:span></text:p>
      <text:p text:style-name="P22"/>
      <text:p text:style-name="P23">2022 m. balandžio 27 d. Nr. T3-120</text:p>
      <text:p text:style-name="P24">Vilnius</text:p>
      <text:p text:style-name="P25"/>
      <text:p text:style-name="P26"><text:span text:style-name="T27">Vadovaudamasi Lietuvos Respublikos vietos savivaldos įstatymo 16 straipsnio 2 dalies 38 punktu ir 4 dalimi, 18 straipsnio 1 dalimi,</text:span><text:span text:style-name="T28"><text:s/></text:span><text:span text:style-name="T29">Lietuvos Respublikos piniginės socialinės paramos nepasiturintiems gyventojams įstatymo 4 straipsnio 2 dalimi</text:span><text:span text:style-name="T30">, Vilniaus rajono savivaldybės taryba <text:s text:c="2"/></text:span><text:span text:style-name="T31">nusprendžia</text:span><text:span text:style-name="T32">:</text:span></text:p>
      <text:p text:style-name="P33"><text:span text:style-name="T34">1</text:span><text:span text:style-name="T35">. Papildyti<text:s/></text:span><text:span text:style-name="T36">Vilniaus rajono savivaldybės tarybos 2018 m. rugpjūčio 31 d. sprendimu Nr. T3-265 patvirtintą Piniginės socialinės paramos nepasiturintiems Vilniaus rajono savivaldybės gyventojams teikimo tvarkos aprašą:</text:span></text:p>
      <text:p text:style-name="P37"><text:span text:style-name="T38">1.1</text:span><text:span text:style-name="T39">. 52.1.3.4. papunkčiu ir išdėstyti jį taip:</text:span></text:p>
      <text:p text:style-name="P40"><text:span text:style-name="T41">„</text:span><text:span text:style-name="T42">52.1.3.4</text:span><text:span text:style-name="T43">. iš užsienio valstybės dėl karinės agresijos jų valstybėje pasitraukusiems užsieniečiams, kurie Lietuvos Respublikoje pateikė prašymus dėl laikinosios apsaugos suteikimo, iki ji bus suteikta: vienam asmeniui – 2,5 BSI, už kiekvieną paskesnį bendrai gyvenantį šeimos narį<text:s/></text:span><text:soft-page-break/><text:span text:style-name="T44">– papildomai po 1 BSI, jeigu tokia pašalpa nebuvo paskirta kitos savivaldybės teritorijoje“;</text:span></text:p>
      <text:p text:style-name="P45"><text:span text:style-name="T46">1.2</text:span><text:span text:style-name="T47">. 52.1.4. papunkčiu ir išdėstyti jį taip:</text:span></text:p>
      <text:p text:style-name="P48"><text:span text:style-name="T49">„<text:s/></text:span><text:span text:style-name="T50">52.1.4</text:span><text:span text:style-name="T51">. Dėl vienkartinės pašalpos, nurodytos 52.1.3.4. papunktyje, skyrimo, asmuo kreipiasi į gyvenamosios vietos seniūniją, užpildo seniūnijos patvirtintos formos prašymą, nurodydamas pašalpos reikalingumo motyvus, pateikia asmens tapatybę patvirtinantį dokumentą (gali pateikti ir vairuotojo pažymėjimą, pensininko pažymėjimą ir kt.) ir Migracijos departamento išduotą registracijos kortelę apie prašymo pateikimą dėl laikinosios apsaugos suteikimo Lietuvos Respublikoje“;</text:span></text:p>
      <text:p text:style-name="P52"><text:span text:style-name="T53">1.3</text:span><text:span text:style-name="T54">. 52.1.5. papunkčiu ir išdėstyti jį taip:</text:span></text:p>
      <text:p text:style-name="P55"><text:span text:style-name="T56">„</text:span><text:span text:style-name="T57">52.1.5</text:span><text:span text:style-name="T58">. Pašalpa, nurodyta 52.1.3.4. papunktyje,</text:span><text:span text:style-name="T59"><text:s/></text:span><text:span text:style-name="T60">skiriama (neskiriama) atsižvelgus į pareiškėjo gyvenamosios seniūnijos siūlymą skyriaus vedėjo įsakymu ir išmokama pašte arba į asmens nurodytą sąskaitą banke.“</text:span></text:p>
      <text:p text:style-name="P61"><text:span text:style-name="T62">2</text:span><text:span text:style-name="T63">. Skelbti šį sprendimą Vilniaus rajono savivaldybės tinklalapyje</text:span><text:span text:style-name="T64"><text:s/></text:span><text:span text:style-name="T65">ir Teisės aktų registre.</text:span></text:p>
      <text:p text:style-name="Normal"/>
      <text:p text:style-name="Normal"/>
      <text:p text:style-name="Normal"/>
      <text:p text:style-name="P66">Savivaldybės merė<text:tab/><text:tab/><text:tab/><text:tab/><text:tab/><text:tab/><text:tab/><text:tab/><text:tab/>Marija Rekst</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Socialinės rūpybos skyriaus</text:p>
        <text:p text:style-name="P8">vedėjo pavaduotoja Elena Kačanovskienė</text:p>
        <text:p text:style-name="P9">tel. 275 0036</text:p>
        <text:p text:style-name="P10"/>
        <text:p text:style-name="P11"/>
      </style:footer>
    </style:master-page>
    <style:master-page style:next-style-name="MP0" style:name="MPF0" style:page-layout-name="PL0">
      <style:header>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4-27T12:04:00Z</meta:creation-date>
    <dc:date>2022-04-27T12:04:00Z</dc:date>
    <meta:print-date>2019-09-05T10:26:00Z</meta:print-date>
    <meta:template xlink:href="Normal.dotm" xlink:type="simple"/>
    <meta:editing-cycles>2</meta:editing-cycles>
    <meta:editing-duration>PT0S</meta:editing-duration>
    <meta:document-statistic meta:page-count="2" meta:paragraph-count="194" meta:word-count="388" meta:character-count="1949" meta:row-count="250" meta:non-whitespace-character-count="1755"/>
  </office:meta>
</office:document-meta>
</file>