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12 M. BIRŽELIO 7 D. ĮSAKYMO NR. 3D-389 „DĖL LIETUVOS KAIMO PLĖTROS 2014–2020 METŲ PROGRAMINIO LAIKOTARPIO VALDYMO KOMITETO SUDĖTIES IR DARBO REGLAMENTO PATVIRTINIMO“ PAKEITIMO</text:p>
      <text:p text:style-name="P8"/>
      <text:p text:style-name="P9">2015 m. gruodžio 31 d. Nr. 3D-970</text:p>
      <text:p text:style-name="P10">Vilnius</text:p>
      <text:p text:style-name="P11"/>
      <text:p text:style-name="P12"/>
      <text:p text:style-name="P13">P a k e i č i u Lietuvos Respublikos žemės ūkio ministro 2012 m. birželio 7 d. įsakymą Nr. 3D-389 „Dėl Lietuvos kaimo plėtros 2014–2020 metų programinio laikotarpio valdymo komiteto sudėties ir darbo reglamento patvirtinimo“ ir 1 punktą išdėstau taip:</text:p>
      <text:p text:style-name="P14">„Virginija Baltraitienė – žemės ūkio ministrė, komiteto pirmininkė;</text:p>
      <text:p text:style-name="P15">Gintas Saulius Cironka – žemės ūkio viceministras, komiteto pirmininko pavaduotojas;</text:p>
      <text:p text:style-name="P16">Andrius Burlėga – Teisės departamento direktorius (jo nesant – Asta Pašvenskienė, Teisės departamento direktoriaus pavaduotoja);</text:p>
      <text:p text:style-name="P17">Jolanta Butkevičienė – žemės ūkio ministro patarėja;</text:p>
      <text:p text:style-name="P18">Vilma Daugalienė – Kaimo plėtros departamento direktorė (jos nesant – Mindaugas Palionis, Kaimo plėtros departamento direktoriaus pavaduotojas);</text:p>
      <text:p text:style-name="P19">Albinas Ežerskis – žemės ūkio viceministras;</text:p>
      <text:p text:style-name="P20">Saulius Jakimavičius – žemės ūkio ministro patarėjas;</text:p>
      <text:p text:style-name="P21">Saulius Jasius – Žemės ūkio gamybos ir maisto pramonės departamento direktoriaus pavaduotojas (jo nesant – Neda Jakubauskienė, Žemės ūkio gamybos ir maisto pramonės departamento Agroaplinkosaugos ir ekologinio ūkininkavimo skyriaus vedėja);</text:p>
      <text:p text:style-name="P22">Vygantas Katkevičius – Ekonomikos departamento direktorius (jo nesant – Zigmas Medingis, Ekonomikos departamento direktoriaus pavaduotojas);</text:p>
      <text:p text:style-name="P23">Dalia Kavoliūnienė – Vidaus audito departamento direktorė (stebėtojo teisėmis) (jos nesant – Artūras Ugenskas, Vidaus audito departamento direktoriaus pavaduotojas (stebėtojo teisėmis);</text:p>
      <text:p text:style-name="P24">Rimantas Krasuckis – Žemės ūkio gamybos ir maisto pramonės departamento direktorius (jo nesant – Jonas Lisauskas, Žemės ūkio gamybos ir maisto pramonės departamento direktoriaus pavaduotojas);</text:p>
      <text:p text:style-name="P25">Lina Kujalytė – žemės ūkio viceministrė;</text:p>
      <text:soft-page-break/>
      <text:p text:style-name="P26">Vilius Martusevičius – žemės ūkio viceministras;</text:p>
      <text:p text:style-name="P27">Artūras Milašauskas – žemės ūkio ministro patarėjas;</text:p>
      <text:p text:style-name="P28">Dalia Miniataitė – Žemės ūkio ministerijos kanclerė;</text:p>
      <text:p text:style-name="P29">Regina Mininienė – Finansų ir biudžeto departamento direktorė (jos nesant – Edita Viešchnickienė, Finansų ir biudžeto departamento Biudžeto skyriaus vedėja);</text:p>
      <text:p text:style-name="P30">Algirdas Sereika – Žemės ir išteklių politikos departamento direktorius (jo nesant – Aušra Kalantaitė, Žemės ir išteklių politikos departamento direktoriaus pavaduotoja);</text:p>
      <text:p text:style-name="P31">Danguolė Starkuvienė – žemės ūkio ministro patarėja;</text:p>
      <text:p text:style-name="P32">Rolandas Taraškevičius – ES ir tarptautinių reikalų departamento direktorius (jo nesant – Jekaterina Dmitrijeva, Ekonomikos ir tarptautinio bendradarbiavimo departamento direktoriaus pavaduotoja);</text:p>
      <text:p text:style-name="P33">Božena Zaborovska-Zdanovič – Visuomenės informavimo skyriaus vedėja (jos nesant – Agnietė Mačiulaitytė, Visuomenės informavimo skyriaus vyriausioji specialistė);</text:p>
      <text:p text:style-name="P34">Virginija Žoštautienė – Veiklos administravimo ir turto valdymo departamento direktorė (jos nesant – Vaidotas Gruodys, Veiklos administravimo ir turto valdymo departamento direktoriaus pavaduotojas).“</text:p>
      <text:p text:style-name="P35"/>
      <text:p text:style-name="P36"/>
      <text:p text:style-name="P37"/>
      <text:p text:style-name="P38"><text:span text:style-name="T39">Žemės ūkio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31T08:29:00Z</meta:creation-date>
    <dc:date>2016-03-31T08:29:00Z</dc:date>
    <meta:template xlink:href="Normal" xlink:type="simple"/>
    <meta:editing-cycles>1</meta:editing-cycles>
    <meta:editing-duration>PT0S</meta:editing-duration>
    <meta:document-statistic meta:page-count="2" meta:paragraph-count="33" meta:word-count="361" meta:character-count="3067" meta:row-count="68" meta:non-whitespace-character-count="2739"/>
  </office:meta>
</office:document-meta>
</file>