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margin-left="4in">
        <style:tab-stops/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7" style:family="table-column">
      <style:table-column-properties style:column-width="0.575in"/>
    </style:style>
    <style:style style:name="TableColumn48" style:family="table-column">
      <style:table-column-properties style:column-width="5.125in"/>
    </style:style>
    <style:style style:name="TableColumn49" style:family="table-column">
      <style:table-column-properties style:column-width="1.143in"/>
    </style:style>
    <style:style style:name="Table46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VIEŠAME AUKCIONE PARDUODAMO MARIJAMPOLĖS SAVIVALDYBĖS NEKILNOJAMOJO TURTO IR KITŲ NEKILNOJAMŲJŲ DAIKTŲ SĄRAŠO, PATVIRTINTO MARIJAMPOLĖS SAVIVALDYBĖS TARYBOS 2015 M. GEGUŽĖS 25 D. SPRENDIMU NR. 1-38, PAKEITIMO</text:p>
      <text:p text:style-name="P11"/>
      <text:p text:style-name="P12">2016 m. lapkričio <text:s/>28 d. <text:s/>Nr. 1-283</text:p>
      <text:p text:style-name="P13">Marijampolė</text:p>
      <text:p text:style-name="P14"/>
      <text:p text:style-name="P15"/>
      <text:p text:style-name="P16"><text:span text:style-name="T17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Dėl <text:s/>Viešame aukcione parduodamo valstybės ir savivaldybių nekilnojamojo turto ir kitų nekilnojamųjų daiktų sąrašo sudarymo tvarkos aprašo patvirtinimo“, 3.2, 5, 21 ir 22 punktais, Marijampolės savivaldybės taryba<text:s/></text:span><text:span text:style-name="T18">nusprendžia</text:span><text:span text:style-name="T19">:<text:s/></text:span></text:p>
      <text:p text:style-name="P20"><text:span text:style-name="T21">1</text:span><text:span text:style-name="T22">. Išbraukti iš Viešame aukcione parduodamo Marijampolės savivaldybės nekilnojamojo turto ir kitų nekilnojamųjų daiktų sąrašo, patvirtinto Marijampolės savivaldybės tarybos 2015 m. gegužės 25 d. sprendimu Nr. 1-38 „Dėl viešame aukcione parduodamo Marijampolės savivaldybės nekilnojamojo turto ir kitų nekilnojamųjų daiktų sąrašo patvirtinimo“ 9, 16, 19 ir 38 eilutes.</text:span></text:p>
      <text:p text:style-name="P23"><text:span text:style-name="T24">2</text:span><text:span text:style-name="T25">. Papildyti Viešame aukcione parduodamo Marijampolės savivaldybės nekilnojamojo turto ir kitų nekilnojamųjų daiktų sąrašą, patvirtintą Marijampolės savivaldybės tarybos 2015 m. gegužės 25 d. sprendimu Nr. 1-38</text:span><text:span text:style-name="T26"><text:s/></text:span><text:span text:style-name="T27">„Dėl viešame aukcione parduodamo Marijampolės savivaldybės nekilnojamojo turto ir kitų nekilnojamųjų daiktų sąrašo patvirtinimo“, 39-44 eilutėmis (pridedama).</text:span></text:p>
      <text:p text:style-name="P28"><text:span text:style-name="T29">3</text:span><text:span text:style-name="T30">. Šis sprendimas gali būti skundžiamas Lietuvos Respublikos administracinių bylų teisenos įstatymo nustatyta tvarka.</text:span></text:p>
      <text:p text:style-name="Normal"/>
      <text:p text:style-name="P31"/>
      <text:p text:style-name="P32"/>
      <text:p text:style-name="P33">Savivaldybės mero pavaduotojas,</text:p>
      <text:p text:style-name="P34">atliekantis savivaldybės mero pareigas<text:tab/><text:tab/><text:tab/><text:tab/><text:tab/>Povilas Isoda</text:p>
      <text:p text:style-name="P35"/>
      <text:p text:style-name="Normal"/>
      <text:p text:style-name="P36"/>
      <text:p text:style-name="P37"/>
      <text:soft-page-break/>
      <text:p text:style-name="P38">PATVIRTINTA</text:p>
      <text:p text:style-name="P39">Marijampolės savivaldybės tarybos</text:p>
      <text:p text:style-name="P40">2016 m. lapkričio 28 d.</text:p>
      <text:p text:style-name="P41">sprendimu Nr. 1-283</text:p>
      <text:p text:style-name="P42"/>
      <text:p text:style-name="P43"><text:span text:style-name="T44">VIEŠAME AUKCIONE PARDUODAMO MARIJAMPOLĖS SAVIVALDYBĖS NEKILNOJAMOJO TURTO IR KITŲ NEKILNOJAMŲJŲ DAIKTŲ SĄRAŠO PAPILDYM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Eil.</text:p>
            <text:p text:style-name="P54">Nr.</text:p>
          </table:table-cell>
          <table:table-cell table:style-name="TableCell55">
            <text:p text:style-name="P56"/>
            <text:p text:style-name="P57">Nekilnojamojo turto pavadinimas, adresas, trumpa objekto charakteristika<text:s/></text:p>
            <text:p text:style-name="P58"/>
            <text:p text:style-name="P59"/>
          </table:table-cell>
          <table:table-cell table:style-name="TableCell60">
            <text:p text:style-name="P61">Likutinė<text:s/></text:p>
            <text:p text:style-name="P62">turto vertė</text:p>
            <text:p text:style-name="P63">Eur</text:p>
          </table:table-cell>
        </table:table-row>
        <table:table-row table:style-name="TableRow64">
          <table:table-cell table:style-name="TableCell65">
            <text:p text:style-name="P66">39.</text:p>
          </table:table-cell>
          <table:table-cell table:style-name="TableCell67">
            <text:p text:style-name="P68">Pastatas – Mokykla (nekilnojamojo turto objekto kadastrinių matavimų byloje Nr.18/6778 pastatas pažymėtas plane – 1C2/m, unikalus numeris – 5193-3002-4016, bendras plotas – 513,53 kv. metro); pastatas – Mokomosios dirbtuvės (plane pažymėtos – 2C1/p, unikalus numeris – 5193-3002-4027); pastatas - Daržinė (pagalbinio ūkio pastatas plane pažymėtas – 3I1/ž, unikalus numeris – 5193-3002-4038); kiti inžineriniai statiniai - Kiemo statiniai (unikalus numeris – 4400-1130-1392); kiti inžineriniai statiniai - Kiemo statiniai (unikalus numeris – 5193-3002-4052), Marijampolės sav., Igliškėliuose, <text:s/>Mykolo Krupavičiaus g.11.</text:p>
          </table:table-cell>
          <table:table-cell table:style-name="TableCell69">
            <text:p text:style-name="P70">22 785,07</text:p>
          </table:table-cell>
        </table:table-row>
        <table:table-row table:style-name="TableRow71">
          <table:table-cell table:style-name="TableCell72">
            <text:p text:style-name="P73">40.</text:p>
          </table:table-cell>
          <table:table-cell table:style-name="TableCell74">
            <text:p text:style-name="P75">Pastatas – Mokykla (nekilnojamojo turto objektų kadastrinių matavimų byloje Nr.18/7224 mokyklos pastatas pažymėtas plane - 1C2/p, unikalus numeris – 5196-5011-3016, bendras plotas – 686,09 kv. metro); pastatas <text:s/>- Katilinė (pažymėtas plane – 2H1/p, unikalus numeris – 5196-5011-3027, bendras plotas – 91,34 kv. metro); kiti inžineriniai statiniai - Kiemo statiniai (unikalus numeris – 5196-5011-3038), Marijampolės sav., Sasnavos sen., Gavaltuvos k., Sodo g. 31.</text:p>
          </table:table-cell>
          <table:table-cell table:style-name="TableCell76">
            <text:p text:style-name="P77">69 152,49</text:p>
          </table:table-cell>
        </table:table-row>
        <table:table-row table:style-name="TableRow78">
          <table:table-cell table:style-name="TableCell79">
            <text:p text:style-name="P80">41.</text:p>
          </table:table-cell>
          <table:table-cell table:style-name="TableCell81">
            <text:p text:style-name="P82">Pastatas – Mokykla (nekilnojamojo turto kadastro duomenų byloje Nr.18/6001 pastatas pažymėtas plane – 1C2/p, unikalus numeris – 5195-5003-5015, bendras plotas – 1045,88 kv. metro), kiti inžineriniai statiniai – Kiemo statiniai (unikalus numeris – 5195-5003-5026), Marijampolės sav., Igliaukos sen., Daukšių mstl., Mokyklos g.2.</text:p>
          </table:table-cell>
          <table:table-cell table:style-name="TableCell83">
            <text:p text:style-name="P84">34 458,10</text:p>
          </table:table-cell>
        </table:table-row>
        <table:table-row table:style-name="TableRow85">
          <table:table-cell table:style-name="TableCell86">
            <text:p text:style-name="P87">42.</text:p>
          </table:table-cell>
          <table:table-cell table:style-name="TableCell88">
            <text:p text:style-name="P89">Butas (unikalus numeris – 4400-0755-1154:5700, bendras plotas – 24,78 kv. m su 0,58 kv. m bendro naudojimo patalpomis) Marijampolėje, Žemaitės g. 23-4 su ūkio patalpa (unikalus numeris – 4400-1728-8616:2704, bendras plotas – 5,35 kv. m) Marijampolėje, Žemaitės g.23 K1-6; inventorinis numeris – 12371.</text:p>
          </table:table-cell>
          <table:table-cell table:style-name="TableCell90">
            <text:p text:style-name="P91">10 339,71</text:p>
          </table:table-cell>
        </table:table-row>
        <table:table-row table:style-name="TableRow92">
          <table:table-cell table:style-name="TableCell93">
            <text:p text:style-name="P94">43.</text:p>
          </table:table-cell>
          <table:table-cell table:style-name="TableCell95">
            <text:p text:style-name="P96">Butas (unikalus numeris – 4400-0755-1306:5703, bendras plotas – 25,81 kv. m su 2,49 kv. m bendro naudojimo patalpomis) Marijampolėje, Žemaitės g. 23-7 su ūkio patalpa (unikalus numeris – 4400-1728-8492:2701, bendras plotas – 10,73 kv. m) Marijampolėje, Žemaitės g.23 K1-5; inventorinis numeris – 12369.</text:p>
          </table:table-cell>
          <table:table-cell table:style-name="TableCell97">
            <text:p text:style-name="P98">11 196,60</text:p>
          </table:table-cell>
        </table:table-row>
        <table:table-row table:style-name="TableRow99">
          <table:table-cell table:style-name="TableCell100">
            <text:p text:style-name="P101">44.</text:p>
          </table:table-cell>
          <table:table-cell table:style-name="TableCell102">
            <text:p text:style-name="P103">Butas (unikalus numeris – 4400-0755-1360:5704, bendras plotas – 20,98 kv. m su 2,02 kv. m bendro naudojimo patalpomis) Marijampolėje, Žemaitės g. 23-8 su ūkio patalpa (unikalus numeris – 4400-1728-8562:2702, bendras plotas – 5,35 kv. m) Marijampolėje, Žemaitės g.23 K1-4; inventorinis numeris – 12368.</text:p>
          </table:table-cell>
          <table:table-cell table:style-name="TableCell104">
            <text:p text:style-name="P105">8 850,32</text:p>
          </table:table-cell>
        </table:table-row>
      </table:table>
      <text:p text:style-name="P106"><text:span text:style-name="T10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PILDYMO</dc:title>
    <dc:subject>1-145</dc:subject>
    <meta:initial-creator>MARIJAMPOLĖS SAVIVALDYBĖS TARYBA</meta:initial-creator>
    <dc:creator>adlibuser</dc:creator>
    <meta:creation-date>2016-12-08T07:46:00Z</meta:creation-date>
    <dc:date>2016-12-08T07:46:00Z</dc:date>
    <meta:print-date>2016-11-29T06:51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687" meta:character-count="4543" meta:row-count="395" meta:non-whitespace-character-count="3950"/>
  </office:meta>
</office:document-meta>
</file>