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style:vertical-align="baseline" fo:text-indent="0.3013in">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076in">
        <style:tab-stops>
          <style:tab-stop style:type="left" style:position="0.5909in"/>
          <style:tab-stop style:type="left" style:position="0.8861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text:span><text:span text:style-name="T15">2021 M. LIEPOS 21 D. ĮSAKYMO NR. 3D-462 „</text:span><text:span text:style-name="T16">DĖL LIETUVOS ŽUVININKYSTĖS SEKTORIAUS 2014–2020 METŲ VEIKSMŲ PROGRAMOS PIRMOJO SĄJUNGOS PRIORITETO „APLINKOSAUGOS POŽIŪRIU TVARIOS, EFEKTYVIAI IŠTEKLIUS NAUDOJANČIOS, INOVACINĖS, KONKURENCINGOS IR ŽINIOMIS GRINDŽIAMOS ŽVEJYBOS SKATINIMAS“ PRIEMONĖS „ŽVEJYBOS VEIKLOS NUTRAUKIMAS VISAM LAIKUI“ ĮGYVENDINIMO TAISYKLIŲ PATVIRTINIMO“ PAKEITIMO</text:span></text:p>
      <text:p text:style-name="P17"/>
      <text:p text:style-name="P18">2022 m. vasario 25 d. <text:s text:c="3"/>Nr. 3D-134</text:p>
      <text:p text:style-name="P19">Vilnius</text:p>
      <text:p text:style-name="P20"/>
      <text:p text:style-name="P21"/>
      <text:p text:style-name="P22"><text:span text:style-name="T23">1</text:span><text:span text:style-name="T24">. P a k e i č i u<text:s/></text:span><text:span text:style-name="T25">Lietuvos žuvininkystės sektoriaus 2014–2020 metų veiksmų programos pirmojo Sąjungos prioriteto „Aplinkosaugos požiūriu tvarios, efektyviai išteklius naudojančios, inovacinės, konkurencingos ir žiniomis grindžiamos žvejybos skatinimas“ priemonės „Žvejybos veiklos nutraukimas visam laikui“ įgyvendinimo taisykles</text:span><text:span text:style-name="T26">, patvirtintas Lietuvos Respublikos<text:s/></text:span><text:soft-page-break/><text:span text:style-name="T27">žemės ūkio ministro 2021 m. liepos 21 d. įsakymu Nr. 3D-462 „Dėl<text:s/></text:span><text:span text:style-name="T28">Lietuvos žuvininkystės sektoriaus 2014–2020 metų veiksmų programos pirmojo Sąjungos prioriteto „Aplinkosaugos požiūriu tvarios, efektyviai išteklius naudojančios, inovacinės, konkurencingos ir žiniomis grindžiamos žvejybos skatinimas“ priemonės „Žvejybos veiklos nutraukimas visam laikui“ įgyvendinimo taisyklių<text:s/></text:span><text:span text:style-name="T29">patvirtinimo“ :</text:span></text:p>
      <text:p text:style-name="P30"><text:span text:style-name="T31">1.1</text:span><text:span text:style-name="T32">. Pakeičiu<text:s/></text:span><text:span text:style-name="T33">15.4</text:span><text:span text:style-name="T34"><text:s/>papunktį ir jį išdėstau taip:</text:span></text:p>
      <text:p text:style-name="P35"><text:span text:style-name="T36">„</text:span><text:span text:style-name="T37">15.4</text:span><text:span text:style-name="T38">.<text:s/></text:span><text:span text:style-name="T39">nuo sprendimo skirti paramą dienos iki mokėjimo prašymo pateikimo dienos perduoti laivą perdirbti (demontuoti), kartu su mokėjimo prašymu pateikti pažymos, teikiamos vadovaujantis Klaipėdos valstybinio jūrų uosto laivybos taisyklių, patvirtintų<text:s/></text:span><text:span text:style-name="T40">Lietuvos Respublikos susisiekimo ministro 2008 m. rugsėjo 10 d. įsakymu Nr. 3-327 „Dėl Klaipėdos valstybinio jūrų uosto laivybos taisyklių patvirtinimo“,<text:s/></text:span><text:span text:style-name="T41">99 punktu, kopiją. Jei laivas perdirbamas (demontuojamas) kitoje Europos Sąjungos šalyje, pateikiama atitinkamo <text:s/></text:span><text:span text:style-name="T42">dokumento,<text:s/></text:span><text:span text:style-name="T43">numatyto tos šalies teisės aktuose, kopija,</text:span><text:span text:style-name="T44"><text:s/>kuriuo informuojama apie laivo perdirbimo (demontavimo) pabaigą.</text:span><text:span text:style-name="T45"><text:s/>Laivas turi būti perdirbtas (demontuotas), negali būti<text:s/></text:span><text:span text:style-name="T46">pritaikomas plaukioti</text:span><text:span text:style-name="T47">;“.</text:span></text:p>
      <text:p text:style-name="P48"><text:span text:style-name="T49">1.2</text:span><text:span text:style-name="T50">. Pakeičiu<text:s/></text:span><text:span text:style-name="T51">17</text:span><text:span text:style-name="T52"><text:s/>punktą ir jį išdėstau taip:</text:span></text:p>
      <text:p text:style-name="P53"><text:span text:style-name="T54">„</text:span><text:span text:style-name="T55">17</text:span><text:span text:style-name="T56">.<text:s/></text:span><text:span text:style-name="T57">Taisyklių 6.3 papunktyje nurodyti pareiškėjai įsipareigoja neatnaujinti verslinės žvejybos veiklos (įskaitant darbo santykius ir individualią ūkinę veiklą) –  praėjus metams ir<text:s/></text:span><text:soft-page-break/><text:span text:style-name="T58">pakartotinai dvejiems metams po paraiškos pateikimo dienos per 1 mėn. pateikti Agentūrai informaciją apie įsipareigojimo neatnaujinti verslinės žvejybos veiklos laikymąsi, o atnaujinus verslinės žvejybos veiklą praėjus mažiau nei dvejiems metams nuo paramos paraiškos pateikimo dienos, nedelsiant (per 1 mėnesį) apie tai informuoti Agentūrą. Atnaujinus verslinės žvejybos veiklą praėjus mažiau nei dvejiems metams nuo paramos paraiškos pateikimo dienos, taikomos Taisyklių 22 punkte numatytos sankcijos;“. </text:span></text:p>
      <text:p text:style-name="P59"><text:span text:style-name="T60">1.3</text:span><text:span text:style-name="T61">. Pakeičiu</text:span><text:span text:style-name="T62"> 1 priedą ir jį išdėstau nauja redakcija (pridedama).</text:span></text:p>
      <text:p text:style-name="P63"><text:span text:style-name="T64">1.4</text:span><text:span text:style-name="T65">.<text:s/></text:span><text:span text:style-name="T66">Pakeičiu</text:span><text:span text:style-name="T67">  2 </text:span><text:span text:style-name="T68">priedą</text:span><text:span text:style-name="T69"> ir jį </text:span><text:span text:style-name="T70">išdėstau</text:span><text:span text:style-name="T71"> nauja redakcija (pridedama).</text:span></text:p>
      <text:p text:style-name="P72">2. N u s t a t a u, kad šiuo įsakymu pakeistas 15.4 papunktis taikomas ir pareiškėjams, teikusiems paramos paraiškas 2021 m.</text:p>
      <text:p text:style-name="P73"/>
      <text:p text:style-name="P74">Žemės ūkio ministras <text:s text:c="4"/><text:tab/><text:s text:c="65"/>Kęstutis Navic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5T06:28:00Z</meta:creation-date>
    <dc:date>2022-02-25T06:28:00Z</dc:date>
    <meta:template xlink:href="Normal.dotm" xlink:type="simple"/>
    <meta:editing-cycles>1</meta:editing-cycles>
    <meta:editing-duration>PT0S</meta:editing-duration>
    <meta:document-statistic meta:page-count="3" meta:paragraph-count="16" meta:word-count="369" meta:character-count="3164" meta:row-count="70" meta:non-whitespace-character-count="2811"/>
  </office:meta>
</office:document-meta>
</file>