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fo:line-height="125%"/>
    </style:style>
    <style:style style:name="T9" style:parent-style-name="DefaultParagraphFont" style:family="text">
      <style:text-properties style:font-name-asian="Calibri" style:font-size-complex="12pt" fo:language="en" fo:country="US"/>
    </style:style>
    <style:style style:name="P10" style:parent-style-name="Normal" style:family="paragraph">
      <style:paragraph-properties fo:text-align="center" fo:line-height="125%"/>
      <style:text-properties style:font-name-asian="Calibri" fo:font-weight="bold" style:font-weight-asian="bold" style:font-size-complex="12pt"/>
    </style:style>
    <style:style style:name="P11" style:parent-style-name="Normal" style:family="paragraph">
      <style:paragraph-properties fo:text-align="center" fo:line-height="125%">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12" style:parent-style-name="Normal" style:family="paragraph">
      <style:paragraph-properties fo:text-align="center" fo:line-height="125%">
        <style:tab-stops>
          <style:tab-stop style:type="center" style:position="0in"/>
          <style:tab-stop style:type="center" style:position="3.4625in"/>
          <style:tab-stop style:type="left" style:position="4.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line-height="125%"/>
      <style:text-properties style:font-size-complex="12pt"/>
    </style:style>
    <style:style style:name="P17" style:parent-style-name="Normal" style:family="paragraph">
      <style:paragraph-properties style:punctuation-wrap="simple" fo:text-align="center" fo:line-height="125%"/>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weight-complex="bold" style:font-size-complex="12pt" fo:language="en" fo:country="US"/>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style:font-size-complex="12pt" fo:language="en" fo:country="US"/>
    </style:style>
    <style:style style:name="T22" style:parent-style-name="DefaultParagraphFont" style:family="text">
      <style:text-properties style:font-weight-complex="bold" style:font-size-complex="12pt"/>
    </style:style>
    <style:style style:name="P23" style:parent-style-name="Normal" style:family="paragraph">
      <style:paragraph-properties style:punctuation-wrap="simple" fo:text-align="center" fo:line-height="125%"/>
      <style:text-properties style:font-weight-complex="bold" style:font-size-complex="12pt"/>
    </style:style>
    <style:style style:name="P24" style:parent-style-name="Normal" style:family="paragraph">
      <style:paragraph-properties style:punctuation-wrap="simple" fo:line-height="125%"/>
      <style:text-properties style:font-weight-complex="bold" style:font-size-complex="12pt"/>
    </style:style>
    <style:style style:name="P25" style:parent-style-name="Normal" style:family="paragraph">
      <style:paragraph-properties style:punctuation-wrap="simple" fo:line-height="125%"/>
      <style:text-properties style:font-weight-complex="bold" style:font-size-complex="12pt"/>
    </style:style>
    <style:style style:name="P26" style:parent-style-name="Normal" style:family="paragraph">
      <style:paragraph-properties fo:text-align="justify" fo:line-height="125%" fo:text-indent="0.5909in"/>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25%" fo:text-indent="0.5909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center" fo:line-height="125%" fo:text-indent="0.5902in"/>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25%" fo:text-indent="0.5909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line-height="125%" fo:text-indent="0.5909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center" fo:line-height="125%" fo:text-indent="0.5909in"/>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25%" fo:text-indent="0.5909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25%" fo:text-indent="0.5909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size-complex="12pt"/>
    </style:style>
    <style:style style:name="P55" style:parent-style-name="Normal" style:family="paragraph">
      <style:paragraph-properties fo:text-align="justify" fo:line-height="125%" fo:text-indent="0.5909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25%"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25%" fo:text-indent="0.5909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25%"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style:punctuation-wrap="simple" fo:line-height="125%">
        <style:tab-stops>
          <style:tab-stop style:type="left" style:position="2.9409in"/>
          <style:tab-stop style:type="left" style:position="5.2173in"/>
        </style:tab-stops>
      </style:paragraph-properties>
    </style:style>
    <style:style style:name="P73" style:parent-style-name="Normal" style:family="paragraph">
      <style:paragraph-properties style:punctuation-wrap="simple" fo:line-height="125%">
        <style:tab-stops>
          <style:tab-stop style:type="left" style:position="2.9409in"/>
          <style:tab-stop style:type="left" style:position="5.2173in"/>
        </style:tab-stops>
      </style:paragraph-properties>
    </style:style>
    <style:style style:name="P74" style:parent-style-name="Normal" style:family="paragraph">
      <style:paragraph-properties style:punctuation-wrap="simple" fo:line-height="125%">
        <style:tab-stops>
          <style:tab-stop style:type="left" style:position="2.9409in"/>
          <style:tab-stop style:type="left" style:position="5.2173in"/>
        </style:tab-stops>
      </style:paragraph-properties>
    </style:style>
    <style:style style:name="P75" style:parent-style-name="Normal" style:family="paragraph">
      <style:paragraph-properties style:punctuation-wrap="simple" fo:line-height="125%">
        <style:tab-stops>
          <style:tab-stop style:type="left" style:position="2.9409in"/>
          <style:tab-stop style:type="left" style:position="5.2173in"/>
        </style:tab-stops>
      </style:paragraph-properties>
    </style:style>
    <style:style style:name="P76" style:parent-style-name="Normal" style:family="paragraph">
      <style:paragraph-properties style:punctuation-wrap="simple" fo:line-height="125%">
        <style:tab-stops>
          <style:tab-stop style:type="left" style:position="2.9409in"/>
          <style:tab-stop style:type="left" style:position="5.217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0903in" svg:height="0.61736in" style:rel-width="scale" style:rel-height="scale"><draw:image xlink:href="media/image1.png" xlink:type="simple" xlink:show="embed" xlink:actuate="onLoad"/><svg:title/><svg:desc/></draw:frame></text:span></text:p>
      <text:p text:style-name="P10">LIETUVOS MOKSLO TARYBOS PIRMININKAS</text:p>
      <text:p text:style-name="P11"/>
      <text:p text:style-name="P12">ĮSAKYMAS</text:p>
      <text:p text:style-name="P13"><text:span text:style-name="T14">DĖL LIETUVOS MOKSLO TARYBOS PIRMININKO 2018 m. kovo 7 d. ĮSAKYMO Nr. V-107</text:span><text:span text:style-name="T15"><text:s/>„DĖL ATSTOVŲ DELEGAVIMO Į EUROPOS SĄJUNGOS IR KITAS TARPTAUTINES DARBO GRUPES, KOMITETUS, KOMISIJAS, SUSIJUSIAS SU MOKSLINIAIS TYRIMAIS IR EKSPERIMENTINE (SOCIALINE, KULTŪRINE) PLĖTRA, NUOSTATŲ PATVIRTINIMO“ PAKEITIMO</text:span></text:p>
      <text:p text:style-name="P16"/>
      <text:p text:style-name="P17"><text:span text:style-name="T18">20</text:span><text:span text:style-name="T19">21</text:span><text:span text:style-name="T20"><text:s/>m. gruodžio<text:s/></text:span><text:span text:style-name="T21">1</text:span><text:span text:style-name="T22"><text:s/>d. Nr. V-467</text:span></text:p>
      <text:p text:style-name="P23">Vilnius</text:p>
      <text:p text:style-name="P24"/>
      <text:p text:style-name="P25"/>
      <text:p text:style-name="P26"><text:span text:style-name="T27">P a k e i č i u Lietuvos mokslo tarybos (toliau – Taryba) pirmininko 2018 m. kovo 7 d. įsakymą Nr. V-107 „Dėl atstovų delegavimo į<text:s/></text:span><text:span text:style-name="T28">Europos Sąjungos ir kitas tarptautines darbo grupes, komitetus, komisijas, susijusias su moksliniais tyrimais ir eksperimentine<text:s/></text:span><text:span text:style-name="T29">(socialine, kultūrine)<text:s/></text:span><text:span text:style-name="T30">plėtra nuostatų patvirtinimo“:</text:span></text:p>
      <text:p text:style-name="P31"><text:span text:style-name="T32">1</text:span><text:span text:style-name="T33">. <text:s/>Pakeičiu pavadinimą ir jį išdėstau taip:<text:s/></text:span></text:p>
      <text:p text:style-name="P34"><text:span text:style-name="T35">„</text:span><text:span text:style-name="T36">DĖL ATSTOVŲ DELEGAVIMO Į EUROPOS SĄJUNGOS IR KITAS TARPTAUTINES DARBO GRUPES, KOMITETUS, KOMISIJAS, SUSIJUSIAS SU MOKSLINIAIS TYRIMAIS IR EKSPERIMENTINE PLĖTRA, NUOSTATŲ PATVIRTINIMO</text:span><text:span text:style-name="T37">“.</text:span></text:p>
      <text:p text:style-name="P38"><text:span text:style-name="T39">2</text:span><text:span text:style-name="T40">. Pakeičiu nurodytu įsakymu patvirtintus Atstovų delegavimo į Europos Sąjungos ir kitas tarptautines darbo grupes, komitetus, komisijas, susijusias su moksliniais tyrimais ir eksperimentine plėtra nuostatus:</text:span></text:p>
      <text:p text:style-name="P41"><text:span text:style-name="T42">2.1</text:span><text:span text:style-name="T43">. Pakeičiu pavadinimą ir jį išdėstau taip:</text:span></text:p>
      <text:p text:style-name="P44"><text:span text:style-name="T45">„</text:span><text:span text:style-name="T46">ATSTOVŲ DELEGAVIMO Į EUROPOS SĄJUNGOS IR KITAS TARPTAUTINES DARBO GRUPES, KOMITETUS, KOMISIJAS, SUSIJUSIAS SU MOKSLINIAIS TYRIMAIS IR EKSPERIMENTINEV PLĖTRA, NUOSTATAI“.</text:span></text:p>
      <text:p text:style-name="P47"><text:span text:style-name="T48">2.2</text:span><text:span text:style-name="T49">. Pakeičiu 1 punktą ir jį išdėstau taip:</text:span></text:p>
      <text:p text:style-name="P50"><text:span text:style-name="T51">„</text:span><text:span text:style-name="T52">1</text:span><text:span text:style-name="T53">.<text:s/></text:span><text:span text:style-name="T54">Atstovų delegavimo į Europos Sąjungos (toliau – ES) ir kitas tarptautines darbo grupes, komitetus, komisijas, susijusias su moksliniais tyrimais ir eksperimentine plėtra (toliau – MTEP), nuostatai (toliau – Nuostatai) reglamentuoja Lietuvos mokslo tarybos ir kitų Lietuvos atstovų (toliau – Atstovai), kurių veiklą koordinuoti pavesta Lietuvos mokslo tarybai (toliau – Taryba), delegavimo į ES ir kitas tarptautines darbo grupes, komitetus, komisijas, susijusias su MTEP (toliau – Darbo grupės), atstovavimo įgaliojimų Darbo grupėse suteikimo ir panaikinimo tvarką, Atstovų funkcijas ir jų veiklos finansavimą.“</text:span></text:p>
      <text:p text:style-name="P55"><text:span text:style-name="T56">2.3</text:span><text:span text:style-name="T57">. Pakeičiu 9 punktą ir jį išdėstau taip:</text:span></text:p>
      <text:p text:style-name="P58"><text:span text:style-name="T59">„</text:span><text:span text:style-name="T60">9</text:span><text:span text:style-name="T61">. Atstovus į ES bendrųjų mokslinių tyrimų ir inovacijų programų komitetus (toliau – ES komitetai) skiria ir atšaukia Lietuvos Respublikos švietimo, mokslo ir sporto ministras.“</text:span></text:p>
      <text:p text:style-name="P62"><text:span text:style-name="T63">2.4</text:span><text:span text:style-name="T64">. Pakeičiu 17 punktą ir jį išdėstau taip:</text:span></text:p>
      <text:p text:style-name="P65"><text:span text:style-name="T66">„</text:span><text:span text:style-name="T67">17</text:span><text:span text:style-name="T68">. Esant Nuostatų 9 punkte nurodytiems atvejams, Atstovų veikla finansuojama vadovaujantis Lietuvos Respublikos švietimo ir mokslo ministro 2014 m. vasario 6 d. įsakymu Nr. V-77 „Dėl<text:s/></text:span><text:span text:style-name="T69">Lietuvos atstovų delegavimo į Europos Sąjungos ir kitas tarptautines darbo grupes, komitetus, komisijas, susijusias su moksliniais tyrimais ir eksperimentine (socialine, kultūrine) plėtra, nuostatų patvirtinimo ir kai kurių švietimo ir mokslo ministro įsakymų pripažinimo netekusiais galios“ patvirtintais Lietuvos atstovų delegavimo į Europos Sąjungos ir kitas tarptautines darbo grupes, komitetus, komisijas, susijusias su moksliniais tyrimais ir eksperimentine (socialine, kultūrine) plėtra, nuostatuose<text:s/></text:span><text:span text:style-name="T70">nustatyta tvarka iš Lietuvos Respublikos valstybės biudžeto asignavimų ar kitų Tarybos finansavimo šaltinių</text:span><text:span text:style-name="T71">.“</text:span></text:p>
      <text:p text:style-name="P72"/>
      <text:p text:style-name="P73"/>
      <text:p text:style-name="P74"/>
      <text:p text:style-name="P75"/>
      <text:p text:style-name="P76"><text:span text:style-name="T77">Pirmininkas</text:span><text:span text:style-name="T78"><text:tab/></text:span><text:span text:style-name="T79"><text:tab/>Romas Baro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Kostelnickiene</meta:initial-creator>
    <dc:creator>adlibuser</dc:creator>
    <meta:creation-date>2021-12-02T08:47:00Z</meta:creation-date>
    <dc:date>2021-12-02T08:47:00Z</dc:date>
    <meta:print-date>2010-11-24T08:43:00Z</meta:print-date>
    <meta:template xlink:href="Normal.dotm" xlink:type="simple"/>
    <meta:editing-cycles>2</meta:editing-cycles>
    <meta:editing-duration>PT0S</meta:editing-duration>
    <meta:document-statistic meta:page-count="3" meta:paragraph-count="51" meta:word-count="411" meta:character-count="3126" meta:row-count="86" meta:non-whitespace-character-count="2766"/>
  </office:meta>
</office:document-meta>
</file>