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margin-right="-0.252in"/>
      <style:text-properties fo:color="#0D0D0D" style:font-size-complex="12pt"/>
    </style:style>
    <style:style style:name="P26" style:parent-style-name="Normal" style:family="paragraph">
      <style:paragraph-properties fo:text-align="center" fo:margin-right="-0.252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margin-right="-0.252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margin-right="-0.252in"/>
      <style:text-properties fo:color="#0D0D0D" style:font-size-complex="12pt"/>
    </style:style>
    <style:style style:name="P31" style:parent-style-name="Normal" style:family="paragraph">
      <style:paragraph-properties fo:text-align="center" fo:margin-right="-0.252in"/>
      <style:text-properties fo:color="#0D0D0D" style:font-size-complex="12pt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34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75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5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5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5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D0D0D" fo:letter-spacing="-0.0006in" style:font-size-complex="12pt"/>
    </style:style>
    <style:style style:name="T46" style:parent-style-name="DefaultParagraphFont" style:family="text">
      <style:text-properties fo:color="#0D0D0D" fo:letter-spacing="-0.0006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9375in" svg:height="0.71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AUGALININKYSTĖS TARNYBOS</text:span></text:p>
      <text:p text:style-name="P13"><text:span text:style-name="T14">PRIE ŽEMĖS ŪKIO MINISTERIJOS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</text:span><text:span text:style-name="T21"><text:s/>VALSTYBINĖS AUGALININKYSTĖS TARNYBOS PRIE ŽEMĖS ŪKIO MINISTERIJOS DIREKTORIAUS 2020 M. RUGSĖJO 7 D. ĮSAKYMO NR. A1-436 „DĖL<text:s/></text:span><text:span text:style-name="T22">LEIDIM</text:span><text:span text:style-name="T23">O ŽENKLINTI MEDINĘ PAKAVIMO MEDŽIAGĄ IR (ARBA) JAI GAMINTI SKIRTĄ MEDIENĄ<text:s/></text:span><text:span text:style-name="T24">FORMOS PAVYZDŽIO PATVIRTINIMO“ pakeitimo</text:span></text:p>
      <text:p text:style-name="P25"/>
      <text:p text:style-name="P26"><text:span text:style-name="T27">2020 m. gruodžio 17 d. Nr.<text:s/></text:span>A1-661</text:p>
      <text:p text:style-name="P28"><text:span text:style-name="T29">Vilnius</text:span></text:p>
      <text:p text:style-name="P30"/>
      <text:p text:style-name="P31"/>
      <text:p text:style-name="P32"><text:span text:style-name="T33">Pakeičiu</text:span><text:span text:style-name="T34"><text:s/>Valstybinės augalininkystės tarnybos prie Žemės ūkio ministerijos direktoriaus 2020 m. rugsėjo 7 d. įsakymą Nr. A1-436 <text:s/>„Dėl Leidimo ženklinti medinę pakavimo medžiagą ir (arba) jai gaminti skirtą medieną formos pavyzdžio patvirtinimo“ ir 2 punktą išdėstau taip:</text:span></text:p>
      <text:p text:style-name="P35"><text:span text:style-name="T36">„</text:span><text:span text:style-name="T37">2</text:span><text:span text:style-name="T38">.   </text:span><text:span text:style-name="T39">Nustata</text:span><text:span text:style-name="T40">u, kad šis įsakymas įsigalioja 2021 m. balandžio 1 d.“</text:span></text:p>
      <text:p text:style-name="P41"/>
      <text:p text:style-name="P42"/>
      <text:p text:style-name="P43"/>
      <text:p text:style-name="P44"><text:span text:style-name="T45">Direktorius <text:s text:c="2"/></text:span><text:span text:style-name="T46"><text:tab/><text:s text:c="3"/>Sergejus Fedot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0104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2-17T07:49:00Z</meta:creation-date>
    <dc:date>2020-12-17T07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806" meta:row-count="18" meta:non-whitespace-character-count="712"/>
  </office:meta>
</office:document-meta>
</file>