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font-size="2pt" style:font-size-asian="2pt" style:font-size-complex="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margin-right="-0.075in">
        <style:tab-stops>
          <style:tab-stop style:type="left" style:position="5.3159in"/>
        </style:tab-stops>
      </style:paragraph-properties>
    </style:style>
    <style:style style:name="P68" style:parent-style-name="Normal" style:family="paragraph">
      <style:paragraph-properties fo:margin-right="-0.075in">
        <style:tab-stops>
          <style:tab-stop style:type="left" style:position="5.3159in"/>
        </style:tab-stops>
      </style:paragraph-properties>
      <style:text-properties style:font-size-complex="12pt"/>
    </style:style>
    <style:style style:name="P69" style:parent-style-name="Normal" style:family="paragraph">
      <style:paragraph-properties fo:margin-right="-0.075in">
        <style:tab-stops>
          <style:tab-stop style:type="left" style:position="5.3159in"/>
        </style:tab-stops>
      </style:paragraph-properties>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margin-right="0.3937in"/>
      <style:text-properties style:font-size-complex="12pt"/>
    </style:style>
    <style:style style:name="P72" style:parent-style-name="Normal" style:family="paragraph">
      <style:paragraph-properties fo:text-align="justify" fo:margin-right="0.3937in"/>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margin-right="0.3937in"/>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margin-right="0.3937in"/>
      <style:text-properties style:font-size-complex="12pt"/>
    </style:style>
    <style:style style:name="P77" style:parent-style-name="Normal" style:family="paragraph">
      <style:paragraph-properties fo:text-align="justify" fo:margin-right="0.3937in"/>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text:span text:style-name="T16">DĖL ŠVIETIMO IR MOKSLO MINISTRO 2016 M. BALANDŽIO 14 D. ĮSAKYMO NR. V-339 „DĖL<text:s/></text:span><text:span text:style-name="T17">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8"><text:s/>PATVIRTINIMO</text:span><text:span text:style-name="T19">“</text:span><text:span text:style-name="T20">, pakeitimo</text:span></text:p>
      <text:p text:style-name="P21"/>
      <text:p text:style-name="P22"/>
      <text:p text:style-name="P23"/>
      <text:p text:style-name="P24">2018 m. lapkričio 22 d. Nr. V-924</text:p>
      <text:p text:style-name="P25">Vilnius</text:p>
      <text:p text:style-name="P26"/>
      <text:p text:style-name="P27"/>
      <text:p text:style-name="P28"><text:span text:style-name="T29">Vadovaudamasi Projektų administravimo ir finansavimo taisyklių, patvirtintų Lietuvos Respublikos finansų ministro 2014 m. spalio 8 d. įsakymu Nr. 1K-316 „Dėl Projektų administravimo ir finansavimo taisyklių patvirtinimo“, 91.2<text:s/></text:span><text:span text:style-name="T30">papunkčiu</text:span><text:span text:style-name="T31">,<text:s/></text:span></text:p>
      <text:p text:style-name="P32"/>
      <text:p text:style-name="P33"><text:span text:style-name="T34">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text:span><text:span text:style-name="T35">ėl<text:s/></text:span><text:span text:style-name="T36">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37"><text:s/>patvirtinimo</text:span><text:span text:style-name="T38">“:</text:span></text:p>
      <text:p text:style-name="P39"/>
      <text:p text:style-name="P40"><text:span text:style-name="T41">1</text:span><text:span text:style-name="T42">. Pakeičiu 7 punktą ir jį išdėstau taip:</text:span></text:p>
      <text:p text:style-name="P43"><text:span text:style-name="T44">„</text:span><text:span text:style-name="T45">7</text:span><text:span text:style-name="T46">. Pagal Aprašą numatoma skirti iki 32 183 096,92 Eur (trisdešimt dviejų milijonų šimto aštuoniasdešimt trijų tūkstančių devyniasdešimt šešių eurų 92 ct) ES struktūrinių fondų (Europos</text:span><text:span text:style-name="T47"><text:s/>socialinio fondo (toliau – ESF)</text:span><text:span text:style-name="T48"><text:s/>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9"/>
      <text:p text:style-name="Normal"/>
      <text:p text:style-name="P50"><text:span text:style-name="T51">2</text:span><text:span text:style-name="T52">. Pakeičiu 27 punktą ir jį išdėstau taip:</text:span></text:p>
      <text:p text:style-name="P53"/>
      <text:p text:style-name="P54"><text:span text:style-name="T55">„</text:span><text:span text:style-name="T56">27</text:span><text:span text:style-name="T57">.<text:s/></text:span><text:span text:style-name="T58">Didžiausia projektui galima skirti finansavimo lėšų suma pagal Aprašo 9.1 papunktyje numatytą veiklą yra<text:s/></text:span><text:span text:style-name="T59">2 172 150,00 Eur (du milijonai vienas šimtas septyniasdešimt du tūkstančiai vienas šimtas penkiasdešimt eurų 00 ct)<text:s/></text:span><text:span text:style-name="T60">ESF</text:span><text:span text:style-name="T61"><text:s/>lėšų;<text:s/></text:span><text:span text:style-name="T62">pagal Aprašo 9.2 papunktyje numatytą veiklą –<text:s/></text:span><text:span text:style-name="T63">21 971 466,90 Eur (dvidešimt vienas milijonas devyni šimtai septyniasdešimt vienas tūkstantis keturi šimtai šešiasdešimt šeši eurai 90 ct) ESF lėšų iš kurių ne mažiau kaip 18 245 460,91 Eur (aštuoniolika milijonų du šimtai keturiasdešimt penki tūkstančiai keturi šimtai šešiasdešimt eurų 91 ct) neformaliojo vaikų švietimo (išskyrus ikimokyklinio, priešmokyklinio ir formalųjį švietimą papildančio ugdymo) programų vykdymui;<text:s/></text:span><text:span text:style-name="T64">pagal Aprašo 9.3 papunktyje numatytą veiklą –<text:s/></text:span><text:span text:style-name="T65">8 039 480,02<text:s/></text:span><text:span text:style-name="T66">Eur (aštuoni milijonai trisdešimt devyni tūkstančiai keturi šimtai aštuoniasdešimt eurų 2 ct) ESF lėšų.“</text:span></text:p>
      <text:p text:style-name="P67"/>
      <text:p text:style-name="P68"/>
      <text:p text:style-name="P69">Švietimo ir mokslo ministrė<text:tab/>Jurgita Petrauskienė</text:p>
      <text:p text:style-name="P70"/>
      <text:p text:style-name="P71"/>
      <text:p text:style-name="P72"/>
      <text:p text:style-name="P73"/>
      <text:p text:style-name="P74">SUDERINTA<text:s/></text:p>
      <text:p text:style-name="P75"/>
      <text:p text:style-name="P76">Europos socialinio fondo agentūros<text:s/></text:p>
      <text:soft-page-break/>
      <text:p text:style-name="P77"><text:span text:style-name="T78">2018 m. lapkričio 9 d. raštu Nr. SB-2018-011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93a73ad-bf64-45c1-94df-78579d22cbe6</dc:title>
    <meta:initial-creator>Žana Zimina</meta:initial-creator>
    <dc:creator>adlibuser</dc:creator>
    <meta:creation-date>2018-11-22T09:26:00Z</meta:creation-date>
    <dc:date>2018-11-22T09:26: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5" meta:word-count="431" meta:character-count="2982" meta:row-count="99" meta:non-whitespace-character-count="2586"/>
  </office:meta>
</office:document-meta>
</file>