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7" style:parent-style-name="Normal" style:family="paragraph">
      <style:paragraph-properties fo:widows="0" fo:orphans="0" fo:text-align="justify" fo:text-indent="0.5in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-2.0673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VILNIAUS TERITORINĖS MUITINĖS ŠUMSKO KELIO POSTO ĮSTEIGIMO</text:p>
      <text:p text:style-name="P19"/>
      <text:p text:style-name="P20"/>
      <text:p text:style-name="P21"/>
      <text:p text:style-name="P22">2018 m. sausio 5 d. Nr. 1B-8<text:s/></text:p>
      <text:p text:style-name="P23">Vilnius</text:p>
      <text:p text:style-name="P24"/>
      <text:p text:style-name="P25"/>
      <text:p text:style-name="P26"/>
      <text:p text:style-name="P27">Vadovaudamasis Lietuvos Respublikos muitinės įstatymo 16 straipsnio 6 dalies 5 punktu:</text:p>
      <text:p text:style-name="P28">1. Į s t e i g i u <text:s/>Šumsko kelio postą adresu: Šumsko mstl., Laukininkų k., Kalvelių sen., Vilniaus r. savivaldybė.</text:p>
      <text:p text:style-name="P29">2. N u s t a t a u, kad šis įsakymas įsigalioja 2018 m. vasario 1 d.</text:p>
      <text:p text:style-name="P30"/>
      <text:p text:style-name="P31"/>
      <text:p text:style-name="P32"/>
      <text:p text:style-name="P33">Generalinis direktorius<text:s/><text:tab/><text:tab/><text:tab/><text:tab/><text:tab/><text:tab/>Arūn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Laimutis Slapšys</meta:initial-creator>
    <dc:creator>adlibuser</dc:creator>
    <meta:creation-date>2018-01-15T07:21:00Z</meta:creation-date>
    <dc:date>2018-01-15T07:21:00Z</dc:date>
    <meta:print-date>2017-09-18T07:02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4" meta:word-count="64" meta:character-count="545" meta:row-count="9" meta:non-whitespace-character-count="485"/>
  </office:meta>
</office:document-meta>
</file>