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tyle="italic" style:font-style-asian="italic" fo:font-size="11pt" style:font-size-asian="11pt" style:language-asian="lt" style:country-asian="L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language-asian="lt" style:country-asian="L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language-asian="lt" style:country-asian="L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language-asian="lt" style:country-asian="L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line-height-at-least="0.2083in" fo:text-indent="0.3333in"/>
      <style:text-properties fo:font-weight="bold" style:font-weight-asian="bold"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text-indent="0.333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083in" fo:text-indent="0.3333in"/>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3333in"/>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text-indent="0.3333in"/>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3333in"/>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2083in" fo:text-indent="0.3333in"/>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2083in" fo:margin-right="0.018in" fo:text-indent="0.3333in"/>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text-indent="0.3333in">
        <style:tab-stops>
          <style:tab-stop style:type="center" style:position="3.2583in"/>
        </style:tab-stops>
      </style:paragraph-properties>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2083in" fo:text-indent="0.3333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2083in" fo:text-indent="0.3333in"/>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text-indent="0.3333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text-indent="0.3333in"/>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083in" fo:text-indent="0.3333in"/>
    </style:style>
    <style:style style:name="T84" style:parent-style-name="DefaultParagraphFont" style:family="text">
      <style:text-properties style:font-name="Times" fo:font-style="italic" style:font-style-asian="italic" fo:letter-spacing="0.0138in"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text-indent="0.3333in"/>
      <style:text-properties style:font-size-complex="12pt" style:language-asian="lt" style:country-asian="LT"/>
    </style:style>
    <style:style style:name="P87" style:parent-style-name="Normal" style:family="paragraph">
      <style:paragraph-properties fo:text-align="center" style:line-height-at-least="0.2083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line-height-at-least="0.2083in"/>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3333in"/>
      <style:text-properties style:font-size-complex="12pt" style:language-asian="lt" style:country-asian="LT"/>
    </style:style>
    <style:style style:name="P95"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083in" fo:text-indent="0.333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083in" fo:margin-right="0.018in" fo:text-indent="0.333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083in" fo:text-indent="0.333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083in" fo:text-indent="0.3333in">
        <style:tab-stops>
          <style:tab-stop style:type="left" style:position="-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text-properties style:font-size-complex="12pt" style:language-asian="lt" style:country-asian="LT"/>
    </style:style>
    <style:style style:name="P142" style:parent-style-name="Normal" style:family="paragraph">
      <style:paragraph-properties fo:text-align="center" style:line-height-at-least="0.2083in">
        <style:tab-stops>
          <style:tab-stop style:type="left" style:position="0.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line-height-at-least="0.2083in">
        <style:tab-stops>
          <style:tab-stop style:type="left" style:position="0.5in"/>
        </style:tab-stops>
      </style:paragraph-properties>
    </style:style>
    <style:style style:name="T147" style:parent-style-name="DefaultParagraphFont" style:family="text">
      <style:text-properties fo:font-style="italic" style:font-style-asian="italic" style:font-size-complex="12pt" style:language-asian="lt" style:country-asian="LT"/>
    </style:style>
    <style:style style:name="P148" style:parent-style-name="Normal" style:family="paragraph">
      <style:paragraph-properties fo:text-align="justify" style:line-height-at-least="0.2083in" fo:text-indent="0.33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083in" fo:text-indent="0.333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083in" fo:text-indent="0.33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083in" fo:text-indent="0.333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083in" fo:text-indent="0.3333in">
        <style:tab-stops>
          <style:tab-stop style:type="left" style:position="-1in"/>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083in" fo:text-indent="0.333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083in" fo:text-indent="0.333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2083in" fo:text-indent="0.3333in"/>
      <style:text-properties style:font-size-complex="12pt" style:language-asian="lt" style:country-asian="LT"/>
    </style:style>
    <style:style style:name="P188" style:parent-style-name="Normal" style:family="paragraph">
      <style:paragraph-properties fo:break-before="page" fo:text-align="center" style:line-height-at-least="0.2083in">
        <style:tab-stops>
          <style:tab-stop style:type="left" style:position="0.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line-height-at-least="0.2083in">
        <style:tab-stops>
          <style:tab-stop style:type="left" style:position="0.5in"/>
        </style:tab-stops>
      </style:paragraph-properties>
    </style:style>
    <style:style style:name="T193" style:parent-style-name="DefaultParagraphFont" style:family="text">
      <style:text-properties fo:font-style="italic" style:font-style-asian="italic" style:font-size-complex="12pt" style:language-asian="lt" style:country-asian="LT"/>
    </style:style>
    <style:style style:name="P194" style:parent-style-name="Normal" style:family="paragraph">
      <style:paragraph-properties fo:text-align="justify" style:line-height-at-least="0.2083in" fo:text-indent="0.333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line-height-at-least="0.2083in" fo:text-indent="0.333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083in" fo:text-indent="0.333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083in" fo:text-indent="0.3333in">
        <style:tab-stops>
          <style:tab-stop style:type="left" style:position="0in"/>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line-height-at-least="0.2083in" fo:text-indent="0.333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083in" fo:text-indent="0.333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083in" fo:text-indent="0.333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083in" fo:text-indent="0.3333in"/>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font-style-complex="italic" style:language-asian="lt" style:country-asian="LT"/>
    </style:style>
    <style:style style:name="T225" style:parent-style-name="DefaultParagraphFont" style:family="text">
      <style:text-properties style:font-style-complex="italic" style:language-asian="lt" style:country-asian="LT"/>
    </style:style>
    <style:style style:name="P226" style:parent-style-name="Normal" style:family="paragraph">
      <style:paragraph-properties fo:text-align="justify" style:line-height-at-least="0.2083in" fo:text-indent="0.333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083in" fo:text-indent="0.333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line-height-at-least="0.2083in" fo:text-indent="0.3333in"/>
      <style:text-properties style:font-size-complex="12pt" style:language-asian="lt" style:country-asian="LT"/>
    </style:style>
    <style:style style:name="P240" style:parent-style-name="Normal" style:family="paragraph">
      <style:paragraph-properties fo:text-align="center" style:line-height-at-least="0.2083in">
        <style:tab-stops>
          <style:tab-stop style:type="left" style:position="0.5in"/>
        </style:tab-stops>
      </style:paragraph-properties>
    </style:style>
    <style:style style:name="T241" style:parent-style-name="DefaultParagraphFont" style:family="text">
      <style:text-properties fo:font-weight="bold" style:font-weight-asian="bold" style:font-style-complex="italic" style:font-size-complex="12pt" style:language-asian="lt" style:country-asian="LT"/>
    </style:style>
    <style:style style:name="T242" style:parent-style-name="DefaultParagraphFont" style:family="text">
      <style:text-properties fo:font-weight="bold" style:font-weight-asian="bold" style:font-style-complex="italic"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line-height-at-least="0.2083in">
        <style:tab-stops>
          <style:tab-stop style:type="left" style:position="0.5in"/>
        </style:tab-stops>
      </style:paragraph-properties>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P250" style:parent-style-name="Normal" style:family="paragraph">
      <style:paragraph-properties fo:text-align="justify" style:line-height-at-least="0.2083in" fo:text-indent="0.333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083in" fo:text-indent="0.333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line-height-at-least="0.2083in" fo:text-indent="0.3333in"/>
      <style:text-properties style:font-size-complex="12pt" style:language-asian="lt" style:country-asian="LT"/>
    </style:style>
    <style:style style:name="P260" style:parent-style-name="Normal" style:family="paragraph">
      <style:paragraph-properties fo:text-align="center" style:line-height-at-least="0.2083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line-height-at-least="0.2083in"/>
    </style:style>
    <style:style style:name="T265" style:parent-style-name="DefaultParagraphFont" style:family="text">
      <style:text-properties fo:font-style="italic" style:font-style-asian="italic" style:font-size-complex="12pt" style:language-asian="lt" style:country-asian="LT"/>
    </style:style>
    <style:style style:name="P266" style:parent-style-name="Normal" style:family="paragraph">
      <style:paragraph-properties fo:text-align="justify" style:line-height-at-least="0.2083in" fo:text-indent="0.3333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083in" fo:text-indent="0.3333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3333in">
        <style:tab-stops>
          <style:tab-stop style:type="left" style:position="0.5in"/>
        </style:tab-stops>
      </style:paragraph-properties>
      <style:text-properties fo:font-style="italic" style:font-style-asian="italic" style:font-size-complex="12pt" style:language-asian="lt" style:country-asian="LT"/>
    </style:style>
    <style:style style:name="P279" style:parent-style-name="Normal" style:family="paragraph">
      <style:paragraph-properties fo:text-align="center" style:line-height-at-least="0.2083in">
        <style:tab-stops>
          <style:tab-stop style:type="left" style:position="0.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line-height-at-least="0.2083in">
        <style:tab-stops>
          <style:tab-stop style:type="left" style:position="0.5in"/>
        </style:tab-stops>
      </style:paragraph-properties>
    </style:style>
    <style:style style:name="T284" style:parent-style-name="DefaultParagraphFont" style:family="text">
      <style:text-properties fo:font-style="italic" style:font-style-asian="italic" style:font-size-complex="12pt" style:language-asian="lt" style:country-asian="LT"/>
    </style:style>
    <style:style style:name="P285" style:parent-style-name="Normal" style:family="paragraph">
      <style:paragraph-properties fo:text-align="justify" style:line-height-at-least="0.2083in" fo:text-indent="0.333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text-indent="0.333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083in" fo:text-indent="0.333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line-height-at-least="0.2083in" fo:text-indent="0.3333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083in" fo:text-indent="0.3333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line-height-at-least="0.2083in" fo:text-indent="0.3333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P310" style:parent-style-name="Normal" style:family="paragraph">
      <style:paragraph-properties fo:text-align="justify" style:line-height-at-least="0.2083in" fo:text-indent="0.3333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line-height-at-least="0.2083in" fo:text-indent="0.3333in">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center" style:line-height-at-least="0.2083in">
        <style:tab-stops>
          <style:tab-stop style:type="left" style:position="0.2083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style:line-height-at-least="0.2083in" fo:text-indent="0.3333in">
        <style:tab-stops>
          <style:tab-stop style:type="left" style:position="0.208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083in" fo:text-indent="0.333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line-height-at-least="0.2083in" fo:text-indent="0.3333in"/>
      <style:text-properties style:font-size-complex="12pt" style:language-asian="lt" style:country-asian="LT"/>
    </style:style>
    <style:style style:name="P332"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37" style:parent-style-name="DefaultParagraphFont" style:family="text">
      <style:text-properties fo:font-style="italic" style:font-style-asian="italic" style:font-size-complex="12pt" style:language-asian="lt" style:country-asian="LT"/>
    </style:style>
    <style:style style:name="P338" style:parent-style-name="Normal" style:family="paragraph">
      <style:paragraph-properties fo:text-align="justify" style:line-height-at-least="0.2083in" fo:text-indent="0.333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language-asian="lt" style:country-asian="LT"/>
    </style:style>
    <style:style style:name="P361" style:parent-style-name="Normal" style:family="paragraph">
      <style:paragraph-properties fo:text-align="center" style:line-height-at-least="0.2083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line-height-at-least="0.2083in"/>
    </style:style>
    <style:style style:name="T366" style:parent-style-name="DefaultParagraphFont" style:family="text">
      <style:text-properties fo:font-style="italic" style:font-style-asian="italic" style:font-size-complex="12pt" style:language-asian="lt" style:country-asian="LT"/>
    </style:style>
    <style:style style:name="P367"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083in" fo:text-indent="0.333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line-height-at-least="0.2083in" fo:margin-right="0.018in" fo:text-indent="0.3333in"/>
      <style:text-properties style:font-size-complex="12pt" style:language-asian="lt" style:country-asian="LT"/>
    </style:style>
    <style:style style:name="P400" style:parent-style-name="Normal" style:family="paragraph">
      <style:paragraph-properties fo:text-align="justify" style:line-height-at-least="0.2083in" fo:text-indent="0.333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line-height-at-least="0.2083in" fo:text-indent="0.3333in"/>
      <style:text-properties style:font-size-complex="12pt" style:language-asian="lt" style:country-asian="LT"/>
    </style:style>
    <style:style style:name="P406"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language-asian="lt" style:country-asian="LT"/>
    </style:style>
    <style:style style:name="P432" style:parent-style-name="Normal" style:family="paragraph">
      <style:paragraph-properties fo:text-align="center" style:line-height-at-least="0.2083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line-height-at-least="0.2083in"/>
    </style:style>
    <style:style style:name="T437" style:parent-style-name="DefaultParagraphFont" style:family="text">
      <style:text-properties fo:font-style="italic" style:font-style-asian="italic" style:font-size-complex="12pt" style:language-asian="lt" style:country-asian="LT"/>
    </style:style>
    <style:style style:name="P438" style:parent-style-name="Normal" style:family="paragraph">
      <style:paragraph-properties fo:text-align="justify" style:line-height-at-least="0.2083in" fo:text-indent="0.333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083in" fo:text-indent="0.333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083in" fo:text-indent="0.333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line-height-at-least="0.2083in" fo:text-indent="0.3333in"/>
      <style:text-properties fo:font-style="italic" style:font-style-asian="italic" style:font-size-complex="12pt" style:language-asian="lt" style:country-asian="LT"/>
    </style:style>
    <style:style style:name="P452"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P459"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line-height-at-least="0.2083in" fo:text-indent="0.3333in"/>
      <style:text-properties style:font-size-complex="12pt" style:language-asian="lt" style:country-asian="LT"/>
    </style:style>
    <style:style style:name="P468" style:parent-style-name="Normal" style:family="paragraph">
      <style:paragraph-properties fo:text-align="center" style:line-height-at-least="0.2083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line-height-at-least="0.2083in"/>
    </style:style>
    <style:style style:name="T473" style:parent-style-name="DefaultParagraphFont" style:family="text">
      <style:text-properties fo:font-style="italic" style:font-style-asian="italic" style:font-size-complex="12pt" style:language-asian="lt" style:country-asian="LT"/>
    </style:style>
    <style:style style:name="P474" style:parent-style-name="Normal" style:family="paragraph">
      <style:paragraph-properties fo:text-align="justify" style:line-height-at-least="0.2083in" fo:text-indent="0.333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line-height-at-least="0.2083in" fo:text-indent="0.333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083in" fo:text-indent="0.333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083in" fo:text-indent="0.333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083in" fo:text-indent="0.333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083in" fo:text-indent="0.333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083in" fo:text-indent="0.333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line-height-at-least="0.2083in" fo:text-indent="0.3333in"/>
      <style:text-properties style:font-size-complex="12pt" style:language-asian="lt" style:country-asian="LT"/>
    </style:style>
    <style:style style:name="P505"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083in" fo:text-indent="0.33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2083in" fo:text-indent="0.3333in"/>
      <style:text-properties style:font-size-complex="12pt" style:language-asian="lt" style:country-asian="LT"/>
    </style:style>
    <style:style style:name="P532" style:parent-style-name="Normal" style:family="paragraph">
      <style:paragraph-properties fo:text-align="center" style:line-height-at-least="0.2083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line-height-at-least="0.2083in"/>
    </style:style>
    <style:style style:name="T537" style:parent-style-name="DefaultParagraphFont" style:family="text">
      <style:text-properties fo:font-style="italic" style:font-style-asian="italic"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line-height-at-least="0.2083in" fo:text-indent="0.333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style:line-height-at-least="0.2083in" fo:text-indent="0.3333in"/>
      <style:text-properties style:font-size-complex="12pt" style:language-asian="lt" style:country-asian="LT"/>
    </style:style>
    <style:style style:name="P544"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line-height-at-least="0.2083in" fo:text-indent="0.3333in"/>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line-height-at-least="0.2083in" fo:text-indent="0.3333in"/>
      <style:text-properties style:font-size-complex="12pt" style:language-asian="lt" style:country-asian="LT"/>
    </style:style>
    <style:style style:name="P554"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083in" fo:text-indent="0.333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083in" fo:text-indent="0.333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591"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596" style:parent-style-name="DefaultParagraphFont" style:family="text">
      <style:text-properties fo:font-style="italic" style:font-style-asian="italic" style:font-size-complex="12pt" style:language-asian="lt" style:country-asian="LT"/>
    </style:style>
    <style:style style:name="P597"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083in" fo:text-indent="0.3333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083in" fo:text-indent="0.333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line-height-at-least="0.2083in" fo:text-indent="0.3333in"/>
      <style:text-properties style:font-size-complex="12pt" style:language-asian="lt" style:country-asian="LT"/>
    </style:style>
    <style:style style:name="P618"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623" style:parent-style-name="DefaultParagraphFont" style:family="text">
      <style:text-properties fo:font-style="italic" style:font-style-asian="italic" style:font-size-complex="12pt" style:language-asian="lt" style:country-asian="LT"/>
    </style:style>
    <style:style style:name="P624" style:parent-style-name="Normal" style:family="paragraph">
      <style:paragraph-properties fo:text-align="justify" style:line-height-at-least="0.2083in" fo:text-indent="0.3333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083in" fo:text-indent="0.3333in">
        <style:tab-stops>
          <style:tab-stop style:type="left" style:position="0.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line-height-at-least="0.2083in" fo:text-indent="0.3333in">
        <style:tab-stops>
          <style:tab-stop style:type="left" style:position="0.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083in" fo:text-indent="0.3333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083in" fo:text-indent="0.3333in">
        <style:tab-stops>
          <style:tab-stop style:type="left" style:position="0.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083in" fo:text-indent="0.3333in">
        <style:tab-stops>
          <style:tab-stop style:type="left" style:position="0.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083in" fo:text-indent="0.3333in">
        <style:tab-stops>
          <style:tab-stop style:type="left" style:position="0.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083in" fo:text-indent="0.3333in">
        <style:tab-stops>
          <style:tab-stop style:type="left" style:position="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083in" fo:text-indent="0.3333in">
        <style:tab-stops>
          <style:tab-stop style:type="left" style:position="0.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083in" fo:text-indent="0.3333in">
        <style:tab-stops>
          <style:tab-stop style:type="left" style:position="0.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083in" fo:text-indent="0.3333in">
        <style:tab-stops>
          <style:tab-stop style:type="left" style:position="0.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083in" fo:text-indent="0.3333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083in" fo:text-indent="0.3333in">
        <style:tab-stops>
          <style:tab-stop style:type="left" style:position="0.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083in" fo:text-indent="0.3333in">
        <style:tab-stops>
          <style:tab-stop style:type="left" style:position="0.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line-height-at-least="0.2083in" fo:text-indent="0.3333in">
        <style:tab-stops>
          <style:tab-stop style:type="left" style:position="0.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083in" fo:text-indent="0.3333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083in" fo:text-indent="0.3333in">
        <style:tab-stops>
          <style:tab-stop style:type="left" style:position="0.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line-height-at-least="0.2083in" fo:text-indent="0.3333in">
        <style:tab-stops>
          <style:tab-stop style:type="left" style:position="0.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083in" fo:text-indent="0.3333in">
        <style:tab-stops>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083in" fo:text-indent="0.3333in">
        <style:tab-stops>
          <style:tab-stop style:type="left" style:position="0.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083in" fo:text-indent="0.3333in">
        <style:tab-stops>
          <style:tab-stop style:type="left" style:position="0.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083in" fo:text-indent="0.3333in">
        <style:tab-stops>
          <style:tab-stop style:type="left" style:position="0.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083in" fo:text-indent="0.3333in">
        <style:tab-stops>
          <style:tab-stop style:type="left" style:position="0.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line-height-at-least="0.2083in" fo:text-indent="0.3333in">
        <style:tab-stops>
          <style:tab-stop style:type="left" style:position="0.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083in" fo:text-indent="0.3333in">
        <style:tab-stops>
          <style:tab-stop style:type="left" style:position="0.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line-height-at-least="0.2083in" fo:text-indent="0.3333in"/>
      <style:text-properties style:font-size-complex="12pt" style:language-asian="lt" style:country-asian="LT"/>
    </style:style>
    <style:style style:name="P725" style:parent-style-name="Normal" style:family="paragraph">
      <style:paragraph-properties fo:break-before="page"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730" style:parent-style-name="DefaultParagraphFont" style:family="text">
      <style:text-properties fo:font-style="italic" style:font-style-asian="italic" style:font-size-complex="12pt" style:language-asian="lt" style:country-asian="LT"/>
    </style:style>
    <style:style style:name="P73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745" style:parent-style-name="DefaultParagraphFont" style:family="text">
      <style:text-properties fo:font-style="italic" style:font-style-asian="italic" style:font-size-complex="12pt" style:language-asian="lt" style:country-asian="LT"/>
    </style:style>
    <style:style style:name="P746"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language-asian="lt" style:country-asian="LT"/>
    </style:style>
    <style:style style:name="P766"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language-asian="lt" style:country-asian="LT"/>
    </style:style>
    <style:style style:name="P774"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779" style:parent-style-name="DefaultParagraphFont" style:family="text">
      <style:text-properties fo:font-style="italic" style:font-style-asian="italic" style:font-size-complex="12pt" style:language-asian="lt" style:country-asian="L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line-height-at-least="0.2083in" fo:text-indent="0.3333in"/>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line-height-at-least="0.2083in" fo:text-indent="0.333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line-height-at-least="0.2083in" fo:text-indent="0.333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line-height-at-least="0.2083in" fo:text-indent="0.333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line-height-at-least="0.2083in" fo:text-indent="0.333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line-height-at-least="0.2083in" fo:text-indent="0.333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style>
    <style:style style:name="T794" style:parent-style-name="DefaultParagraphFont" style:family="text">
      <style:text-properties style:font-name="Times" fo:text-transform="uppercase"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800" style:parent-style-name="Normal" style:family="paragraph">
      <style:paragraph-properties fo:break-before="page" fo:text-align="end" style:line-height-at-least="0.2083in" fo:text-indent="0.3333in"/>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style:line-height-at-least="0.2083in" fo:text-indent="0.3333in"/>
      <style:text-properties style:font-size-complex="12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line-height-at-least="0.2083in"/>
    </style:style>
    <style:style style:name="T806" style:parent-style-name="DefaultParagraphFont" style:family="text">
      <style:text-properties fo:font-weight="bold" style:font-weight-asian="bold" fo:text-transform="uppercase"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line-height-at-least="0.2083in"/>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style:line-height-at-least="0.2083in"/>
      <style:text-properties style:font-size-complex="12pt" style:language-asian="lt" style:country-asian="LT"/>
    </style:style>
    <style:style style:name="P812" style:parent-style-name="Normal" style:family="paragraph">
      <style:paragraph-properties fo:text-align="center" style:line-height-at-least="0.2083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line-height-at-least="0.2083in"/>
      <style:text-properties style:font-size-complex="12pt" style:language-asian="lt" style:country-asian="LT"/>
    </style:style>
    <style:style style:name="P816"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line-height-at-least="0.2083in" fo:text-indent="0.3333in"/>
      <style:text-properties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line-height-at-least="0.2083in" fo:text-indent="0.333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083in" fo:text-indent="0.333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083in" fo:text-indent="0.333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083in" fo:text-indent="0.333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line-height-at-least="0.2083in" fo:text-indent="0.333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083in" fo:text-indent="0.333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083in" fo:text-indent="0.333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083in" fo:text-indent="0.333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083in" fo:text-indent="0.333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line-height-at-least="0.2083in" fo:text-indent="0.333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083in" fo:text-indent="0.333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083in" fo:text-indent="0.333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083in" fo:text-indent="0.333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083in" fo:text-indent="0.333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line-height-at-least="0.2083in" fo:text-indent="0.5in"/>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style:line-height-at-least="0.2083in" fo:text-indent="0.5in"/>
      <style:text-properties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style:line-height-at-least="0.2083in" fo:text-indent="0.5in"/>
      <style:text-properties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style:line-height-at-least="0.2083in" fo:text-indent="0.5in"/>
      <style:text-properties style:font-size-complex="12pt" style:language-asian="lt" style:country-asian="L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style:line-height-at-least="0.2083in" fo:text-indent="0.5in"/>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style:line-height-at-least="0.2083in" fo:text-indent="0.5in"/>
      <style:text-properties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style:line-height-at-least="0.2083in" fo:text-indent="0.5in"/>
      <style:text-properties style:font-size-complex="12pt" style:language-asian="lt" style:country-asian="L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style:line-height-at-least="0.2083in" fo:text-indent="0.5in"/>
      <style:text-properties style:font-size-complex="12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style:line-height-at-least="0.2083in" fo:text-indent="0.5in"/>
      <style:text-properties style:font-size-complex="12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line-height-at-least="0.2083in" fo:text-indent="0.5in"/>
      <style:text-properties style:font-size-complex="12pt"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line-height-at-least="0.2083in" fo:text-indent="0.5in"/>
      <style:text-properties style:font-size-complex="12pt"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line-height-at-least="0.2083in" fo:text-indent="0.5in"/>
      <style:text-properties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line-height-at-least="0.2083in" fo:text-indent="0.5in"/>
      <style:text-properties style:font-size-complex="12pt" style:language-asian="lt" style:country-asian="LT"/>
    </style:style>
    <style:style style:name="P906"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912"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916" style:parent-style-name="DefaultParagraphFont" style:family="text">
      <style:text-properties fo:font-style="italic" style:font-style-asian="italic" style:font-size-complex="12pt" style:language-asian="lt" style:country-asian="L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19" style:parent-style-name="DefaultParagraphFont" style:family="text">
      <style:text-properties style:font-style-complex="italic"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language-asian="lt" style:country-asian="LT"/>
    </style:style>
    <style:style style:name="P924" style:parent-style-name="Normal" style:family="paragraph">
      <style:paragraph-properties fo:text-align="center" style:line-height-at-least="0.208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line-height-at-least="0.208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P946"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083in" fo:text-indent="0.33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line-height-at-least="0.2083in" fo:text-indent="0.3333in"/>
      <style:text-properties style:font-size-complex="12pt" style:language-asian="lt" style:country-asian="LT"/>
    </style:style>
    <style:style style:name="P960" style:parent-style-name="Normal" style:family="paragraph">
      <style:paragraph-properties fo:text-align="center" style:line-height-at-least="0.2083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line-height-at-least="0.2083in"/>
    </style:style>
    <style:style style:name="T964" style:parent-style-name="DefaultParagraphFont" style:family="text">
      <style:text-properties fo:font-style="italic" style:font-style-asian="italic" style:font-size-complex="12pt" style:language-asian="lt" style:country-asian="L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line-height-at-least="0.2083in" fo:text-indent="0.333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style:line-height-at-least="0.2083in" fo:text-indent="0.333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083in" fo:text-indent="0.333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083in" fo:text-indent="0.333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083in" fo:text-indent="0.333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083in" fo:text-indent="0.333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083in" fo:text-indent="0.333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083in" fo:text-indent="0.333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line-height-at-least="0.2083in" fo:text-indent="0.3333in"/>
      <style:text-properties style:font-size-complex="12pt" style:language-asian="lt" style:country-asian="LT"/>
    </style:style>
    <style:style style:name="P998" style:parent-style-name="Normal" style:family="paragraph">
      <style:paragraph-properties fo:text-align="center" style:line-height-at-least="0.2083in"/>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line-height-at-least="0.2083in"/>
    </style:style>
    <style:style style:name="T1002" style:parent-style-name="DefaultParagraphFont" style:family="text">
      <style:text-properties fo:font-style="italic" style:font-style-asian="italic"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line-height-at-least="0.2083in" fo:text-indent="0.3333in"/>
      <style:text-properties style:font-size-complex="12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line-height-at-least="0.2083in" fo:margin-left="1.5in" fo:text-indent="0.3333in">
        <style:tab-stops/>
      </style:paragraph-properties>
      <style:text-properties style:font-size-complex="12pt" style:language-asian="lt" style:country-asian="LT"/>
    </style:style>
    <style:style style:name="P1007" style:parent-style-name="Normal" style:family="paragraph">
      <style:paragraph-properties fo:break-before="page" fo:text-align="center" style:line-height-at-least="0.2083in" fo:text-indent="0.3333in"/>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style:line-height-at-least="0.2083in" fo:margin-left="1.5in" fo:text-indent="0.3333in">
        <style:tab-stops/>
      </style:paragraph-properties>
      <style:text-properties style:font-size-complex="12pt" style:language-asian="lt" style:country-asian="LT"/>
    </style:style>
    <style:style style:name="P1011"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style:line-height-at-least="0.2083in" fo:text-indent="0.3333in"/>
      <style:text-properties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style:line-height-at-least="0.2083in" fo:text-indent="0.333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083in" fo:text-indent="0.333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083in" fo:text-indent="0.333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style:line-height-at-least="0.2083in" fo:text-indent="0.333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083in" fo:text-indent="0.333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083in" fo:text-indent="0.3333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style:line-height-at-least="0.2083in" fo:text-indent="0.3333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style:line-height-at-least="0.2083in" fo:text-indent="0.3333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style:line-height-at-least="0.2083in" fo:text-indent="0.3333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style:line-height-at-least="0.2083in" fo:text-indent="0.3333in"/>
      <style:text-properties style:font-size-complex="12pt" style:language-asian="lt" style:country-asian="LT"/>
    </style:style>
    <style:style style:name="P1055" style:parent-style-name="Normal" style:family="paragraph">
      <style:paragraph-properties fo:text-align="center" style:line-height-at-least="0.2083in" fo:margin-right="0.018in">
        <style:tab-stops>
          <style:tab-stop style:type="left" style:position="0.5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line-height-at-least="0.2083in" fo:margin-right="0.018in">
        <style:tab-stops>
          <style:tab-stop style:type="left" style:position="0.5in"/>
        </style:tab-stops>
      </style:paragraph-properties>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line-height-at-least="0.2083in" fo:text-indent="0.333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083in" fo:text-indent="0.333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083in" fo:text-indent="0.333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line-height-at-least="0.2083in" fo:text-indent="0.3333in"/>
      <style:text-properties style:font-size-complex="12pt" style:language-asian="lt" style:country-asian="LT"/>
    </style:style>
    <style:style style:name="P1090" style:parent-style-name="Normal" style:family="paragraph">
      <style:paragraph-properties fo:text-align="center" style:line-height-at-least="0.2083in"/>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line-height-at-least="0.2083in"/>
      <style:text-properties fo:font-style="italic" style:font-style-asian="italic"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style:line-height-at-least="0.2083in" fo:text-indent="0.333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style:line-height-at-least="0.2083in" fo:text-indent="0.333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083in" fo:text-indent="0.333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083in" fo:text-indent="0.333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083in" fo:text-indent="0.333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083in" fo:text-indent="0.333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083in" fo:text-indent="0.333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083in" fo:text-indent="0.333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083in" fo:text-indent="0.333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style:line-height-at-least="0.2083in" fo:text-indent="0.3333in"/>
      <style:text-properties style:language-asian="lt" style:country-asian="LT"/>
    </style:style>
    <style:style style:name="P1131" style:parent-style-name="Normal" style:family="paragraph">
      <style:paragraph-properties fo:text-align="center" style:line-height-at-least="0.2083in"/>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line-height-at-least="0.2083in"/>
    </style:style>
    <style:style style:name="T1135" style:parent-style-name="DefaultParagraphFont" style:family="text">
      <style:text-properties fo:font-style="italic" style:font-style-asian="italic" style:font-size-complex="12pt" style:language-asian="lt" style:country-asian="L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line-height-at-least="0.2083in" fo:margin-right="0.018in" fo:text-indent="0.3333in">
        <style:tab-stops>
          <style:tab-stop style:type="left" style:position="0.5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style:line-height-at-least="0.2083in" fo:text-indent="0.3333in"/>
      <style:text-properties style:font-size-complex="12pt" style:language-asian="lt" style:country-asian="LT"/>
    </style:style>
    <style:style style:name="P1172" style:parent-style-name="Normal" style:family="paragraph">
      <style:paragraph-properties fo:text-align="center" style:line-height-at-least="0.2083in"/>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center" style:line-height-at-least="0.2083in"/>
    </style:style>
    <style:style style:name="T1176" style:parent-style-name="DefaultParagraphFont" style:family="text">
      <style:text-properties fo:font-style="italic" style:font-style-asian="italic"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style:line-height-at-least="0.2083in" fo:text-indent="0.333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083in" fo:text-indent="0.333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style:line-height-at-least="0.2083in" fo:text-indent="0.3333in"/>
      <style:text-properties style:font-size-complex="12pt" style:language-asian="lt" style:country-asian="LT"/>
    </style:style>
    <style:style style:name="P1188" style:parent-style-name="Normal" style:family="paragraph">
      <style:paragraph-properties fo:break-before="page" fo:text-align="center" style:line-height-at-least="0.2083in"/>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line-height-at-least="0.2083in"/>
      <style:text-properties fo:font-style="italic" style:font-style-asian="italic"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style:line-height-at-least="0.2083in" fo:text-indent="0.3333in"/>
      <style:text-properties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style:line-height-at-least="0.2083in" fo:text-indent="0.3333in"/>
      <style:text-properties style:font-size-complex="12pt" style:language-asian="lt" style:country-asian="LT"/>
    </style:style>
    <style:style style:name="P1196" style:parent-style-name="Normal" style:family="paragraph">
      <style:paragraph-properties fo:keep-with-next="always" fo:text-align="center" style:line-height-at-least="0.2083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style:line-height-at-least="0.2083in" fo:margin-left="0.5in">
        <style:tab-stops/>
      </style:paragraph-properties>
      <style:text-properties fo:font-style="italic" style:font-style-asian="italic" style:font-size-complex="12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fo:keep-with-next="always" fo:keep-together="always" fo:text-align="center" style:line-height-at-least="0.2083in"/>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text-properties fo:font-size="5pt" style:font-size-asian="5pt" style:font-size-complex="5pt"/>
    </style:style>
    <style:style style:name="P1207" style:parent-style-name="Normal" style:family="paragraph">
      <style:paragraph-properties fo:keep-with-next="always" fo:keep-together="always" fo:text-align="center" style:line-height-at-least="0.2083in"/>
    </style:style>
    <style:style style:name="T1208" style:parent-style-name="DefaultParagraphFont" style:family="text">
      <style:text-properties fo:font-style="italic" style:font-style-asian="italic" style:font-size-complex="12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paragraph-properties fo:keep-with-next="always" fo:keep-together="always" fo:text-align="justify" style:line-height-at-least="0.2083in" fo:text-indent="0.333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2083in" fo:text-indent="0.333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083in" fo:text-indent="0.333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line-height-at-least="0.2083in" fo:text-indent="0.333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083in" fo:text-indent="0.333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083in" fo:text-indent="0.333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083in" fo:text-indent="0.333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083in" fo:text-indent="0.333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083in" fo:text-indent="0.333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083in" fo:text-indent="0.333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083in" fo:text-indent="0.333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083in" fo:text-indent="0.333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083in" fo:text-indent="0.333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style:line-height-at-least="0.2083in" fo:text-indent="0.3333in"/>
      <style:text-properties style:font-size-complex="12pt" style:language-asian="lt" style:country-asian="LT"/>
    </style:style>
    <style:style style:name="P1263" style:parent-style-name="Normal" style:family="paragraph">
      <style:paragraph-properties fo:keep-with-next="always" fo:text-align="center" style:line-height-at-least="0.2083in"/>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text-properties fo:font-size="5pt" style:font-size-asian="5pt" style:font-size-complex="5pt"/>
    </style:style>
    <style:style style:name="P1266" style:parent-style-name="Normal" style:family="paragraph">
      <style:paragraph-properties fo:keep-with-next="always" fo:text-align="center" style:line-height-at-least="0.2083in"/>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style:line-height-at-least="0.2083in" fo:text-indent="0.333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style:line-height-at-least="0.2083in" fo:text-indent="0.3333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style:line-height-at-least="0.2083in" fo:text-indent="0.3333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line-height-at-least="0.2083in" fo:text-indent="0.3333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line-height-at-least="0.2083in" fo:margin-right="0.018in" fo:text-indent="0.333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text-properties fo:font-style="italic" style:font-style-asian="italic" style:font-size-complex="12pt" style:language-asian="lt" style:country-asian="LT"/>
    </style:style>
    <style:style style:name="P1296" style:parent-style-name="Normal" style:family="paragraph">
      <style:paragraph-properties fo:keep-with-next="always" fo:text-align="center" style:line-height-at-least="0.2083in"/>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keep-with-next="always" fo:text-align="center" style:line-height-at-least="0.2083in"/>
      <style:text-properties fo:font-style="italic" style:font-style-asian="italic" style:font-size-complex="12pt" style:language-asian="lt" style:country-asian="L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style:line-height-at-least="0.2083in" fo:text-indent="0.3333in"/>
      <style:text-properties style:font-size-complex="12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line-height-at-least="0.2083in" fo:text-indent="0.3333in"/>
      <style:text-properties fo:font-weight="bold" style:font-weight-asian="bold" style:language-asian="lt" style:country-asian="LT"/>
    </style:style>
    <style:style style:name="P1304" style:parent-style-name="Normal" style:family="paragraph">
      <style:paragraph-properties fo:text-align="center" style:line-height-at-least="0.2083in"/>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style:line-height-at-least="0.2083in">
        <style:tab-stops>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1310" style:parent-style-name="Normal" style:family="paragraph">
      <style:text-properties fo:font-size="5pt" style:font-size-asian="5pt" style:font-size-complex="5pt"/>
    </style:style>
    <style:style style:name="P1311" style:parent-style-name="Normal" style:family="paragraph">
      <style:paragraph-properties fo:keep-with-next="alway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text-properties fo:font-size="5pt" style:font-size-asian="5pt" style:font-size-complex="5pt"/>
    </style:style>
    <style:style style:name="P1314" style:parent-style-name="Normal" style:family="paragraph">
      <style:paragraph-properties fo:keep-with-next="alway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315" style:parent-style-name="DefaultParagraphFont" style:family="text">
      <style:text-properties fo:font-style="italic" style:font-style-asian="italic" style:font-size-complex="12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style:line-height-at-least="0.2083in" fo:text-indent="0.333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083in" fo:text-indent="0.333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style:line-height-at-least="0.2083in" fo:text-indent="0.3333in"/>
      <style:text-properties style:font-size-complex="12pt" style:language-asian="lt" style:country-asian="LT"/>
    </style:style>
    <style:style style:name="P1327" style:parent-style-name="Normal" style:family="paragraph">
      <style:paragraph-properties fo:text-align="center" style:line-height-at-least="0.2083in"/>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line-height-at-least="0.2083in"/>
      <style:text-properties style:font-weight-complex="bold" fo:font-style="italic" style:font-style-asian="italic" style:font-size-complex="12pt" style:language-asian="lt" style:country-asian="L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style:line-height-at-least="0.2083in" fo:text-indent="0.3333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line-height-at-least="0.2083in" fo:text-indent="0.3333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style:line-height-at-least="0.2083in" fo:text-indent="0.333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fo:font-style="italic" style:font-style-asian="italic"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style:line-height-at-least="0.2083in" fo:text-indent="0.3333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fo:font-style="italic" style:font-style-asian="italic"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style:line-height-at-least="0.2083in" fo:text-indent="0.3333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style:line-height-at-least="0.2083in" fo:text-indent="0.3333in">
        <style:tab-stops>
          <style:tab-stop style:type="left" style:position="5.6111in"/>
        </style:tab-stops>
      </style:paragraph-properties>
      <style:text-properties style:font-size-complex="12pt" style:language-asian="lt" style:country-asian="LT"/>
    </style:style>
    <style:style style:name="P1357" style:parent-style-name="Normal" style:family="paragraph">
      <style:paragraph-properties fo:keep-with-next="alway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text-properties fo:font-size="5pt" style:font-size-asian="5pt" style:font-size-complex="5pt"/>
    </style:style>
    <style:style style:name="P1360" style:parent-style-name="Normal" style:family="paragraph">
      <style:paragraph-properties fo:keep-with-next="alway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line-height-at-least="0.2083in" fo:text-indent="0.333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083in" fo:text-indent="0.333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style:line-height-at-least="0.2083in" fo:text-indent="0.333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1379" style:parent-style-name="Normal" style:family="paragraph">
      <style:paragraph-properties fo:text-align="center" style:line-height-at-least="0.2083in"/>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line-height-at-least="0.2083in"/>
      <style:text-properties fo:font-style="italic" style:font-style-asian="italic" style:font-size-complex="12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style:line-height-at-least="0.2083in" fo:text-indent="0.333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083in" fo:text-indent="0.333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083in" fo:text-indent="0.333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style:line-height-at-least="0.2083in" fo:text-indent="0.333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083in" fo:text-indent="0.333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083in" fo:margin-right="0.0631in" fo:text-indent="0.333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style:line-height-at-least="0.2083in" fo:margin-right="0.0631in" fo:text-indent="0.3333in"/>
      <style:text-properties style:font-size-complex="12pt" style:language-asian="lt" style:country-asian="LT"/>
    </style:style>
    <style:style style:name="P1409" style:parent-style-name="Normal" style:family="paragraph">
      <style:paragraph-properties fo:keep-with-next="alway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keep-with-next="alway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413" style:parent-style-name="DefaultParagraphFont" style:family="text">
      <style:text-properties fo:font-style="italic" style:font-style-asian="italic" style:font-size-complex="12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style:line-height-at-least="0.2083in" fo:text-indent="0.333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083in" fo:text-indent="0.333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style:line-height-at-least="0.2083in" fo:text-indent="0.333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083in" fo:text-indent="0.3333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line-height-at-least="0.2083in" fo:text-indent="0.3333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style:line-height-at-least="0.2083in" fo:text-indent="0.333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083in" fo:text-indent="0.333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083in" fo:text-indent="0.333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083in" fo:text-indent="0.333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style:line-height-at-least="0.2083in" fo:text-indent="0.3333in"/>
      <style:text-properties style:font-size-complex="12pt" style:language-asian="lt" style:country-asian="LT"/>
    </style:style>
    <style:style style:name="P1456" style:parent-style-name="Normal" style:family="paragraph">
      <style:paragraph-properties fo:text-align="center" style:line-height-at-least="0.2083in"/>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justify" style:line-height-at-least="0.2083in"/>
      <style:text-properties style:font-size-complex="12pt" style:language-asian="lt" style:country-asian="LT"/>
    </style:style>
    <style:style style:name="P1460" style:parent-style-name="Normal" style:family="paragraph">
      <style:paragraph-properties fo:text-align="center" style:line-height-at-least="0.2083in"/>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style:line-height-at-least="0.2083in"/>
      <style:text-properties fo:font-style="italic" style:font-style-asian="italic" style:font-size-complex="12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line-height-at-least="0.2083in" fo:text-indent="0.333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style:line-height-at-least="0.2083in" fo:text-indent="0.333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Tim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line-height-at-least="0.2083in" fo:text-indent="0.333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083in" fo:text-indent="0.333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083in" fo:text-indent="0.333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083in" fo:text-indent="0.333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Tim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083in" fo:text-indent="0.333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083in" fo:text-indent="0.333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083in" fo:text-indent="0.3333in"/>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P1513" style:parent-style-name="Normal" style:family="paragraph">
      <style:paragraph-properties fo:keep-with-next="always" fo:text-align="justify" fo:margin-bottom="0.0402in">
        <style:tab-stops>
          <style:tab-stop style:type="left" style:position="0.5in"/>
          <style:tab-stop style:type="left" style:position="1in"/>
          <style:tab-stop style:type="left" style:position="1.5in"/>
          <style:tab-stop style:type="left" style:position="2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line-height-at-least="0.2083in" fo:text-indent="0.333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083in" fo:text-indent="0.333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2083in" fo:text-indent="0.3333in">
        <style:tab-stops>
          <style:tab-stop style:type="left" style:position="0.5in"/>
          <style:tab-stop style:type="left" style:position="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083in" fo:text-indent="0.333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style:line-height-at-least="0.2083in" fo:text-indent="0.3333in">
        <style:tab-stops>
          <style:tab-stop style:type="left" style:position="0.4166in"/>
        </style:tab-stops>
      </style:paragraph-properties>
      <style:text-properties style:font-size-complex="12pt" style:language-asian="lt" style:country-asian="LT"/>
    </style:style>
    <style:style style:name="P1557" style:parent-style-name="Normal" style:family="paragraph">
      <style:paragraph-properties fo:text-align="center" style:line-height-at-least="0.2083in"/>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style:line-height-at-least="0.2083in"/>
      <style:text-properties fo:font-style="italic" style:font-style-asian="italic" style:font-size-complex="12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line-height-at-least="0.2083in" fo:text-indent="0.333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language-asian="lt" style:country-asian="LT"/>
    </style:style>
    <style:style style:name="P1572" style:parent-style-name="Normal" style:family="paragraph">
      <style:paragraph-properties fo:text-align="center" style:line-height-at-least="0.2083in"/>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style:line-height-at-least="0.2083in"/>
      <style:text-properties fo:font-style="italic" style:font-style-asian="italic" style:font-size-complex="12pt" style:language-asian="lt" style:country-asian="L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line-height-at-least="0.2083in" fo:text-indent="0.333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style:line-height-at-least="0.2083in" fo:text-indent="0.33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2pt" style:language-asian="lt" style:country-asian="LT"/>
    </style:style>
    <style:style style:name="P1592"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line-height-at-least="0.20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95" style:parent-style-name="DefaultParagraphFont" style:family="text">
      <style:text-properties fo:font-style="italic" style:font-style-asian="italic" style:font-size-complex="12pt" style:language-asian="lt" style:country-asian="L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line-height-at-least="0.2083in" fo:text-indent="0.3333in"/>
      <style:text-properties style:font-size-complex="12pt" style:language-asian="lt" style:country-asian="L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style:line-height-at-least="0.2083in" fo:text-indent="0.3333in"/>
      <style:text-properties fo:font-weight="bold" style:font-weight-asian="bold" style:font-size-complex="12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style:line-height-at-least="0.2083in"/>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line-height-at-least="0.2083in"/>
      <style:text-properties fo:font-style="italic" style:font-style-asian="italic" style:font-size-complex="12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style:line-height-at-least="0.2083in" fo:text-indent="0.333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083in" fo:text-indent="0.333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justify" style:line-height-at-least="0.2083in" fo:text-indent="0.333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Tim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Tim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083in" fo:text-indent="0.333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Times" style:font-size-complex="12pt" style:language-asian="lt" style:country-asian="LT"/>
    </style:style>
    <style:style style:name="T1626" style:parent-style-name="DefaultParagraphFont" style:family="text">
      <style:text-properties style:font-name="Tim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Tim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083in" fo:text-indent="0.333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Tim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083in" fo:text-indent="0.333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083in" fo:text-indent="0.333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Tim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Tim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083in" fo:text-indent="0.333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Tim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083in" fo:text-indent="0.333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Tim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083in" fo:text-indent="0.333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Tim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083in" fo:text-indent="0.333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justify" style:line-height-at-least="0.2083in" fo:text-indent="0.333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083in" fo:text-indent="0.333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083in" fo:text-indent="0.333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083in" fo:text-indent="0.333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style:line-height-at-least="0.2083in" fo:text-indent="0.333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083in" fo:text-indent="0.333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083in" fo:text-indent="0.333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083in" fo:text-indent="0.333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style:line-height-at-least="0.2083in" fo:text-indent="0.3333in"/>
      <style:text-properties style:font-size-complex="12pt" style:language-asian="lt" style:country-asian="LT"/>
    </style:style>
    <style:style style:name="P1705" style:parent-style-name="Normal" style:family="paragraph">
      <style:paragraph-properties fo:break-before="page" fo:text-align="end"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706" style:parent-style-name="DefaultParagraphFont" style:family="text">
      <style:text-properties style:language-asian="lt" style:country-asian="L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language-asian="lt" style:country-asian="L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line-height-at-least="0.2083in"/>
    </style:style>
    <style:style style:name="T1711" style:parent-style-name="DefaultParagraphFont" style:family="text">
      <style:text-properties fo:font-weight="bold" style:font-weight-asian="bold" fo:text-transform="uppercase" style:language-asian="lt" style:country-asian="L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line-height-at-least="0.2083in"/>
      <style:text-properties style:language-asian="lt" style:country-asian="L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center" style:line-height-at-least="0.2083in"/>
    </style:style>
    <style:style style:name="T1716" style:parent-style-name="DefaultParagraphFont" style:family="text">
      <style:text-properties fo:font-weight="bold" style:font-weight-asian="bold" style:language-asian="lt" style:country-asian="L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line-height-at-least="0.2083in"/>
      <style:text-properties fo:font-weight="bold" style:font-weight-asian="bold" style:language-asian="lt" style:country-asian="L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center" style:line-height-at-least="0.2083in"/>
      <style:text-properties fo:font-style="italic" style:font-style-asian="italic" style:language-asian="lt" style:country-asian="L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line-height-at-least="0.2083in"/>
      <style:text-properties fo:font-style="italic" style:font-style-asian="italic" style:language-asian="lt" style:country-asian="L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justify" style:line-height-at-least="0.2083in"/>
      <style:text-properties style:language-asian="lt" style:country-asian="LT"/>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center" style:line-height-at-least="0.2083in"/>
    </style:style>
    <style:style style:name="T1727" style:parent-style-name="DefaultParagraphFont" style:family="text">
      <style:text-properties fo:font-style="italic" style:font-style-asian="italic"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font-style="italic" style:font-style-asian="italic" style:language-asian="lt" style:country-asian="L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style:line-height-at-least="0.2083in"/>
    </style:style>
    <style:style style:name="T1732" style:parent-style-name="DefaultParagraphFont" style:family="text">
      <style:text-properties style:language-asian="lt" style:country-asian="L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center" style:line-height-at-least="0.2083in"/>
      <style:text-properties fo:font-style="italic" style:font-style-asian="italic" style:language-asian="lt" style:country-asian="L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style:line-height-at-least="0.2083in"/>
      <style:text-properties fo:font-style="italic" style:font-style-asian="italic" style:language-asian="lt" style:country-asian="L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style:line-height-at-least="0.2083in"/>
    </style:style>
    <style:style style:name="T1739" style:parent-style-name="DefaultParagraphFont" style:family="text">
      <style:text-properties fo:font-style="italic" style:font-style-asian="italic" style:language-asian="lt" style:country-asian="LT"/>
    </style:style>
    <style:style style:name="T1740" style:parent-style-name="DefaultParagraphFont" style:family="text">
      <style:text-properties fo:font-style="italic" style:font-style-asian="italic" style:text-position="super 62.5%"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style:line-height-at-least="0.2083in">
        <style:tab-stops>
          <style:tab-stop style:type="left" style:position="0.5in"/>
          <style:tab-stop style:type="left" style:leader-style="dotted" style:leader-text="." style:position="6in"/>
        </style:tab-stops>
      </style:paragraph-properties>
      <style:text-properties style:font-size-complex="12pt" style:language-asian="lt" style:country-asian="L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style:line-height-at-least="0.2083in">
        <style:tab-stops>
          <style:tab-stop style:type="left" style:position="0.5in"/>
          <style:tab-stop style:type="left" style:leader-style="dotted" style:leader-text="." style:position="6in"/>
        </style:tab-stops>
      </style:paragraph-properties>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style:line-height-at-least="0.2083in">
        <style:tab-stops>
          <style:tab-stop style:type="left" style:position="0.5in"/>
          <style:tab-stop style:type="left" style:position="0.5625in"/>
          <style:tab-stop style:type="left" style:leader-style="dotted" style:leader-text="." style:position="6in"/>
        </style:tab-stops>
      </style:paragraph-properties>
      <style:text-properties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style:line-height-at-least="0.2083in">
        <style:tab-stops>
          <style:tab-stop style:type="left" style:position="0.5in"/>
          <style:tab-stop style:type="left" style:position="0.5625in"/>
          <style:tab-stop style:type="left" style:leader-style="dotted" style:leader-text="." style:position="6in"/>
        </style:tab-stops>
      </style:paragraph-properties>
      <style:text-properties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line-height-at-least="0.2083in">
        <style:tab-stops>
          <style:tab-stop style:type="left" style:position="0.5in"/>
          <style:tab-stop style:type="left" style:position="0.5625in"/>
          <style:tab-stop style:type="left" style:leader-style="dotted" style:leader-text="." style:position="6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text-position="super 62.5%"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style:line-height-at-least="0.2083in">
        <style:tab-stops>
          <style:tab-stop style:type="left" style:position="0.5in"/>
          <style:tab-stop style:type="left" style:position="0.5625in"/>
          <style:tab-stop style:type="left" style:leader-style="dotted" style:leader-text="." style:position="6in"/>
        </style:tab-stops>
      </style:paragraph-properties>
    </style:style>
    <style:style style:name="T1757" style:parent-style-name="DefaultParagraphFont" style:family="text">
      <style:text-properties fo:text-transform="uppercase"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text-transform="uppercase"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text-transform="uppercase"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style:line-height-at-least="0.2083in">
        <style:tab-stops>
          <style:tab-stop style:type="left" style:position="0.5in"/>
          <style:tab-stop style:type="left" style:position="0.5625in"/>
          <style:tab-stop style:type="left" style:leader-style="dotted" style:leader-text="." style:position="6in"/>
        </style:tab-stops>
      </style:paragraph-properties>
      <style:text-properties style:language-asian="lt" style:country-asian="L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style:line-height-at-least="0.2083in">
        <style:tab-stops>
          <style:tab-stop style:type="left" style:leader-style="dotted" style:leader-text="." style:position="4.5in"/>
          <style:tab-stop style:type="left" style:leader-style="dotted" style:leader-text="." style:position="6in"/>
        </style:tab-stops>
      </style:paragraph-properties>
      <style:text-properties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style:line-height-at-least="0.2083in">
        <style:tab-stops>
          <style:tab-stop style:type="left" style:leader-style="dotted" style:leader-text="." style:position="4.5in"/>
          <style:tab-stop style:type="left" style:leader-style="dotted" style:leader-text="." style:position="6in"/>
        </style:tab-stops>
      </style:paragraph-properties>
    </style:style>
    <style:style style:name="T1769" style:parent-style-name="DefaultParagraphFont" style:family="text">
      <style:text-properties fo:font-style="italic" style:font-style-asian="italic"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style:line-height-at-least="0.2083in">
        <style:tab-stops>
          <style:tab-stop style:type="left" style:leader-style="dotted" style:leader-text="." style:position="4.5in"/>
          <style:tab-stop style:type="left" style:leader-style="dotted" style:leader-text="." style:position="6in"/>
        </style:tab-stops>
      </style:paragraph-properties>
    </style:style>
    <style:style style:name="T1772" style:parent-style-name="DefaultParagraphFont" style:family="text">
      <style:text-properties style:language-asian="lt" style:country-asian="L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line-height-at-least="0.2083in">
        <style:tab-stops>
          <style:tab-stop style:type="left" style:position="0.5in"/>
          <style:tab-stop style:type="left" style:leader-style="dotted" style:leader-text="." style:position="6in"/>
        </style:tab-stops>
      </style:paragraph-properties>
      <style:text-properties style:language-asian="lt" style:country-asian="L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style:line-height-at-least="0.2083in">
        <style:tab-stops>
          <style:tab-stop style:type="left" style:position="0.5in"/>
          <style:tab-stop style:type="left" style:leader-style="dotted" style:leader-text="." style:position="6in"/>
        </style:tab-stops>
      </style:paragraph-properties>
      <style:text-properties style:language-asian="lt" style:country-asian="L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font-size-complex="12pt" style:language-asian="lt" style:country-asian="L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font-size-complex="12pt" style:language-asian="lt" style:country-asian="L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style:line-height-at-least="0.2083in" fo:margin-left="0.25in" fo:text-indent="-0.25in">
        <style:tab-stops>
          <style:tab-stop style:type="left" style:leader-style="dotted" style:leader-text="." style:position="4.25in"/>
        </style:tab-stops>
      </style:paragraph-properties>
    </style:style>
    <style:style style:name="T1785" style:parent-style-name="DefaultParagraphFont" style:family="text">
      <style:text-properties style:text-position="super 60%"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style:line-height-at-least="0.2083in" fo:margin-left="0.125in" fo:text-indent="-0.125in">
        <style:tab-stops>
          <style:tab-stop style:type="left" style:leader-style="dotted" style:leader-text="." style:position="4.375in"/>
        </style:tab-stops>
      </style:paragraph-properties>
    </style:style>
    <style:style style:name="T1789" style:parent-style-name="DefaultParagraphFont" style:family="text">
      <style:text-properties style:text-position="super 60%"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text-properties fo:font-size="5pt" style:font-size-asian="5pt" style:font-size-complex="5pt"/>
    </style:style>
    <style:style style:name="P1793" style:parent-style-name="Normal" style:family="paragraph">
      <style:paragraph-properties fo:break-before="page" fo:text-align="justify" style:line-height-at-least="0.2083in"/>
      <style:text-properties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style:line-height-at-least="0.2083in" fo:text-indent="0.5in"/>
    </style:style>
    <style:style style:name="T1796" style:parent-style-name="DefaultParagraphFont" style:family="text">
      <style:text-properties fo:language="en" fo:country="US"/>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style:line-height-at-least="0.2083in" fo:margin-left="0.5in" fo:text-indent="0.5in">
        <style:tab-stops/>
      </style:paragraph-properties>
      <style:text-properties style:language-asian="lt" style:country-asian="L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style:line-height-at-least="0.2083in" fo:margin-left="0.5in">
        <style:tab-stops/>
      </style:paragraph-properties>
      <style:text-properties style:language-asian="lt" style:country-asian="L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style:line-height-at-least="0.2083in" fo:margin-left="1in">
        <style:tab-stops>
          <style:tab-stop style:type="left" style:position="-0.5in"/>
          <style:tab-stop style:type="left" style:leader-style="dotted" style:leader-text="." style:position="5in"/>
        </style:tab-stops>
      </style:paragraph-properties>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style:line-height-at-least="0.2083in" fo:margin-left="1in">
        <style:tab-stops>
          <style:tab-stop style:type="left" style:position="-0.5in"/>
          <style:tab-stop style:type="left" style:leader-style="dotted" style:leader-text="." style:position="5in"/>
        </style:tab-stops>
      </style:paragraph-properties>
      <style:text-properties style:font-size-complex="12pt" style:language-asian="lt" style:country-asian="LT"/>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justify" style:line-height-at-least="0.2083in"/>
      <style:text-properties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justify" style:line-height-at-least="0.2083in" fo:margin-left="0.5in" fo:text-indent="0.5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language="en" fo:country="US"/>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style:line-height-at-least="0.2083in"/>
      <style:text-properties style:language-asian="lt" style:country-asian="LT"/>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style:line-height-at-least="0.2083in">
        <style:tab-stops>
          <style:tab-stop style:type="left" style:position="0.4166in"/>
          <style:tab-stop style:type="left" style:leader-style="dotted" style:leader-text="." style:position="4.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083in">
        <style:tab-stops>
          <style:tab-stop style:type="left" style:position="0.4166in"/>
          <style:tab-stop style:type="left" style:leader-style="dotted" style:leader-text="." style:position="4.5in"/>
        </style:tab-stops>
      </style:paragraph-properties>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justify" style:line-height-at-least="0.2083in">
        <style:tab-stops>
          <style:tab-stop style:type="right" style:leader-style="dotted" style:leader-text="." style:position="6.5in"/>
        </style:tab-stops>
      </style:paragraph-properties>
      <style:text-properties style:font-size-complex="12pt" style:language-asian="lt" style:country-asian="L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style:line-height-at-least="0.2083in">
        <style:tab-stops>
          <style:tab-stop style:type="right" style:leader-style="dotted" style:leader-text="." style:position="6.5in"/>
        </style:tab-stops>
      </style:paragraph-properties>
      <style:text-properties style:font-size-complex="12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style:line-height-at-least="0.2083in">
        <style:tab-stops>
          <style:tab-stop style:type="right" style:leader-style="dotted" style:leader-text="." style:position="6.5in"/>
        </style:tab-stops>
      </style:paragraph-properties>
      <style:text-properties style:font-size-complex="12pt" style:language-asian="lt" style:country-asian="LT"/>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justify" style:line-height-at-least="0.2083in">
        <style:tab-stops>
          <style:tab-stop style:type="right" style:leader-style="dotted" style:leader-text="." style:position="6.5in"/>
        </style:tab-stops>
      </style:paragraph-properties>
      <style:text-properties style:font-size-complex="12pt" style:language-asian="lt" style:country-asian="LT"/>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justify" style:line-height-at-least="0.2083in">
        <style:tab-stops>
          <style:tab-stop style:type="right" style:leader-style="dotted" style:leader-text="." style:position="6.5in"/>
        </style:tab-stops>
      </style:paragraph-properties>
      <style:text-properties style:font-size-complex="12pt" style:language-asian="lt" style:country-asian="L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line-height-at-least="0.2083in">
        <style:tab-stops>
          <style:tab-stop style:type="right" style:leader-style="dotted" style:leader-text="." style:position="6.5in"/>
        </style:tab-stops>
      </style:paragraph-properties>
      <style:text-properties style:font-size-complex="12pt" style:language-asian="lt" style:country-asian="LT"/>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style:line-height-at-least="0.2083in">
        <style:tab-stops>
          <style:tab-stop style:type="left" style:leader-style="dotted" style:leader-text="." style:position="4.5in"/>
        </style:tab-stops>
      </style:paragraph-properties>
      <style:text-properties fo:font-style="italic" style:font-style-asian="italic" style:language-asian="lt" style:country-asian="LT"/>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style:line-height-at-least="0.2083in">
        <style:tab-stops>
          <style:tab-stop style:type="left" style:leader-style="dotted" style:leader-text="." style:position="1.1875in"/>
          <style:tab-stop style:type="left" style:position="1.9375in"/>
          <style:tab-stop style:type="right" style:leader-style="dotted" style:leader-text="." style:position="6.5in"/>
        </style:tab-stops>
      </style:paragraph-properties>
      <style:text-properties style:font-size-complex="12pt" style:language-asian="lt" style:country-asian="LT"/>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style:line-height-at-least="0.2083in">
        <style:tab-stops>
          <style:tab-stop style:type="left" style:position="1.5in"/>
        </style:tab-stops>
      </style:paragraph-properties>
    </style:style>
    <style:style style:name="T1852" style:parent-style-name="DefaultParagraphFont" style:family="text">
      <style:text-properties fo:font-style="italic" style:font-style-asian="italic"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font-style="italic" style:font-style-asian="italic" style:language-asian="lt" style:country-asian="LT"/>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center" style:line-height-at-least="0.2083in">
        <style:tab-stops>
          <style:tab-stop style:type="left" style:leader-style="dotted" style:leader-text="." style:position="4.5in"/>
        </style:tab-stops>
      </style:paragraph-properties>
      <style:text-properties fo:font-style="italic" style:font-style-asian="italic" style:language-asian="lt" style:country-asian="LT"/>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65" style:parent-style-name="Normal" style:family="paragraph">
      <style:paragraph-properties fo:break-before="page" fo:text-align="center" style:line-height-at-least="0.2083in">
        <style:tab-stops>
          <style:tab-stop style:type="left" style:leader-style="dotted" style:leader-text="." style:position="4.5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style:line-height-at-least="0.2083in">
        <style:tab-stops>
          <style:tab-stop style:type="left" style:leader-style="dotted" style:leader-text="." style:position="4.5in"/>
        </style:tab-stops>
      </style:paragraph-properties>
      <style:text-properties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style:line-height-at-least="0.2083in"/>
      <style:text-properties style:language-asian="lt" style:country-asian="LT"/>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justify" style:line-height-at-least="0.2083in" fo:margin-left="2.6388in" fo:text-indent="0.3611in">
        <style:tab-stops/>
      </style:paragraph-properties>
      <style:text-properties fo:font-style="italic" style:font-style-asian="italic" style:language-asian="lt" style:country-asian="LT"/>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justify" style:line-height-at-least="0.2083in" fo:margin-left="2.6388in" fo:text-indent="0.3611in">
        <style:tab-stops/>
      </style:paragraph-properties>
      <style:text-properties style:language-asian="lt" style:country-asian="LT"/>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justify" style:line-height-at-least="0.2083in" fo:margin-left="2.5277in">
        <style:tab-stops/>
      </style:paragraph-properties>
      <style:text-properties style:language-asian="lt" style:country-asian="L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line-height-at-least="0.2083in" fo:margin-left="2.5277in">
        <style:tab-stops/>
      </style:paragraph-properties>
      <style:text-properties style:language-asian="lt" style:country-asian="L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style:line-height-at-least="0.2083in"/>
      <style:text-properties fo:font-style="italic" style:font-style-asian="italic"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justify" style:line-height-at-least="0.2083in"/>
      <style:text-properties style:language-asian="lt" style:country-asian="LT"/>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justify" style:line-height-at-least="0.2083in"/>
      <style:text-properties style:language-asian="lt" style:country-asian="LT"/>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justify" style:line-height-at-least="0.2083in" fo:margin-left="2.6388in" fo:text-indent="0.3611in">
        <style:tab-stops/>
      </style:paragraph-properties>
      <style:text-properties fo:font-style="italic" style:font-style-asian="italic" style:language-asian="lt" style:country-asian="LT"/>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line-height-at-least="0.2083in" fo:margin-left="2.6388in" fo:text-indent="0.3611in">
        <style:tab-stops/>
      </style:paragraph-properties>
      <style:text-properties style:language-asian="lt" style:country-asian="L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style:line-height-at-least="0.2083in" fo:margin-left="2.5277in">
        <style:tab-stops/>
      </style:paragraph-properties>
      <style:text-properties style:language-asian="lt" style:country-asian="LT"/>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style:line-height-at-least="0.2083in" fo:margin-left="2.5277in">
        <style:tab-stops/>
      </style:paragraph-properties>
      <style:text-properties style:language-asian="lt" style:country-asian="L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line-height-at-least="0.2083in"/>
      <style:text-properties fo:font-style="italic" style:font-style-asian="italic" style:language-asian="lt" style:country-asian="L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style:line-height-at-least="0.2083in"/>
      <style:text-properties style:language-asian="lt" style:country-asian="L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line-height-at-least="0.2083in"/>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per 62.5%"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font-size-complex="12pt"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justify" style:line-height-at-least="0.2083in" fo:margin-left="2.6388in" fo:text-indent="0.3611in">
        <style:tab-stops/>
      </style:paragraph-properties>
      <style:text-properties fo:font-style="italic" style:font-style-asian="italic" style:language-asian="lt" style:country-asian="L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style:line-height-at-least="0.2083in" fo:margin-left="2.6388in" fo:text-indent="0.3611in">
        <style:tab-stops/>
      </style:paragraph-properties>
      <style:text-properties style:language-asian="lt" style:country-asian="LT"/>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style:line-height-at-least="0.2083in" fo:margin-left="2.5277in">
        <style:tab-stops/>
      </style:paragraph-properties>
      <style:text-properties style:language-asian="lt" style:country-asian="L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style:line-height-at-least="0.2083in" fo:margin-left="2.5277in">
        <style:tab-stops/>
      </style:paragraph-properties>
      <style:text-properties style:language-asian="lt" style:country-asian="LT"/>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justify" style:line-height-at-least="0.2083in"/>
      <style:text-properties fo:font-style="italic" style:font-style-asian="italic" style:language-asian="lt" style:country-asian="LT"/>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justify" style:line-height-at-least="0.2083in"/>
      <style:text-properties style:language-asian="lt" style:country-asian="L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style:line-height-at-least="0.2083in"/>
      <style:text-properties style:language-asian="lt" style:country-asian="L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line-height-at-least="0.2083in" fo:margin-left="2.6388in" fo:text-indent="0.3611in">
        <style:tab-stops/>
      </style:paragraph-properties>
      <style:text-properties fo:font-style="italic" style:font-style-asian="italic" style:language-asian="lt" style:country-asian="LT"/>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justify" style:line-height-at-least="0.2083in" fo:margin-left="2.5277in">
        <style:tab-stops/>
      </style:paragraph-properties>
      <style:text-properties style:language-asian="lt" style:country-asian="LT"/>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justify" style:line-height-at-least="0.2083in" fo:margin-left="2.5277in">
        <style:tab-stops/>
      </style:paragraph-properties>
      <style:text-properties style:language-asian="lt" style:country-asian="LT"/>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style:line-height-at-least="0.2083in"/>
      <style:text-properties fo:font-style="italic" style:font-style-asian="italic" style:language-asian="lt" style:country-asian="LT"/>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justify" style:line-height-at-least="0.2083in"/>
    </style:style>
    <style:style style:name="T1934" style:parent-style-name="DefaultParagraphFont" style:family="text">
      <style:text-properties fo:font-style="italic" style:font-style-asian="italic" style:language-asian="lt" style:country-asian="LT"/>
    </style:style>
    <style:style style:name="P1935"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font-size-complex="12pt" style:language-asian="lt" style:country-asian="L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2.5%"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justify" style:line-height-at-least="0.2083in" fo:margin-left="2in" fo:text-indent="0.5in">
        <style:tab-stops/>
      </style:paragraph-properties>
      <style:text-properties style:language-asian="lt" style:country-asian="L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line-height-at-least="0.2083in" fo:margin-left="2.5277in">
        <style:tab-stops/>
      </style:paragraph-properties>
      <style:text-properties fo:font-style="italic" style:font-style-asian="italic" style:language-asian="lt" style:country-asian="L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style:line-height-at-least="0.2083in" fo:margin-left="2.5277in">
        <style:tab-stops/>
      </style:paragraph-properties>
      <style:text-properties style:language-asian="lt" style:country-asian="L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style:line-height-at-least="0.2083in" fo:margin-left="2.5277in">
        <style:tab-stops/>
      </style:paragraph-properties>
      <style:text-properties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line-height-at-least="0.2083in"/>
    </style:style>
    <style:style style:name="T1959" style:parent-style-name="DefaultParagraphFont" style:family="text">
      <style:text-properties fo:font-style="italic" style:font-style-asian="italic" style:language-asian="lt" style:country-asian="LT"/>
    </style:style>
    <style:style style:name="T1960" style:parent-style-name="DefaultParagraphFont" style:family="text">
      <style:text-properties fo:font-style="italic" style:font-style-asian="italic" style:language-asian="lt" style:country-asian="L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1963"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style:line-height-at-least="0.2083in" fo:margin-left="0.6888in" fo:text-indent="-0.6888in">
        <style:tab-stops>
          <style:tab-stop style:type="left" style:position="-0.1888in"/>
          <style:tab-stop style:type="left" style:position="0.3111in"/>
          <style:tab-stop style:type="left" style:position="0.8111in"/>
          <style:tab-stop style:type="left" style:position="1.3111in"/>
        </style:tab-stops>
      </style:paragraph-properties>
      <style:text-properties fo:font-weight="bold" style:font-weight-asian="bold" style:font-size-complex="12pt" style:language-asian="lt" style:country-asian="L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style:line-height-at-least="0.2083in" fo:margin-left="2in" fo:text-indent="0.5in">
        <style:tab-stops/>
      </style:paragraph-properties>
      <style:text-properties style:language-asian="lt" style:country-asian="L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justify" style:line-height-at-least="0.2083in" fo:margin-left="2.5277in">
        <style:tab-stops/>
      </style:paragraph-properties>
      <style:text-properties fo:font-style="italic" style:font-style-asian="italic" style:language-asian="lt" style:country-asian="LT"/>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justify" style:line-height-at-least="0.2083in" fo:margin-left="2.5277in">
        <style:tab-stops/>
      </style:paragraph-properties>
      <style:text-properties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style:line-height-at-least="0.2083in" fo:margin-left="2.5277in">
        <style:tab-stops/>
      </style:paragraph-properties>
      <style:text-properties style:language-asian="lt" style:country-asian="LT"/>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justify" style:line-height-at-least="0.2083in"/>
    </style:style>
    <style:style style:name="T1979" style:parent-style-name="DefaultParagraphFont" style:family="text">
      <style:text-properties fo:font-style="italic" style:font-style-asian="italic" style:language-asian="lt" style:country-asian="LT"/>
    </style:style>
    <style:style style:name="T1980" style:parent-style-name="DefaultParagraphFont" style:family="text">
      <style:text-properties fo:font-style="italic" style:font-style-asian="italic" style:language-asian="lt" style:country-asian="L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font-size-complex="12pt" style:language-asian="lt" style:country-asian="LT"/>
    </style:style>
    <style:style style:name="P1983"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style:line-height-at-least="0.2083in" fo:margin-left="2in" fo:text-indent="0.5in">
        <style:tab-stops/>
      </style:paragraph-properties>
      <style:text-properties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style:line-height-at-least="0.2083in" fo:margin-left="2.5277in">
        <style:tab-stops/>
      </style:paragraph-properties>
      <style:text-properties fo:font-style="italic" style:font-style-asian="italic" style:language-asian="lt" style:country-asian="LT"/>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justify" style:line-height-at-least="0.2083in" fo:margin-left="2.5277in">
        <style:tab-stops/>
      </style:paragraph-properties>
      <style:text-properties style:language-asian="lt" style:country-asian="L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style:line-height-at-least="0.2083in" fo:margin-left="2.5277in">
        <style:tab-stops/>
      </style:paragraph-properties>
      <style:text-properties style:language-asian="lt" style:country-asian="L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style:line-height-at-least="0.2083in"/>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fo:font-style="italic" style:font-style-asian="italic" style:language-asian="lt" style:country-asian="LT"/>
    </style:style>
    <style:style style:name="P2001" style:parent-style-name="Normal" style:family="paragraph">
      <style:paragraph-properties fo:break-before="page"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2.5%"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style:line-height-at-least="0.2083in" fo:margin-left="2in" fo:text-indent="0.5in">
        <style:tab-stops/>
      </style:paragraph-properties>
      <style:text-properties style:language-asian="lt" style:country-asian="L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justify" style:line-height-at-least="0.2083in" fo:margin-left="2.5277in">
        <style:tab-stops/>
      </style:paragraph-properties>
      <style:text-properties fo:font-style="italic" style:font-style-asian="italic" style:language-asian="lt" style:country-asian="LT"/>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justify" style:line-height-at-least="0.2083in" fo:margin-left="2.5277in">
        <style:tab-stops/>
      </style:paragraph-properties>
      <style:text-properties style:language-asian="lt" style:country-asian="L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style:line-height-at-least="0.2083in" fo:margin-left="2.5277in">
        <style:tab-stops/>
      </style:paragraph-properties>
      <style:text-properties style:language-asian="lt" style:country-asian="LT"/>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justify" style:line-height-at-least="0.2083in"/>
    </style:style>
    <style:style style:name="T2022" style:parent-style-name="DefaultParagraphFont" style:family="text">
      <style:text-properties fo:font-style="italic" style:font-style-asian="italic" style:language-asian="lt" style:country-asian="LT"/>
    </style:style>
    <style:style style:name="T2023" style:parent-style-name="DefaultParagraphFont" style:family="text">
      <style:text-properties fo:font-style="italic" style:font-style-asian="italic" style:language-asian="lt" style:country-asian="L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font-size-complex="12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font-size-complex="12pt" style:language-asian="lt" style:country-asian="LT"/>
    </style:style>
    <style:style style:name="P2028"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font-size-complex="12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style:line-height-at-least="0.2083in" fo:margin-left="2in" fo:text-indent="0.5in">
        <style:tab-stops/>
      </style:paragraph-properties>
      <style:text-properties style:language-asian="lt" style:country-asian="L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style:line-height-at-least="0.2083in" fo:margin-left="2.5277in">
        <style:tab-stops/>
      </style:paragraph-properties>
      <style:text-properties fo:font-style="italic" style:font-style-asian="italic"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style:line-height-at-least="0.2083in" fo:margin-left="2.5277in">
        <style:tab-stops/>
      </style:paragraph-properties>
      <style:text-properties style:language-asian="lt" style:country-asian="LT"/>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justify" style:line-height-at-least="0.2083in" fo:margin-left="2.5277in">
        <style:tab-stops/>
      </style:paragraph-properties>
      <style:text-properties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justify" style:line-height-at-least="0.2083in"/>
    </style:style>
    <style:style style:name="T2044" style:parent-style-name="DefaultParagraphFont" style:family="text">
      <style:text-properties fo:font-style="italic" style:font-style-asian="italic" style:language-asian="lt" style:country-asian="LT"/>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fo:font-weight="bold" style:font-weight-asian="bold" style:font-size-complex="12pt" style:language-asian="lt" style:country-asian="LT"/>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justify" style:line-height-at-least="0.2083in">
        <style:tab-stops>
          <style:tab-stop style:type="left" style:position="0.5in"/>
          <style:tab-stop style:type="left" style:position="1in"/>
          <style:tab-stop style:type="left" style:position="1.5in"/>
          <style:tab-stop style:type="left" style:position="2in"/>
        </style:tab-stops>
      </style:paragraph-properties>
      <style:text-properties style:font-size-complex="12pt" style:language-asian="lt" style:country-asian="LT"/>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justify" style:line-height-at-least="0.2083in" fo:margin-left="2in" fo:text-indent="0.5in">
        <style:tab-stops/>
      </style:paragraph-properties>
      <style:text-properties style:language-asian="lt" style:country-asian="L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justify" style:line-height-at-least="0.2083in" fo:margin-left="2.5277in">
        <style:tab-stops/>
      </style:paragraph-properties>
      <style:text-properties fo:font-style="italic" style:font-style-asian="italic" style:language-asian="lt" style:country-asian="LT"/>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justify" style:line-height-at-least="0.2083in" fo:margin-left="2.5277in">
        <style:tab-stops/>
      </style:paragraph-properties>
      <style:text-properties style:language-asian="lt" style:country-asian="LT"/>
    </style:style>
    <style:style style:name="P2055" style:parent-style-name="Normal" style:family="paragraph">
      <style:text-properties fo:font-size="5pt" style:font-size-asian="5pt" style:font-size-complex="5pt"/>
    </style:style>
    <style:style style:name="P2056" style:parent-style-name="Normal" style:family="paragraph">
      <style:paragraph-properties fo:text-align="justify" style:line-height-at-least="0.2083in" fo:margin-left="2.5277in">
        <style:tab-stops/>
      </style:paragraph-properties>
      <style:text-properties style:language-asian="lt" style:country-asian="LT"/>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justify" style:line-height-at-least="0.2083in"/>
    </style:style>
    <style:style style:name="T2059" style:parent-style-name="DefaultParagraphFont" style:family="text">
      <style:text-properties fo:font-style="italic" style:font-style-asian="italic" style:language-asian="lt" style:country-asian="LT"/>
    </style:style>
    <style:style style:name="P2060" style:parent-style-name="Normal" style:family="paragraph">
      <style:paragraph-properties fo:break-before="page" fo:text-align="end" style:line-height-at-least="0.2083in" fo:margin-left="1.5in" fo:text-indent="-1.5in">
        <style:tab-stops/>
      </style:paragraph-properties>
    </style:style>
    <style:style style:name="T2061" style:parent-style-name="DefaultParagraphFont" style:family="text">
      <style:text-properties style:language-asian="lt" style:country-asian="LT"/>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justify" style:line-height-at-least="0.2083in" fo:margin-left="1.5in" fo:text-indent="-1.5in">
        <style:tab-stops/>
      </style:paragraph-properties>
      <style:text-properties fo:font-weight="bold" style:font-weight-asian="bold" style:language-asian="lt" style:country-asian="L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center" style:line-height-at-least="0.2083in"/>
    </style:style>
    <style:style style:name="T2066" style:parent-style-name="DefaultParagraphFont" style:family="text">
      <style:text-properties fo:font-weight="bold" style:font-weight-asian="bold" style:language-asian="lt" style:country-asian="LT"/>
    </style:style>
    <style:style style:name="T2067" style:parent-style-name="DefaultParagraphFont" style:family="text">
      <style:text-properties fo:font-weight="bold" style:font-weight-asian="bold"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justify" style:line-height-at-least="0.2083in">
        <style:tab-stops>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language-asian="lt" style:country-asian="LT"/>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align="center" style:line-height-at-least="0.2083in">
        <style:tab-stops>
          <style:tab-stop style:type="left" style:position="0.5in"/>
          <style:tab-stop style:type="left" style:position="1in"/>
          <style:tab-stop style:type="left" style:position="1.5in"/>
          <style:tab-stop style:type="left" style:position="2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style:line-height-at-least="0.2083in"/>
      <style:text-properties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justify" style:line-height-at-least="0.2083in"/>
      <style:text-properties style:language-asian="lt" style:country-asian="LT"/>
    </style:style>
    <style:style style:name="P2077" style:parent-style-name="Normal" style:family="paragraph">
      <style:text-properties fo:font-size="5pt" style:font-size-asian="5pt" style:font-size-complex="5pt"/>
    </style:style>
    <style:style style:name="P2078" style:parent-style-name="Normal" style:family="paragraph">
      <style:paragraph-properties fo:text-align="justify" style:line-height-at-least="0.2083in"/>
      <style:text-properties style:language-asian="lt" style:country-asian="LT"/>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justify" style:line-height-at-least="0.2083in"/>
      <style:text-properties style:language-asian="lt" style:country-asian="L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style:line-height-at-least="0.2083in"/>
      <style:text-properties style:language-asian="lt" style:country-asian="L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justify" style:line-height-at-least="0.2083in"/>
      <style:text-properties style:language-asian="lt" style:country-asian="LT"/>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justify" style:line-height-at-least="0.2083in"/>
      <style:text-properties style:language-asian="lt" style:country-asian="L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style:line-height-at-least="0.2083in"/>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style:line-height-at-least="0.2083in"/>
      <style:text-properties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justify" style:line-height-at-least="0.2083in"/>
      <style:text-properties style:language-asian="lt" style:country-asian="LT"/>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style:line-height-at-least="0.2083in" fo:text-indent="0.375in">
        <style:tab-stops>
          <style:tab-stop style:type="left" style:position="0.5in"/>
        </style:tab-stops>
      </style:paragraph-properties>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text-properties fo:font-size="5pt" style:font-size-asian="5pt" style:font-size-complex="5pt"/>
    </style:style>
    <style:style style:name="P2100" style:parent-style-name="Normal" style:family="paragraph">
      <style:paragraph-properties fo:text-align="justify" style:line-height-at-least="0.2083in" fo:text-indent="0.375in"/>
      <style:text-properties style:font-size-complex="12pt" style:language-asian="lt" style:country-asian="LT"/>
    </style:style>
    <style:style style:name="P2101" style:parent-style-name="Normal" style:family="paragraph">
      <style:paragraph-properties fo:text-align="justify" style:line-height-at-least="0.2083in" fo:text-indent="0.375in">
        <style:tab-stops>
          <style:tab-stop style:type="left" style:position="0.5in"/>
        </style:tab-stops>
      </style:paragraph-properties>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text-properties fo:font-size="5pt" style:font-size-asian="5pt" style:font-size-complex="5pt"/>
    </style:style>
    <style:style style:name="P2105" style:parent-style-name="Normal" style:family="paragraph">
      <style:paragraph-properties fo:text-align="justify" style:line-height-at-least="0.2083in" fo:text-indent="0.3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2.5%"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line-height-at-least="0.2083in" fo:text-indent="0.375in">
        <style:tab-stops>
          <style:tab-stop style:type="left" style:position="0.5in"/>
        </style:tab-stops>
      </style:paragraph-properties>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justify" style:line-height-at-least="0.2083in" fo:text-indent="0.375in">
        <style:tab-stops>
          <style:tab-stop style:type="left" style:position="0.5in"/>
        </style:tab-stops>
      </style:paragraph-properties>
      <style:text-properties style:font-size-complex="12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style:line-height-at-least="0.2083in" fo:text-indent="0.375in">
        <style:tab-stops>
          <style:tab-stop style:type="left" style:position="0.5in"/>
          <style:tab-stop style:type="left" style:position="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justify" style:line-height-at-least="0.2083in" fo:text-indent="0.375in">
        <style:tab-stops>
          <style:tab-stop style:type="left" style:position="0.5in"/>
          <style:tab-stop style:type="left" style:position="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083in" fo:text-indent="0.3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083in" fo:text-indent="0.37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line-height-at-least="0.2083in" fo:text-indent="0.37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justify" style:line-height-at-least="0.2083in" fo:text-indent="0.37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line-height-at-least="0.2083in" fo:text-indent="0.3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line-height-at-least="0.2083in" fo:text-indent="0.37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line-height-at-least="0.2083in" fo:text-indent="0.37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083in" fo:text-indent="0.375in">
        <style:tab-stops>
          <style:tab-stop style:type="left" style:position="0.5in"/>
          <style:tab-stop style:type="left" style:position="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justify" style:line-height-at-least="0.2083in" fo:text-indent="0.37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line-height-at-least="0.2083in" fo:text-indent="0.37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083in" fo:text-indent="0.37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line-height-at-least="0.2083in" fo:text-indent="0.37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line-height-at-least="0.2083in" fo:text-indent="0.375in">
        <style:tab-stops>
          <style:tab-stop style:type="left" style:position="0.5in"/>
          <style:tab-stop style:type="left" style:position="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justify" style:line-height-at-least="0.2083in" fo:text-indent="0.37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line-height-at-least="0.2083in" fo:text-indent="0.37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line-height-at-least="0.2083in" fo:text-indent="0.37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line-height-at-least="0.2083in" fo:text-indent="0.37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line-height-at-least="0.2083in" fo:text-indent="0.37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line-height-at-least="0.2083in" fo:text-indent="0.37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2083in" fo:text-indent="0.375in">
        <style:tab-stops>
          <style:tab-stop style:type="left" style:position="0.5in"/>
          <style:tab-stop style:type="left" style:position="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justify" style:line-height-at-least="0.2083in" fo:text-indent="0.37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line-height-at-least="0.2083in" fo:text-indent="0.37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line-height-at-least="0.2083in" fo:text-indent="0.37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line-height-at-least="0.2083in" fo:text-indent="0.37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line-height-at-least="0.2083in" fo:text-indent="0.3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line-height-at-least="0.2083in" fo:text-indent="0.37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line-height-at-least="0.2083in" fo:text-indent="0.375in">
        <style:tab-stops>
          <style:tab-stop style:type="left" style:position="0.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2083in" fo:text-indent="0.375in">
        <style:tab-stops>
          <style:tab-stop style:type="left" style:position="0.5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style:line-height-at-least="0.2083in" fo:text-indent="0.375in"/>
      <style:text-properties style:font-size-complex="12pt" style:language-asian="lt" style:country-asian="LT"/>
    </style:style>
    <style:style style:name="P2223" style:parent-style-name="Normal" style:family="paragraph">
      <style:paragraph-properties fo:break-before="page" fo:text-align="center" style:line-height-at-least="0.2083in"/>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line-height-at-least="0.2083in" fo:text-indent="-0.0152in"/>
      <style:text-properties fo:font-weight="bold" style:font-weight-asian="bold" style:language-asian="lt" style:country-asian="L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center" style:line-height-at-least="0.2083in" fo:text-indent="-0.0152in"/>
      <style:text-properties style:language-asian="lt" style:country-asian="LT"/>
    </style:style>
    <style:style style:name="P2229" style:parent-style-name="Normal" style:family="paragraph">
      <style:paragraph-properties fo:text-align="center" style:line-height-at-least="0.2083in" fo:text-indent="-0.0152in"/>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justify" style:line-height-at-least="0.2083in"/>
      <style:text-properties style:font-size-complex="12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style:line-height-at-least="0.2083in"/>
      <style:text-properties style:font-size-complex="12pt" style:language-asian="lt" style:country-asian="L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style:line-height-at-least="0.2083in"/>
      <style:text-properties style:font-size-complex="12pt" style:language-asian="lt" style:country-asian="LT"/>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justify" style:line-height-at-least="0.2083in"/>
      <style:text-properties style:font-size-complex="12pt" style:language-asian="lt" style:country-asian="LT"/>
    </style:style>
    <style:style style:name="TableColumn2240" style:family="table-column">
      <style:table-column-properties style:column-width="0.95in" style:use-optimal-column-width="false"/>
    </style:style>
    <style:style style:name="TableColumn2241" style:family="table-column">
      <style:table-column-properties style:column-width="0.8125in" style:use-optimal-column-width="false"/>
    </style:style>
    <style:style style:name="TableColumn2242" style:family="table-column">
      <style:table-column-properties style:column-width="3.9375in" style:use-optimal-column-width="false"/>
    </style:style>
    <style:style style:name="Table2239" style:family="table">
      <style:table-properties style:width="5.7in" fo:margin-left="0.075in" table:align="left"/>
    </style:style>
    <style:style style:name="TableRow2243" style:family="table-row">
      <style:table-row-properties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justify"/>
      <style:text-properties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justify" style:line-height-at-least="0.2083in" fo:margin-right="-0.6875in"/>
      <style:text-properties style:font-size-complex="12pt" style:language-asian="lt" style:country-asian="L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style:line-height-at-least="0.2083in" fo:margin-right="-0.6875in" fo:text-indent="1.5in"/>
      <style:text-properties style:font-size-complex="12pt" style:language-asian="lt" style:country-asian="LT"/>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center" style:line-height-at-least="0.2083in"/>
      <style:text-properties style:language-asian="lt" style:country-asian="L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center" style:line-height-at-least="0.2083in"/>
    </style:style>
    <style:style style:name="T2315" style:parent-style-name="DefaultParagraphFont" style:family="text">
      <style:text-properties style:language-asian="lt" style:country-asian="L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7 06 01</text:p>
      <text:p text:style-name="P12"/>
      <text:p text:style-name="P13"/>
      <text:p text:style-name="P14"/>
      <text:p text:style-name="P15">2004 M. TARPTAUTINĖ KONVENCIJA<text:s/></text:p>
      <text:p text:style-name="P16"/>
      <text:p text:style-name="P17">DĖL</text:p>
      <text:p text:style-name="P18"/>
      <text:p text:style-name="P19">LAIVŲ BALASTINIŲ VANDENŲ IR NUOSĖDŲ KONTROLĖS IR VALDYMO</text:p>
      <text:p text:style-name="P20"/>
      <text:p text:style-name="P21"/>
      <text:p text:style-name="P22"/>
      <text:p text:style-name="P23"><text:span text:style-name="T24">Šios Konvencijos Šalys,<text:s/></text:span></text:p>
      <text:p text:style-name="Normal"/>
      <text:p text:style-name="P25"><text:span text:style-name="T26">prisimindamos</text:span><text:span text:style-name="T27"><text:s/>1982 m. Jungtinių Tautų jūrų teisės konvencijos (UNCLOS) 196 straipsnio 1 dalį, kurioje nustatyta, kad „valstybės imasi visų būtinų priemonių, siekdamos išvengti, sumažinti ir kontroliuoti jūros aplinkos teršimą, atsiradusį dėl jų jurisdikcijai priklausan</text:span><text:span text:style-name="T28">čių ar kontroliuojamų technologijų taikymo arba numatyto ar atsitiktinio svetimų ar naujų rūšių paskleidimo konkrečioje jūros aplinkos srityje, galinčio sukelti didelių ar kenksmingų šios aplinkos pokyčių“;</text:span></text:p>
      <text:p text:style-name="P29"/>
      <text:p text:style-name="P30"><text:span text:style-name="T31">pažymėdamos</text:span><text:span text:style-name="T32"><text:s/>1992 m. Biologinės įvairovės konvenc</text:span><text:span text:style-name="T33">ijos (BĮK) tikslus ir tai, kad kenksmingų vandens organizmų ir patogenų perdavimas ir paskleidimas per laivų balastinius vandenis kelia pavojų biologinės įvairovės išsaugojimui ir jos tausojančiam naudojimui, taip pat BĮK Šalių 1998 m. Konferencijos (COP 4</text:span><text:span text:style-name="T34">) sprendimą IV/5 dėl jūrų ir pakrančių ekosistemų išsaugojimo ir tausojančio naudojimo, taip pat BĮK Šalių 2002 m. Konferencijos (COP 6) sprendimą VI/23 dėl svetimų rūšių, kurios kelia pavojų ekosistemoms, buveinėms ar rūšims, įskaitant pagrindinius princi</text:span><text:span text:style-name="T35">pus dėl invazinių rūšių;</text:span></text:p>
      <text:p text:style-name="P36"/>
      <text:p text:style-name="P37"><text:span text:style-name="T38">be to, pažymėdamos</text:span><text:span text:style-name="T39">, kad 1992 m. Jungtinių Tautų aplinkos ir plėtros konferencija (UNCED) paprašė Tarptautinės jūrų organizacijos (toliau – Organizacija) apsvarstyti galimybę priimti atitinkamas taisykles dėl balastinių vandenų išl</text:span><text:span text:style-name="T40">eidimo;</text:span></text:p>
      <text:p text:style-name="P41"/>
      <text:p text:style-name="P42"><text:span text:style-name="T43">atsimindamos</text:span><text:span text:style-name="T44"><text:s/>1995 m. rugsėjo 15 d. Organizacijos jūrų aplinkos apsaugos komiteto priimtą rezoliucijoje MEPC.67(37) minimą Rio de Žaneiro deklaracijos dėl aplinkos ir plėtros 15 principo atsargumo teiginį;</text:span></text:p>
      <text:p text:style-name="P45"/>
      <text:p text:style-name="P46"><text:span text:style-name="T47">taip pat atsimindamos</text:span><text:span text:style-name="T48">, kad 2002 m. Pasaul</text:span><text:span text:style-name="T49">io vadovų susitikimo dėl tvarios plėtros Įgyvendinimo plano 34 dalies b punkte raginama imtis veiksmų visais lygiais, siekiant pagreitinti invazinių svetimų rūšių balastiniuose vandenyse problemos sprendimo priemonių parengimą;</text:span></text:p>
      <text:p text:style-name="P50"/>
      <text:p text:style-name="P51"><text:span text:style-name="T52">suprasdamos</text:span><text:span text:style-name="T53">, kad dėl<text:s/></text:span><text:span text:style-name="T54">nekontroliuojamo balastinių vandenų ir nuosėdų išleidimo iš laivų buvo perkelti kenksmingi vandens organizmai ir patogenai pažeidžiant ar padarant žalą aplinkai, žmonių sveikatai, nuosavybei bei ištekliams;</text:span></text:p>
      <text:p text:style-name="P55"/>
      <text:p text:style-name="P56"><text:span text:style-name="T57">pripažindamos</text:span><text:span text:style-name="T58"><text:s/>šiam klausimui Organizacijos teiki</text:span><text:span text:style-name="T59">amą svarbą priimant Asamblėjos 1993 m. A.774(18) ir 1997 m. A.868(20) rezoliucijas, kuriomis siekiama išspręsti kenksmingų vandens organizmų ir patogenų perkėlimo problemą;</text:span></text:p>
      <text:p text:style-name="P60"/>
      <text:p text:style-name="P61"><text:span text:style-name="T62">be to, pripažindamos</text:span><text:span text:style-name="T63">, kad keletas valstybių ėmėsi individualių veiksmų, siekdamos<text:s/></text:span><text:span text:style-name="T64">užkirsti kelią, kuo labiau sumažinti ir galiausiai pašalinti kenksmingų vandens organizmų ir patogenų<text:s/></text:span><text:soft-page-break/><text:span text:style-name="T65">paskleidimo per į jų uostus įplaukiančius laivus riziką, taip pat tai, kad šiai pasaulinį susirūpinimą keliančiai problemai spręsti būtina imtis veiksmų,<text:s/></text:span><text:span text:style-name="T66">pagrįstų visuotinai taikomomis taisyklėmis ir jų veiksmingam įgyvendinimui bei vienodam aiškinimui skirtomis gairėmis;</text:span></text:p>
      <text:p text:style-name="P67"/>
      <text:p text:style-name="P68"><text:span text:style-name="T69">norėdamos</text:span><text:span text:style-name="T70"><text:s/>tęsti saugesnių ir veiksmingesnių balastinių vandenų valdymo sprendimų, kuriais bus nuolatos užkertamas kelias, kuo labiau sum</text:span><text:span text:style-name="T71">ažinta ir galiausiai pašalinta kenksmingų vandens organizmų ir patogenų perkėlimo galimybė, parengimą;<text:s/></text:span></text:p>
      <text:p text:style-name="P72"/>
      <text:p text:style-name="P73"><text:span text:style-name="T74">pasiryžusios</text:span><text:span text:style-name="T75"><text:s/>užkirsti kelią, kuo labiau sumažinti ir galiausiai pašalinti dėl kenksmingų vandens organizmų ir patogenų perkėlimo kontroliuojant ir vald</text:span><text:span text:style-name="T76">ant laivų balastinius vandenis ir nuosėdas atsiradusią riziką aplinkai, žmonių sveikatai, nuosavybei ir ištekliams, taip pat išvengti nepageidaujamo pašalinio tos kontrolės poveikio ir paskatinti su tuo susijusių žinių ir technologijos plėtrą;</text:span></text:p>
      <text:p text:style-name="P77"/>
      <text:p text:style-name="P78"><text:span text:style-name="T79">manydamos</text:span><text:span text:style-name="T80">,<text:s/></text:span><text:span text:style-name="T81">kad šių tikslų galima geriausiai pasiekti pasirašant tarptautinę konvenciją dėl laivų balastinių vandenų ir nuosėdų kontrolės ir valdymo,</text:span></text:p>
      <text:p text:style-name="P82"/>
      <text:p text:style-name="P83"><text:span text:style-name="T84">susitarė:</text:span></text:p>
      <text:p text:style-name="P85"/>
      <text:p text:style-name="P86"/>
      <text:p text:style-name="Normal"/>
      <text:p text:style-name="P87"><text:span text:style-name="T88">1</text:span><text:span text:style-name="T89"><text:s/>straipsnis</text:span></text:p>
      <text:p text:style-name="P90"/>
      <text:p text:style-name="P91"><text:span text:style-name="T92">Apibrėžtys</text:span></text:p>
      <text:p text:style-name="P93"/>
      <text:p text:style-name="P94">Šioje Konvencijoje, jei aiškiai nenustatyta kitaip:</text:p>
      <text:p text:style-name="Normal"/>
      <text:p text:style-name="P95"><text:span text:style-name="T96">1</text:span><text:span text:style-name="T97">.<text:s/></text:span><text:span text:style-name="T98">„Administracija“ – valstybės, kurios jurisdikcijai priklauso naudojamas laivas, Vyriausybė. Laivų, turinčių teisę plaukioti su bet kurios valstybės vėliava, Administracija yra tos valstybės Vyriausybė. Plaukiojančių platformų dugnui ir gruntui žvalgyti ir<text:s/></text:span><text:span text:style-name="T99">eksploatuoti pakrantėje, kurioje pakrantės valstybė turi suverenias teises žvalgyti ir eksploatuoti savo gamtos išteklius, įskaitant plaukiojančius sandėlius (FSU) ir plaukiojančius produkcijos sandėliavimo ir iškrovimo įrenginius (FPSO), Administracija yr</text:span><text:span text:style-name="T100">a atitinkamos pakrantės valstybės Vyriausybė.</text:span></text:p>
      <text:p text:style-name="Normal"/>
      <text:p text:style-name="P101"><text:span text:style-name="T102">2</text:span><text:span text:style-name="T103">. „Balastiniai vandenys“ – vanduo ir jame esančios suspenduotos dalelės, paimti į laivą tuo siekiant kontroliuoti laivo diferentą, skersinį posvyrį, grimzlę, stabilumą ar įtempį.</text:span></text:p>
      <text:p text:style-name="Normal"/>
      <text:p text:style-name="P104"><text:span text:style-name="T105">3</text:span><text:span text:style-name="T106">. „Balastinių vande</text:span><text:span text:style-name="T107">nų valdymas“ – pavieniai mechaniniai, fiziniai, cheminiai ir biologiniai procesai ar jų deriniai, leidžiantys pašalinti, padaryti nekenksmingą balastiniuose vandenyse ar nuosėdose esančių kenksmingų vandens organizmų ir patogenų paėmimą ar išleidimą arba t</text:span><text:span text:style-name="T108">o išvengti.</text:span></text:p>
      <text:p text:style-name="Normal"/>
      <text:p text:style-name="P109"><text:span text:style-name="T110">4</text:span><text:span text:style-name="T111">. „Liudijimas“ – Tarptautinis balastinių vandenų valdymo liudijimas.</text:span></text:p>
      <text:p text:style-name="Normal"/>
      <text:p text:style-name="P112"><text:span text:style-name="T113">5</text:span><text:span text:style-name="T114">. „Komitetas“ – Organizacijos Jūrų aplinkos apsaugos komitetas.<text:s/></text:span></text:p>
      <text:p text:style-name="Normal"/>
      <text:p text:style-name="P115"><text:span text:style-name="T116">6</text:span><text:span text:style-name="T117">. „Konvencija“ – Tarptautinė konvencija dėl laivų balastinių vandenų ir nuosėdų kontrolės ir</text:span><text:span text:style-name="T118"><text:s/>valdymo.<text:s/></text:span></text:p>
      <text:p text:style-name="Normal"/>
      <text:p text:style-name="P119"><text:span text:style-name="T120">7</text:span><text:span text:style-name="T121">. „Bendroji talpa“ – bendroji talpa, apskaičiuota vadovaujantis 1969 m. Tarptautinės konvencijos dėl laivų matmenų nustatymo I priede ar vėlesnėse konvencijose pateiktomis talpos matmenų taisyklėmis.<text:s/></text:span></text:p>
      <text:p text:style-name="Normal"/>
      <text:p text:style-name="P122"><text:span text:style-name="T123">8</text:span><text:span text:style-name="T124">. „Kenksmingi vandens organizmai</text:span><text:span text:style-name="T125"><text:s/>ir patogenai“ – vandens organizmai ar patogenai, kurie, jei jie paskleidžiami jūroje, įskaitant upių žiotis, ar gėlo vandens telkiniuose, gali sukelti pavojų aplinkai, žmonių sveikatai, nuosavybei ar ištekliams, pažeisti biologinę įvairovę ar pakenkti kit</text:span><text:span text:style-name="T126">okiam teisėtam tokių vietų naudojimui.</text:span></text:p>
      <text:p text:style-name="Normal"/>
      <text:p text:style-name="P127"><text:span text:style-name="T128">9</text:span><text:span text:style-name="T129">. „Organizacija“ – Tarptautinė jūrų organizacija.</text:span></text:p>
      <text:p text:style-name="Normal"/>
      <text:p text:style-name="P130"><text:span text:style-name="T131">10</text:span><text:span text:style-name="T132">. „Generalinis sekretorius“ – Organizacijos generalinis sekretorius.</text:span></text:p>
      <text:p text:style-name="Normal"/>
      <text:p text:style-name="P133"><text:span text:style-name="T134">11</text:span><text:span text:style-name="T135">. „Nuosėdos“ – laive esančių balastinių vandenų nusėdusios dalelės.</text:span></text:p>
      <text:p text:style-name="Normal"/>
      <text:p text:style-name="P136"><text:span text:style-name="T137">12</text:span><text:span text:style-name="T138">.<text:s/></text:span><text:span text:style-name="T139">„Laivas“ – bet koks jūrų aplinkoje naudojamas laivas, įskaitant povandeninius įrenginius, plaukiojančius įrenginius, plaukiojančias platformas, FSU ir FPSO.</text:span></text:p>
      <text:p text:style-name="P140"/>
      <text:p text:style-name="P141"/>
      <text:p text:style-name="Normal"/>
      <text:p text:style-name="P142"><text:span text:style-name="T143">2</text:span><text:span text:style-name="T144"><text:s/>straipsnis</text:span></text:p>
      <text:p text:style-name="P145"/>
      <text:p text:style-name="P146"><text:span text:style-name="T147">Bendrieji įsipareigojimai</text:span></text:p>
      <text:p text:style-name="Normal"/>
      <text:p text:style-name="P148"><text:span text:style-name="T149">1</text:span><text:span text:style-name="T150">. Šalys įsipareigoja iki galo ir visapusiška</text:span><text:span text:style-name="T151">i įgyvendinti šios Konvencijos ir jos Priedo nuostatas, siekdamos užkirsti kelią, kuo labiau sumažinti ir galiausiai pašalinti kenksmingų vandens organizmų ir patogenų perkėlimą kontroliuojant ir valdant laivų balastinius vandenis ir nuosėdas.<text:s/></text:span></text:p>
      <text:p text:style-name="Normal"/>
      <text:p text:style-name="P152"><text:span text:style-name="T153">2</text:span><text:span text:style-name="T154">. Pri</text:span><text:span text:style-name="T155">edas yra neatskiriama šios Konvencijos dalis. Nuoroda į šią Konvenciją kartu yra ir nuoroda į jos Priedą, jei aiškiai nenustatyta kitaip.</text:span></text:p>
      <text:p text:style-name="Normal"/>
      <text:p text:style-name="P156"><text:span text:style-name="T157">3</text:span><text:span text:style-name="T158">. Jokia šios Konvencijos nuostata neturi būti aiškinama, kaip neleidžianti Šaliai pavieniui ar bendrai su kitomi</text:span><text:span text:style-name="T159">s Šalimis imtis griežtesnių tarptautinės teisės normas atitinkančių priemonių, siekiant užkirsti kelią, sumažinti ar pašalinti kenksmingų vandens organizmų ir patogenų perkėlimą kontroliuojant ir valdant laivų balastinius vandenis ir nuosėdas.<text:s/></text:span></text:p>
      <text:p text:style-name="Normal"/>
      <text:p text:style-name="P160"><text:span text:style-name="T161">4</text:span><text:span text:style-name="T162">. Šal</text:span><text:span text:style-name="T163">ys deda pastangas bendradarbiauti siekdamos veiksmingai įgyvendinti šią Konvenciją, laikytis jos ir vykdyti jos reikalavimus.</text:span></text:p>
      <text:p text:style-name="Normal"/>
      <text:p text:style-name="P164"><text:span text:style-name="T165">5</text:span><text:span text:style-name="T166">. Šalys įsipareigoja skatinti nuolatinę balastinių vandenų valdymo ir standartų plėtotę, siekdamos užkirsti kelią, kuo labia</text:span><text:span text:style-name="T167">u sumažinti ir galiausiai pašalinti kenksmingų vandens organizmų ir patogenų perkėlimą kontroliuojant ir valdant laivų balastinius vandenis ir nuosėdas.</text:span></text:p>
      <text:p text:style-name="Normal"/>
      <text:p text:style-name="P168"><text:span text:style-name="T169">6</text:span><text:span text:style-name="T170">.</text:span><text:span text:style-name="T171"><text:s/></text:span><text:span text:style-name="T172">Šalys, imdamosi veiksmų remiantis šia Konvencija, stengiasi nepakenkti ar nepadaryti žalos savo</text:span><text:span text:style-name="T173"><text:s/>ar kitų valstybių aplinkai, žmonių sveikatai, nuosavybei ar ištekliams.</text:span></text:p>
      <text:p text:style-name="Normal"/>
      <text:p text:style-name="P174"><text:span text:style-name="T175">7</text:span><text:span text:style-name="T176">. Šalys turėtų užtikrinti, kad šios Konvencijos reikalavimus atitinkanti taikoma balastinių vandenų valdymo praktika nepadarytų didesnės žalos jų ar kitų valstybių aplinkai, žmonių sveikatai, nuosavybei ar ištekliams, nei ta, kuriai ta praktika užkerta kel</text:span><text:span text:style-name="T177">ią.<text:s/></text:span></text:p>
      <text:p text:style-name="Normal"/>
      <text:p text:style-name="P178"><text:span text:style-name="T179">8</text:span><text:span text:style-name="T180">. Šalys skatina turinčius teisę plaukioti su jų vėliava laivus, kuriems taikoma ši Konvencija, kuo labiau vengti balastinių vandenų, kuriuose yra potencialiai kenksmingų vandens organizmų ir patogenų, taip pat nuosėdų, kuriose gali būti tokių or</text:span><text:span text:style-name="T181">ganizmų, paėmimo, įskaitant paramą tinkamai įgyvendinant Organizacijos parengtas rekomendacijas.<text:s/></text:span></text:p>
      <text:p text:style-name="Normal"/>
      <text:p text:style-name="P182"><text:span text:style-name="T183">9</text:span><text:span text:style-name="T184">. Šalys, remiant Organizacijai, stengiasi bendradarbiauti, siekdamos išspręsti su balastinių vandenų valdymu susijusias problemas, keliančias pavojų ar<text:s/></text:span><text:span text:style-name="T185">riziką jautrioms, pažeidžiamoms ar nykstančioms už nacionalinės jurisdikcijos ribų esančioms jūrų ekosistemoms ir biologinei įvairovei.</text:span></text:p>
      <text:p text:style-name="P186"/>
      <text:p text:style-name="P187"/>
      <text:p text:style-name="Normal"/>
      <text:p text:style-name="P188"><text:span text:style-name="T189">3</text:span><text:span text:style-name="T190"><text:s/>straipsnis</text:span></text:p>
      <text:p text:style-name="P191"/>
      <text:p text:style-name="P192"><text:span text:style-name="T193">Taikymas</text:span></text:p>
      <text:p text:style-name="Normal"/>
      <text:p text:style-name="P194"><text:span text:style-name="T195">1</text:span><text:span text:style-name="T196">. Išskyrus atvejus, kai šioje Konvencijoje aiškiai nustatyta kitaip, ši Konvencij</text:span><text:span text:style-name="T197">a taikoma:<text:s/></text:span></text:p>
      <text:p text:style-name="P198"/>
      <text:p text:style-name="P199"><text:span text:style-name="T200">a</text:span><text:span text:style-name="T201">) turintiems teisę plaukioti su Šalies vėliava laivams ir<text:s/></text:span></text:p>
      <text:p text:style-name="Normal"/>
      <text:p text:style-name="P202"><text:span text:style-name="T203">b</text:span><text:span text:style-name="T204">) laivams, kurie neturi teisės plaukioti su Šalies vėliava, tačiau kurių naudojimas priklauso Šalies jurisdikcijai.<text:s/></text:span></text:p>
      <text:p text:style-name="Normal"/>
      <text:p text:style-name="P205"><text:span text:style-name="T206">2</text:span><text:span text:style-name="T207">. Ši Konvencija netaikoma:<text:s/></text:span></text:p>
      <text:p text:style-name="P208"/>
      <text:p text:style-name="P209"><text:span text:style-name="T210">a</text:span><text:span text:style-name="T211">) laivams, kurie<text:s/></text:span><text:span text:style-name="T212">neskirti balastiniams vandenims vežti ar negali jų vežti dėl savo sandaros;</text:span></text:p>
      <text:p text:style-name="Normal"/>
      <text:p text:style-name="P213"><text:span text:style-name="T214">b</text:span><text:span text:style-name="T215">) Šalies laivams, kurie naudojami tik tos Šalies jurisdikcijai priklausančiuose vandenyse, nebent Šalis nustato, kad balastinių vandenų išleidimas iš tokių laivų pakenktų ar<text:s/></text:span><text:span text:style-name="T216">padarytų žalą jų ar gretimų arba kitų valstybių aplinkai, žmonių sveikatai, nuosavybei ar ištekliams;<text:s/></text:span></text:p>
      <text:p text:style-name="Normal"/>
      <text:p text:style-name="P217"><text:span text:style-name="T218">c</text:span><text:span text:style-name="T219">) Šalies laivams, kurie naudojami tik kitos Šalies jurisdikcijai priklausančiuose vandenyse, jei pastaroji leidžia taikyti tokią išimtį. Jokia Šali</text:span><text:span text:style-name="T220">s neduoda tokio leidimo, jei tai pakenktų ar padarytų žalą jos ar gretimų arba kitų valstybių aplinkai, žmonių sveikatai, nuosavybei ar ištekliams. Bet kuri tokio leidimo neduodanti Šalis praneša atitinkamo laivo Administracijai, kad tokiam laivui taikoma<text:s/></text:span><text:span text:style-name="T221">ši Konvencija;</text:span></text:p>
      <text:p text:style-name="Normal"/>
      <text:p text:style-name="P222"><text:span text:style-name="T223">d</text:span><text:span text:style-name="T224">) laivams, kurie naudojami tik vienos Šalies jurisdikcijai priklausančiuose vandenyse ir atviroje jūroje, išskyrus laivus, kuriems neišduodamas leidimas remiantis c punktu, nebent tokia Šalis nustato, kad balastinių vandenų išleidimas<text:s/></text:span><text:span text:style-name="T225">iš tokių laivų pakenktų ar padarytų žalą jų ar gretimų arba kitų valstybių aplinkai, žmonių sveikatai, nuosavybei ar ištekliams;<text:s/></text:span></text:p>
      <text:p text:style-name="Normal"/>
      <text:p text:style-name="P226"><text:span text:style-name="T227">e</text:span><text:span text:style-name="T228">) bet kuriam karo laivui, pagalbiniam karo laivui ar kitam valstybei priklausančiam ar jos eksploatuojamam ir laikinai<text:s/></text:span><text:span text:style-name="T229">naudojamam valstybės nekomerciniams tikslams laivui. Tačiau, kiekviena Šalis užtikrina, priimdama atitinkamas netrukdančias tokių jai priklausančių ar jos naudojamų laivų eksploatacijai ar eksploatavimo pajėgumams priemones, kad tokių laivų veikla būtų tok</text:span><text:span text:style-name="T230">ia, kaip nustatyta, kiek tai pagrįsta ir įmanoma, šioje Konvencijoje ir</text:span></text:p>
      <text:p text:style-name="Normal"/>
      <text:p text:style-name="P231"><text:span text:style-name="T232">f</text:span><text:span text:style-name="T233">) nuolatiniams laivų hermetiškose talpyklose laikomiems balastiniams vandenims, kurie neturi būti išleidžiami.<text:s/></text:span></text:p>
      <text:p text:style-name="Normal"/>
      <text:p text:style-name="P234"><text:span text:style-name="T235">3</text:span><text:span text:style-name="T236">. Valstybių, kurios nėra šios Konvencijos Šalys, laivams Š</text:span><text:span text:style-name="T237">alys prireikus taiko šios Konvencijos reikalavimus siekdamos užtikrinti, kad tokiems laivams nebūtų taikomi jokie palankesni reikalavimai.</text:span></text:p>
      <text:p text:style-name="P238"/>
      <text:p text:style-name="P239"/>
      <text:p text:style-name="Normal"/>
      <text:p text:style-name="P240"><text:span text:style-name="T241">4</text:span><text:span text:style-name="T242"><text:s/></text:span><text:span text:style-name="T243">straipsnis</text:span></text:p>
      <text:p text:style-name="P244"/>
      <text:p text:style-name="P245"><text:span text:style-name="T246">Kenksmingų vandens<text:s/></text:span><text:span text:style-name="T247">organizmų</text:span><text:span text:style-name="T248"><text:s/>ir patogenų perkėlimo kartu su laivų balastiniais vandenimis kont</text:span><text:span text:style-name="T249">rolė</text:span></text:p>
      <text:p text:style-name="Normal"/>
      <text:p text:style-name="P250"><text:span text:style-name="T251">1</text:span><text:span text:style-name="T252">. Kiekviena Šalis reikalauja, kad laivai, kuriems taikoma ši Konvencija ir kurie turi teisę plaukioti su jos vėliava ar kurių naudojimas priklauso jos jurisdikcijai, laikytųsi šioje Konvencijoje nustatytų reikalavimų, įskaitant Priede pateiktus<text:s/></text:span><text:span text:style-name="T253">taikomus standartus ir reikalavimus, ir imasi veiksmingų priemonių siekdama užtikrinti, kad šie laivai laikytųsi tų reikalavimų.</text:span></text:p>
      <text:p text:style-name="Normal"/>
      <text:p text:style-name="P254"><text:span text:style-name="T255">2</text:span><text:span text:style-name="T256">. Kiekviena Šalis, tinkamai atsižvelgdama į savo ypatingas sąlygas ir pajėgumus, kuria balastinių vandenų valdymo savo<text:s/></text:span><text:span text:style-name="T257">uostuose ir jos jurisdikcijai priklausančiuose vandenyse nacionalinę politiką, strategijas ar programas, kurios atitinka šios Konvencijos tikslus ir padeda juos pasiekti.</text:span></text:p>
      <text:p text:style-name="P258"/>
      <text:p text:style-name="P259"/>
      <text:p text:style-name="Normal"/>
      <text:p text:style-name="P260"><text:span text:style-name="T261">5</text:span><text:span text:style-name="T262"><text:s/>straipsnis</text:span></text:p>
      <text:p text:style-name="P263"/>
      <text:p text:style-name="P264"><text:span text:style-name="T265">Nuosėdų priėmimo įrenginiai</text:span></text:p>
      <text:p text:style-name="Normal"/>
      <text:p text:style-name="P266"><text:span text:style-name="T267">1</text:span><text:span text:style-name="T268">.<text:s/></text:span><text:span text:style-name="T269">Kiekviena Šalis<text:s/></text:span><text:span text:style-name="T270">įsipareigoja užtikrinti, kad tos Šalies paskirtuose uostuose ir terminaluose, kuriuose balastinės talpyklos valomos ir remontuojamos, būtų parūpinta tinkama nuosėdų priėmimo įranga, atsižvelgiant į Organizacijos parengtas Gaires.</text:span><text:span text:style-name="T271"><text:s/>Tokia priėmimo įranga turi</text:span><text:span text:style-name="T272"><text:s/>veikti taip, kad laivai nebūtų nepagrįstai užlaikomi ir turi užtikrinti saugų tokių nuosėdų šalinimą, kad tai nepakenktų ar nepadarytų žalos jos ar kitų valstybių aplinkai, žmonių sveikatai, nuosavybei ar ištekliams.</text:span></text:p>
      <text:p text:style-name="Normal"/>
      <text:p text:style-name="P273"><text:span text:style-name="T274">2</text:span><text:span text:style-name="T275">. Kiekviena Šalis praneša Organi</text:span><text:span text:style-name="T276">zacijai, o Organizacija praneša kitoms suinteresuotoms Šalims apie visus atvejus, kai įtariama, kad remiantis 1 dalimi parūpinta įranga yra netinkama.</text:span></text:p>
      <text:p text:style-name="P277"/>
      <text:p text:style-name="P278"/>
      <text:p text:style-name="Normal"/>
      <text:p text:style-name="P279"><text:span text:style-name="T280">6</text:span><text:span text:style-name="T281"><text:s/>straipsnis</text:span></text:p>
      <text:p text:style-name="P282"/>
      <text:p text:style-name="P283"><text:span text:style-name="T284">Moksliniai ir techniniai tyrimai ir stebėsena</text:span></text:p>
      <text:p text:style-name="Normal"/>
      <text:p text:style-name="P285"><text:span text:style-name="T286">1</text:span><text:span text:style-name="T287">. Šalys deda pastangas, pavien</text:span><text:span text:style-name="T288">iui ar bendrai, siekdamos:</text:span></text:p>
      <text:p text:style-name="P289"/>
      <text:p text:style-name="P290"><text:span text:style-name="T291">a</text:span><text:span text:style-name="T292">) skatinti ir palengvinti mokslinius ir techninius balastinių vandenų valdymo tyrimus ir</text:span></text:p>
      <text:p text:style-name="Normal"/>
      <text:p text:style-name="P293"><text:span text:style-name="T294">b</text:span><text:span text:style-name="T295">) atlikti balastinių vandenų valdymo poveikio jų jurisdikcijai priklausantiems vandenims stebėseną.</text:span></text:p>
      <text:p text:style-name="P296"/>
      <text:p text:style-name="P297"><text:span text:style-name="T298">Tokie tyrimai ir stebėsena<text:s/></text:span><text:span text:style-name="T299">turėtų apimti bet kokios technologijos ar metodikos veiksmingumo ir neigiamo poveikio, taip pat bet kokio organizmų ir patogenų, kurie, kaip nustatyta, perkelti su laivų balastiniais vandenimis, sukelto poveikio stebėjimą, nustatymą, mėginių ėmimą, vertini</text:span><text:span text:style-name="T300">mą ir analizę.</text:span></text:p>
      <text:p text:style-name="Normal"/>
      <text:p text:style-name="P301"><text:span text:style-name="T302">2</text:span><text:span text:style-name="T303">. Kiekviena Šalis, siekdama remti šios Konvencijos tikslus, sudaro galimybę naudotis atitinkama informacija kitoms Šalims, kurios prašo informacijos apie:</text:span></text:p>
      <text:p text:style-name="P304"/>
      <text:p text:style-name="P305"><text:span text:style-name="T306">a</text:span><text:span text:style-name="T307">) mokslines ir technines programas ir su balastinių vandenų valdymu susiju</text:span><text:span text:style-name="T308">sias taikomas technines priemones ir</text:span><text:span text:style-name="T309"><text:s/></text:span></text:p>
      <text:p text:style-name="Normal"/>
      <text:p text:style-name="P310"><text:span text:style-name="T311">b</text:span><text:span text:style-name="T312">) balastinių vandenų valdymo veiksmingumą, nustatytą atliekant bet kokią stebėseną ar įgyvendinant vertinimo programą.</text:span></text:p>
      <text:p text:style-name="P313"/>
      <text:p text:style-name="P314"/>
      <text:p text:style-name="Normal"/>
      <text:p text:style-name="P315"><text:span text:style-name="T316">7</text:span><text:span text:style-name="T317"><text:s/>straipsnis</text:span></text:p>
      <text:p text:style-name="P318"/>
      <text:p text:style-name="P319"><text:span text:style-name="T320">Apžiūra ir sertifikavimas</text:span></text:p>
      <text:p text:style-name="Normal"/>
      <text:p text:style-name="P321"><text:span text:style-name="T322">1</text:span><text:span text:style-name="T323">. Kiekviena Šalis užtikrina, kad su<text:s/></text:span><text:span text:style-name="T324">jos vėliava plaukiojantys ar naudojami jos jurisdikcijai priklausantys laivai, kurie turi būti apžiūrimi ir sertifikuojami, būtų apžiūrimi ir sertifikuojami, vadovaujantis Priede pateiktomis taisyklėmis.</text:span></text:p>
      <text:p text:style-name="Normal"/>
      <text:p text:style-name="P325"><text:span text:style-name="T326">2</text:span><text:span text:style-name="T327">. Šalis, įgyvendinanti priemones remiantis<text:s/></text:span><text:span text:style-name="T328">Priedo C skyriaus 2 straipsnio 3 dalimi, neturi reikalauti papildomos kitos Šalies laivo apžiūros ir sertifikavimo, laivo Administracija taip pat neprivalo tikrinti ir tvirtinti papildomų kitos Šalies paskirtų priemonių. Už tokių papildomų priemonių patvir</text:span><text:span text:style-name="T329">tinimą atsako tokias priemones įgyvendinanti Šalis, laivas neturi būti užlaikomas dėl tokio patvirtinimo.</text:span></text:p>
      <text:p text:style-name="P330"/>
      <text:p text:style-name="P331"/>
      <text:p text:style-name="Normal"/>
      <text:p text:style-name="P332"><text:span text:style-name="T333">8</text:span><text:span text:style-name="T334"><text:s/>straipsnis</text:span></text:p>
      <text:p text:style-name="P335"/>
      <text:p text:style-name="P336"><text:span text:style-name="T337">Pažeidimai</text:span></text:p>
      <text:p text:style-name="Normal"/>
      <text:p text:style-name="P338"><text:span text:style-name="T339">1</text:span><text:span text:style-name="T340">. Bet koks šios Konvencijos reikalavimų pažeidimas draudžiamas ir už jį, kad ir kur jis įvyktų, pagal atitinka</text:span><text:span text:style-name="T341">mo laivo Administracijos teisę nustatomos sankcijos. Jei Administracijai pranešama apie tokį pažeidimą, ji ištiria šį atvejį ir gali paprašyti pranešusios Šalies pateikti papildomų įtariamo pažeidimo įrodymų. Jei Administracija įsitikina, kad yra pakankama</text:span><text:span text:style-name="T342">i įrodymų, jog būtų iškelta teismo byla dėl įtariamo pažeidimo, ji, vadovaudamasi savo teise, deda pastangas, kad tokia byla būtų kuo skubiau iškelta. Administracija skubiai informuoja apie įtariamą pažeidimą pranešusią Šalį, taip pat Organizaciją apie bet</text:span><text:span text:style-name="T343"><text:s/>kokį veiksmą, kurio buvo imtasi. Jei Administracija nesiėmė jokių veiksmų per vienus metus nuo informacijos gavimo, ji informuoja apie tai Šalį, kuri pranešė apie įtariamą pažeidimą.</text:span></text:p>
      <text:p text:style-name="Normal"/>
      <text:p text:style-name="P344"><text:span text:style-name="T345">2</text:span><text:span text:style-name="T346">. Bet koks šios Konvencijos reikalavimų pažeidimas pagal bet kurio</text:span><text:span text:style-name="T347">s Šalies jurisdikciją draudžiamas ir vadovaujantis tos Šalies teise nustatomos sankcijos. Įvykus tokiam pažeidimui, tokia Šalis:<text:s/></text:span></text:p>
      <text:p text:style-name="P348"/>
      <text:p text:style-name="P349"><text:span text:style-name="T350">a</text:span><text:span text:style-name="T351">) vadovaudamasi savo teise, inicijuoja teismo procesą arba</text:span></text:p>
      <text:p text:style-name="Normal"/>
      <text:p text:style-name="P352"><text:span text:style-name="T353">b</text:span><text:span text:style-name="T354">) pateikia laivo Administracijai tokią informaciją ir įro</text:span><text:span text:style-name="T355">dymus, kuriuos ji gali turėti, apie tai, kad įvyko pažeidimas.</text:span></text:p>
      <text:p text:style-name="Normal"/>
      <text:p text:style-name="P356"><text:span text:style-name="T357">3</text:span><text:span text:style-name="T358">. Remiantis šiuo straipsniu Šalies teisės aktais nustatytos sankcijos turi būti pakankamai griežtos, kad neskatintų šios Konvencijos pažeidimų, kad ir kur jie įvyktų.</text:span></text:p>
      <text:p text:style-name="P359"/>
      <text:p text:style-name="P360"/>
      <text:p text:style-name="Normal"/>
      <text:p text:style-name="P361"><text:span text:style-name="T362">9</text:span><text:span text:style-name="T363"><text:s/>straipsnis</text:span></text:p>
      <text:p text:style-name="P364"/>
      <text:p text:style-name="P365"><text:span text:style-name="T366">Laivų tikrinimas</text:span></text:p>
      <text:p text:style-name="Normal"/>
      <text:p text:style-name="P367"><text:span text:style-name="T368">1</text:span><text:span text:style-name="T369">. Laivą, kuriam taikoma ši Konvencija, bet kuriame kitos Šalies uoste ar jūros terminale gali patikrinti tinkamai įgalioti tos Šalies pareigūnai, siekdami nustatyti, ar laivas atitinka šios Konvencijos reikalavimus.</text:span><text:span text:style-name="T370"><text:s/></text:span><text:span text:style-name="T371">Išsk</text:span><text:span text:style-name="T372">yrus šio straipsnio 2 dalyje nustatytus atvejus, bet kuris toks patikrinimas apribojamas:<text:s/></text:span></text:p>
      <text:p text:style-name="P373"/>
      <text:p text:style-name="P374"><text:span text:style-name="T375">a</text:span><text:span text:style-name="T376">) patikrinimu, kad laive yra galiojantis Liudijimas, kuris, jei jis galioja, yra priimamas ir<text:s/></text:span></text:p>
      <text:p text:style-name="Normal"/>
      <text:p text:style-name="P377"><text:span text:style-name="T378">b</text:span><text:span text:style-name="T379">) balastinių vandenų registravimo dienyno patikrinimu ir<text:s/></text:span><text:span text:style-name="T380">(arba)</text:span></text:p>
      <text:p text:style-name="Normal"/>
      <text:p text:style-name="P381"><text:span text:style-name="T382">c</text:span><text:span text:style-name="T383">) laivo balastinių vandenų mėginio, kuris imamas vadovaujantis Organizacijos parengtomis Gairėmis, paėmimu. Tačiau mėginių tyrimų trukmė neturi būti pagrindas nepagrįstai delsti trikdant laivo veiklą, jo judėjimą ar išplaukimą.</text:span></text:p>
      <text:p text:style-name="Normal"/>
      <text:p text:style-name="P384"><text:span text:style-name="T385">2</text:span><text:span text:style-name="T386">. Jei l</text:span><text:span text:style-name="T387">aive nėra galiojančio Liudijimo ar yra aiškių priežasčių manyti, kad:</text:span></text:p>
      <text:p text:style-name="P388"/>
      <text:p text:style-name="P389"><text:span text:style-name="T390">a</text:span><text:span text:style-name="T391">) laivo būklė ar jo įranga iš esmės neatitinka Liudijime pateiktos informacijos ar</text:span></text:p>
      <text:p text:style-name="Normal"/>
      <text:p text:style-name="P392"><text:span text:style-name="T393">b</text:span><text:span text:style-name="T394">)<text:s/></text:span><text:span text:style-name="T395">kapitonas</text:span><text:span text:style-name="T396"><text:s/>ar įgula nėra susipažinę su pagrindinėmis su balastinių vandenų valdymu susijusio</text:span><text:span text:style-name="T397">mis laivo procedūromis ar nėra tokių procedūrų įgyvendinę;</text:span></text:p>
      <text:p text:style-name="P398"/>
      <text:p text:style-name="P399">gali būti atliekamas išsamus patikrinimas.</text:p>
      <text:p text:style-name="Normal"/>
      <text:p text:style-name="P400"><text:span text:style-name="T401">3</text:span><text:span text:style-name="T402">. Šio straipsnio 2 dalyje nurodytomis aplinkybėmis patikrinimą atliekanti Šalis imasi tokių priemonių, kurios užtikrintų, kad laivas neišleis bal</text:span><text:span text:style-name="T403">astinių vandenų tol, kol jis galės tai padaryti nesukeldamas pavojaus ar žalos aplinkai, žmonių sveikatai, nuosavybei ar ištekliams.<text:s/></text:span></text:p>
      <text:p text:style-name="P404"/>
      <text:p text:style-name="P405"/>
      <text:p text:style-name="Normal"/>
      <text:p text:style-name="P406"><text:span text:style-name="T407">10</text:span><text:span text:style-name="T408"><text:s/>straipsnis</text:span></text:p>
      <text:p text:style-name="P409"/>
      <text:p text:style-name="P410"><text:span text:style-name="T411">Pažeidimų nustatymas ir laivų kontrolė</text:span></text:p>
      <text:p text:style-name="Normal"/>
      <text:p text:style-name="P412"><text:span text:style-name="T413">1</text:span><text:span text:style-name="T414">. Šalys bendradarbiauja nustatydamos pažeidimus ir<text:s/></text:span><text:span text:style-name="T415">įgyvendindamos šios Konvencijos nuostatas.</text:span></text:p>
      <text:p text:style-name="Normal"/>
      <text:p text:style-name="P416"><text:span text:style-name="T417">2</text:span><text:span text:style-name="T418">. Jei nustatoma, kad laivas pažeidė šią Konvenciją, Šalis, su kurios vėliava laivas turi teisę plaukioti, ir (arba) Šalis, kurios uoste ar jūros terminale laivas yra naudojamas, gali, be bet kokių 8 straipsn</text:span><text:span text:style-name="T419">yje aprašytų sankcijų ar bet kokio 9 straipsnyje aprašyto veiksmo, imtis priemonių siekdama įspėti, sulaikyti laivą ar jo neįsileisti. Tačiau Šalis, kurios uoste ar jūros terminale laivas yra naudojamas, gali duoti tokiam laivui leidimą išplaukti iš uosto<text:s/></text:span><text:span text:style-name="T420">ar jūros terminalo, kai laivas turi išleisti balastinius vandenis ar plaukti į artimiausią atitinkamą remonto įmonę ar priėmimo įrenginį, jei tai nekelia žalos aplinkai, žmonių sveikatai, nuosavybei ar ištekliams grėsmės.</text:span></text:p>
      <text:p text:style-name="Normal"/>
      <text:p text:style-name="P421"><text:span text:style-name="T422">3</text:span><text:span text:style-name="T423">. Jei 9 straipsnio 1 dalies c punkte nurodytu mėginių ėmimo rezultatu parodoma ar patvirtinama iš kito uosto ar jūros terminalo gauta informacija, kad laivas kelia pavojų aplinkai, žmonių sveikatai, nuosavybei ar ištekliams, Šalis, kurios vandenyse laivas<text:s/></text:span><text:span text:style-name="T424">vykdo veiklą, uždraudžia tokiam laivui išleisti balastinius vandenis tol, kol nebus pašalinta grėsmė.<text:s/></text:span></text:p>
      <text:p text:style-name="Normal"/>
      <text:p text:style-name="P425"><text:span text:style-name="T426">4</text:span><text:span text:style-name="T427">. Šalis taip pat gali patikrinti laivą, kai jis įplaukia į jos jurisdikcijai priklausančius uostus ar jūros terminalus, jei gaunamas bet kurios Šal</text:span><text:span text:style-name="T428">ies prašymas patikrinti, kartu su juo pateikiant pakankamai įrodymų, kad laivas vykdo ar vykdė veiklą, pažeisdamas šios Konvencijos reikalavimus. Tokio tyrimo ataskaita nusiunčiama jos paprašiusiai Šaliai ir atitinkamo laivo Administracijos kompetentingai<text:s/></text:span><text:span text:style-name="T429">institucijai, kad būtų imtasi tinkamų priemonių.<text:s/></text:span></text:p>
      <text:p text:style-name="P430"/>
      <text:p text:style-name="P431"/>
      <text:p text:style-name="Normal"/>
      <text:p text:style-name="P432"><text:span text:style-name="T433">11</text:span><text:span text:style-name="T434"><text:s/>straipsnis</text:span></text:p>
      <text:p text:style-name="P435"/>
      <text:p text:style-name="P436"><text:span text:style-name="T437">Pranešimas apie kontrolės veiksmus</text:span></text:p>
      <text:p text:style-name="Normal"/>
      <text:p text:style-name="P438"><text:span text:style-name="T439">1</text:span><text:span text:style-name="T440">. Jei remiantis 9 ar 10 straipsniais atliekamo patikrinimo metu nustatomas šios Konvencijos pažeidimas, apie tai pranešama laivui. Ataskaita, įskaitant bet kokius pažeidimo įrodymus, nusiunčiama Administracijai.<text:s/></text:span></text:p>
      <text:p text:style-name="Normal"/>
      <text:p text:style-name="P441"><text:span text:style-name="T442">2</text:span><text:span text:style-name="T443">. Jei buvo imtasi bet kokių veiksmų r</text:span><text:span text:style-name="T444">emiantis 9 straipsnio 3 dalimi ir 10 straipsnio 2 ar 3 dalimis, tokius veiksmus atliekantis pareigūnas nedelsdamas raštu informuoja atitinkamo laivo Administraciją ar, jei tai neįmanoma, laivo, kuris priklauso atitinkamai valstybei, konsulą ar diplomatinį<text:s/></text:span><text:span text:style-name="T445">atstovą apie visas aplinkybes, kuriomis, manyta, buvo būtina imtis to veiksmo. Be to, apie tai pranešama už liudijimų išdavimą atsakingai pripažintai organizacijai.</text:span></text:p>
      <text:p text:style-name="Normal"/>
      <text:p text:style-name="P446"><text:span text:style-name="T447">3</text:span><text:span text:style-name="T448">. Atitinkama uosto valstybės institucija, be 2 dalyje išvardytų šalių, praneša kitam<text:s/></text:span><text:span text:style-name="T449">įplaukimo uostui visą atitinkamą informaciją apie pažeidimą, jei ji negali imtis veiksmų, kaip nustatyta 9 straipsnio 3 dalyje ir 10 straipsnio 2 ar 3 dalyse, ar jei laivui buvo leista plaukti į kitą įplaukimo uostą.<text:s/></text:span></text:p>
      <text:p text:style-name="P450"/>
      <text:p text:style-name="P451"/>
      <text:p text:style-name="Normal"/>
      <text:p text:style-name="P452"><text:span text:style-name="T453">12</text:span><text:span text:style-name="T454"><text:s/>straipsnis<text:s/></text:span></text:p>
      <text:p text:style-name="P455"/>
      <text:p text:style-name="P456"><text:span text:style-name="T457">Nepagrįstas l</text:span><text:span text:style-name="T458">aivų užlaikymas</text:span></text:p>
      <text:p text:style-name="Normal"/>
      <text:p text:style-name="P459"><text:span text:style-name="T460">1</text:span><text:span text:style-name="T461">. Dedamos visos įmanomos pastangos siekiant išvengti nepagrįsto laivo sulaikymo ar užlaikymo pagal 7 straipsnio 2 dalį ir 8, 9 ar 10 straipsnius.<text:s/></text:span></text:p>
      <text:p text:style-name="Normal"/>
      <text:p text:style-name="P462"><text:span text:style-name="T463">2</text:span><text:span text:style-name="T464">. Jei laivas nepagrįstai sulaikomas ar užlaikomas pagal 7 straipsnio 2 dalį ir 8,</text:span><text:span text:style-name="T465"><text:s/>9 ar 10 straipsnius, jis turi teisę gauti atlyginimą už bet kokį praradimą ar jam padarytą žalą.<text:s/></text:span></text:p>
      <text:p text:style-name="P466"/>
      <text:p text:style-name="P467"/>
      <text:p text:style-name="Normal"/>
      <text:p text:style-name="P468"><text:span text:style-name="T469">13</text:span><text:span text:style-name="T470"><text:s/>straipsnis</text:span></text:p>
      <text:p text:style-name="P471"/>
      <text:p text:style-name="P472"><text:span text:style-name="T473">Techninė pagalba, bendradarbiavimas ir regioninis bendradarbiavimas</text:span></text:p>
      <text:p text:style-name="Normal"/>
      <text:p text:style-name="P474"><text:span text:style-name="T475">1</text:span><text:span text:style-name="T476">.</text:span><text:span text:style-name="T477"><text:s/></text:span><text:span text:style-name="T478">Dėl laivų balastinių vandenų ir nuosėdų valdymo ir kontrolės Šalys įsipareigoja <text:s/>tiesiogiai ar per Organizaciją ir kitas tarptautines institucijas, jei tinka, teikti paramą toms Šalims, kurios prašo techninės pagalbos:</text:span></text:p>
      <text:p text:style-name="P479"/>
      <text:p text:style-name="P480"><text:span text:style-name="T481">a</text:span><text:span text:style-name="T482">) apmokyti personalą;</text:span></text:p>
      <text:p text:style-name="Normal"/>
      <text:p text:style-name="P483"><text:span text:style-name="T484">b</text:span><text:span text:style-name="T485">) užt</text:span><text:span text:style-name="T486">ikrinti galimybę naudotis atitinkamomis technologijomis, įranga ir priemonėmis;</text:span></text:p>
      <text:p text:style-name="Normal"/>
      <text:p text:style-name="P487"><text:span text:style-name="T488">c</text:span><text:span text:style-name="T489">) inicijuoti bendras tyrimų ir plėtros programas ir</text:span></text:p>
      <text:p text:style-name="Normal"/>
      <text:p text:style-name="P490"><text:span text:style-name="T491">d</text:span><text:span text:style-name="T492">) imtis kitų veiksmų, siekiant veiksmingo šios Konvencijos ir su ja susijusių Organizacijos parengtų Gairių įgyv</text:span><text:span text:style-name="T493">endinimo.</text:span></text:p>
      <text:p text:style-name="Normal"/>
      <text:p text:style-name="P494"><text:span text:style-name="T495">2</text:span><text:span text:style-name="T496">. Šalys įsipareigoja aktyviai bendradarbiauti, laikydamosi savo nacionalinių įstatymų, taisyklių ir politikos, perduodamos viena kitai su laivų balastinių vandenų ir nuosėdų valdymu ir kontrole susijusias technologijas.<text:s/></text:span></text:p>
      <text:p text:style-name="Normal"/>
      <text:p text:style-name="P497"><text:span text:style-name="T498">3</text:span><text:span text:style-name="T499">. Šalys, tu</text:span><text:span text:style-name="T500">rinčios bendrų aplinkosaugos, žmonių sveikatos, nuosavybės ir išteklių apsaugos tam tikroje geografinėje teritorijoje interesų, visų pirma, prie uždarų ir pusiau uždarų jūrų esančios Šalys, siekdamos plėtoti šios Konvencijos tikslus ir atsižvelgdamos į tip</text:span><text:span text:style-name="T501">iškus regionų ypatumus, deda pastangas, kad stiprėtų regioninis bendradarbiavimas, įskaitant bendradarbiavimą sudarant regioninius šios Konvencijos nuostatas atitinkančius susitarimus. Šalys siekia bendradarbiauti su regioninių susitarimų Šalimis, siekdamo</text:span><text:span text:style-name="T502">s parengti suderintas procedūras.<text:s/></text:span></text:p>
      <text:p text:style-name="P503"/>
      <text:p text:style-name="P504"/>
      <text:p text:style-name="Normal"/>
      <text:p text:style-name="P505"><text:span text:style-name="T506">14</text:span><text:span text:style-name="T507"><text:s/>straipsnis<text:s/></text:span></text:p>
      <text:p text:style-name="P508"/>
      <text:p text:style-name="P509"><text:span text:style-name="T510">Keitimasis informacija</text:span></text:p>
      <text:p text:style-name="Normal"/>
      <text:p text:style-name="P511"><text:span text:style-name="T512">1</text:span><text:span text:style-name="T513">. Kiekviena Šalis praneša Organizacijai ir, jei tinka, kitoms Šalims tokią informaciją:</text:span></text:p>
      <text:p text:style-name="P514"/>
      <text:p text:style-name="P515"><text:span text:style-name="T516">a</text:span><text:span text:style-name="T517">) apie bet kokius su balastinių vandenų valdymu susijusius reikalavimus ir<text:s/></text:span><text:span text:style-name="T518">procedūras, įskaitant savo įstatymus, taisykles ir šios Konvencijos įgyvendinimo gaires;</text:span></text:p>
      <text:p text:style-name="Normal"/>
      <text:p text:style-name="P519"><text:span text:style-name="T520">b</text:span><text:span text:style-name="T521">) informaciją apie bet kokią priėmimo įrangą balastiniams vandenims ir nuosėdoms aplinkos požiūriu saugiai pašalinti ir jos buvimo vietą ir</text:span></text:p>
      <text:p text:style-name="Normal"/>
      <text:p text:style-name="P522"><text:span text:style-name="T523">c</text:span><text:span text:style-name="T524">) bet kokius in</text:span><text:span text:style-name="T525">formacijos, kurią turi pateikti laivas, neatitinkantis šios Konvencijos nuostatų dėl Priede pateiktose A-3 ir B-4 taisyklėse nurodytų priežasčių, reikalavimus.</text:span></text:p>
      <text:p text:style-name="Normal"/>
      <text:p text:style-name="P526"><text:span text:style-name="T527">2</text:span><text:span text:style-name="T528">. Organizacija praneša Šalims apie bet kokius, remiantis šiuo straipsniu, pateiktus<text:s/></text:span><text:span text:style-name="T529">pranešimus ir išsiunčia visoms Šalims bet kokią, remiantis šio straipsnio 1 dalies b ir c punktais, jai praneštą informaciją.</text:span></text:p>
      <text:p text:style-name="P530"/>
      <text:p text:style-name="P531"/>
      <text:p text:style-name="Normal"/>
      <text:p text:style-name="P532"><text:span text:style-name="T533">15</text:span><text:span text:style-name="T534"><text:s/>straipsnis</text:span></text:p>
      <text:p text:style-name="P535"/>
      <text:p text:style-name="P536"><text:span text:style-name="T537">Ginčų sprendimas</text:span></text:p>
      <text:p text:style-name="P538"/>
      <text:p text:style-name="P539"><text:span text:style-name="T540">Šalys derybomis sprendžia bet kokį su šios Konvencijos aiškinimu ar taikymu susijusį tar</text:span><text:span text:style-name="T541">pusavio ginčą, pateikdamos paklausimus, taip pat imdamosi tarpininkavimo, taikinimo, per arbitražą, teisminiu būdu, per regionines agentūras ar remdamosi susitarimais arba taikydamos kitas taikias savo nuožiūra pasirinktas priemones.</text:span></text:p>
      <text:p text:style-name="P542"/>
      <text:p text:style-name="P543"/>
      <text:p text:style-name="Normal"/>
      <text:p text:style-name="P544"><text:span text:style-name="T545">16</text:span><text:span text:style-name="T546"><text:s/>straipsnis</text:span></text:p>
      <text:p text:style-name="P547"/>
      <text:p text:style-name="P548"><text:span text:style-name="T549">Ryšys su tarptautine teise ir kitais susitarimais</text:span></text:p>
      <text:p text:style-name="P550"/>
      <text:p text:style-name="P551">Niekas šioje Konvencijoje nepažeidžia nė vienos valstybės teisių ir įsipareigojimų pagal tarptautinę papročių teisę, kaip nustatyta Jungtinių Tautų jūrų teisės konvencijoje.</text:p>
      <text:p text:style-name="P552"/>
      <text:p text:style-name="P553"/>
      <text:p text:style-name="Normal"/>
      <text:p text:style-name="P554"><text:span text:style-name="T555">17</text:span><text:span text:style-name="T556"><text:s/>straipsnis</text:span></text:p>
      <text:p text:style-name="P557"/>
      <text:p text:style-name="P558"><text:span text:style-name="T559">Pasir</text:span><text:span text:style-name="T560">ašymas, ratifikavimas, priėmimas, patvirtinimas ir prisijungimas</text:span></text:p>
      <text:p text:style-name="Normal"/>
      <text:p text:style-name="P561"><text:span text:style-name="T562">1</text:span><text:span text:style-name="T563">. Šią Konvenciją bet kuri valstybė gali pasirašyti Organizacijos būstinėje nuo 2004 m. birželio 1 d. iki 2005 m. gegužės 31 d., ir nuo tol prie jos gali prisijungti bet kuri valstybė.<text:s/></text:span></text:p>
      <text:p text:style-name="Normal"/>
      <text:p text:style-name="P564"><text:span text:style-name="T565">2</text:span><text:span text:style-name="T566">. Valstybės gali tapti Konvencijos Šalimis:</text:span></text:p>
      <text:p text:style-name="P567"/>
      <text:p text:style-name="P568"><text:span text:style-name="T569">a</text:span><text:span text:style-name="T570">) ją pasirašydamos be ratifikavimo, priėmimo ar patvirtinimo sąlygos ar<text:s/></text:span></text:p>
      <text:p text:style-name="Normal"/>
      <text:p text:style-name="P571"><text:span text:style-name="T572">b</text:span><text:span text:style-name="T573">) ją pasirašydamos su ratifikavimo, priėmimo ar patvirtinimo sąlyga, o vėliau ją ratifikuodamos, priimdamos ar patvirtindamos ar<text:s/></text:span></text:p>
      <text:p text:style-name="Normal"/>
      <text:p text:style-name="P574"><text:span text:style-name="T575">c</text:span><text:span text:style-name="T576">) prisijungdamos prie jos.</text:span></text:p>
      <text:p text:style-name="Normal"/>
      <text:p text:style-name="P577"><text:span text:style-name="T578">3</text:span><text:span text:style-name="T579">. Ratifikuojama, priimama, patvirtinama arba prisijungiama deponuojant Generaliniam<text:s/></text:span><text:span text:style-name="T580">sekretoriui atitinkamą dokumentą.</text:span></text:p>
      <text:p text:style-name="Normal"/>
      <text:p text:style-name="P581"><text:span text:style-name="T582">4</text:span><text:span text:style-name="T583">. Jei valstybėje yra du ar daugiau teritorinių vienetų, kuriuose taikomos skirtingos teisinės sistemos, atsižvelgiant į šia Konvencija reglamentuojamus klausimus, ji gali bet kada pasirašydama, ratifikuodama, priimda</text:span><text:span text:style-name="T584">ma, patvirtindama šią Konvenciją ar prisijungdama prie jos pareikšti, kad ši Konvencija taikoma visuose jos teritoriniuose vienetuose ar tik viename ar daugiau jų, ir gali pakeisti šį pareiškimą bet kada pateikdama kitą pareiškimą.<text:s/></text:span></text:p>
      <text:p text:style-name="Normal"/>
      <text:p text:style-name="P585"><text:span text:style-name="T586">5</text:span><text:span text:style-name="T587">. Apie bet kokį t</text:span><text:span text:style-name="T588">okį pareiškimą raštu pranešama Depozitarui aiškiai nurodant teritorinį vienetą ar vienetus, kuriuose taikoma ši Konvencija.<text:s/></text:span></text:p>
      <text:p text:style-name="P589"/>
      <text:p text:style-name="P590"/>
      <text:p text:style-name="Normal"/>
      <text:p text:style-name="P591"><text:span text:style-name="T592">18</text:span><text:span text:style-name="T593"><text:s/>straipsnis</text:span></text:p>
      <text:p text:style-name="P594"/>
      <text:p text:style-name="P595"><text:span text:style-name="T596">Įsigaliojimas</text:span></text:p>
      <text:p text:style-name="Normal"/>
      <text:p text:style-name="P597"><text:span text:style-name="T598">1</text:span><text:span text:style-name="T599">.</text:span><text:span text:style-name="T600"><text:s/></text:span><text:span text:style-name="T601">Ši Konvencija įsigalioja praėjus dvylikai mėnesių nuo datos, kurią bent trisdešimt<text:s/></text:span><text:span text:style-name="T602">valstybių, kurių bendri prekybos laivynai sudaro bent trisdešimt penkis procentus bendrosios pasaulinio prekybos laivyno talpos, vadovaudamosi 17 straipsniu, pasirašo ją netaikydamos ratifikavimo, priėmimo ar patvirtinimo išlygos ar deponuoja būtiną jos ra</text:span><text:span text:style-name="T603">tifikavimo, priėmimo, patvirtinimo ar prisijungimo prie jos dokumentą.</text:span></text:p>
      <text:p text:style-name="Normal"/>
      <text:p text:style-name="P604"><text:span text:style-name="T605">2</text:span><text:span text:style-name="T606">. Valstybėms, kurios deponavo šios Konvencijos ratifikavimo, priėmimo, patvirtinimo ar prisijungimo prie jos dokumentą tuomet, kai buvo įvykdyti jos įsigaliojimo reikalavimai, bet</text:span><text:span text:style-name="T607"><text:s/>iki jos įsigaliojimo datos, ratifikavimas, priėmimas, patvirtinimas ar prisijungimas prie jos įsigalioja Konvencijos įsigaliojimo dieną ar praėjus trims mėnesiams nuo dokumento deponavimo, atsižvelgiant į tai kuri data vėlesnė.<text:s/></text:span></text:p>
      <text:p text:style-name="Normal"/>
      <text:p text:style-name="P608"><text:span text:style-name="T609">3</text:span><text:span text:style-name="T610">. Bet koks deponuota</text:span><text:span text:style-name="T611">s po šios Konvencijos įsigaliojimo datos ratifikavimo, priėmimo, patvirtinimo ar prisijungimo dokumentas įsigalioja praėjus trims mėnesiams nuo deponavimo datos.</text:span></text:p>
      <text:p text:style-name="Normal"/>
      <text:p text:style-name="P612"><text:span text:style-name="T613">4</text:span><text:span text:style-name="T614">. Nuo šios Konvencijos pakeitimo, remiantis 19 straipsniu, datos, bet koks deponuotas ra</text:span><text:span text:style-name="T615">tifikavimo, priėmimo, patvirtinimo ar prisijungimo dokumentas taikomas šiai Konvencijai su pakeitimais.<text:s/></text:span></text:p>
      <text:p text:style-name="P616"/>
      <text:p text:style-name="P617"/>
      <text:p text:style-name="Normal"/>
      <text:p text:style-name="P618"><text:span text:style-name="T619">19</text:span><text:span text:style-name="T620"><text:s/>straipsnis</text:span></text:p>
      <text:p text:style-name="P621"/>
      <text:p text:style-name="P622"><text:span text:style-name="T623">Pakeitimai</text:span></text:p>
      <text:p text:style-name="Normal"/>
      <text:p text:style-name="P624"><text:span text:style-name="T625">1</text:span><text:span text:style-name="T626">. Ši Konvencija gali būti keičiama taikant vieną iš dviejų tolesnėse pastraipose pateikiamų procedūrų.</text:span></text:p>
      <text:p text:style-name="Normal"/>
      <text:p text:style-name="P627"><text:span text:style-name="T628">2</text:span><text:span text:style-name="T629">. Pakeitimai, padaryti apsvarsčius Organizacijoje.<text:s/></text:span></text:p>
      <text:p text:style-name="P630"/>
      <text:p text:style-name="P631"><text:span text:style-name="T632">a</text:span><text:span text:style-name="T633">) Bet kuri Šalis gali pasiūlyti šios Konvencijos pakeitimą. Siūlomas pakeitimas teikiamas Generaliniam sekretoriui, kuris jį išplatina Šalims ir Organizacijos narėms likus bent šešiems mėnesiams iki j</text:span><text:span text:style-name="T634">o svarstymo.<text:s/></text:span></text:p>
      <text:p text:style-name="Normal"/>
      <text:p text:style-name="P635"><text:span text:style-name="T636">b</text:span><text:span text:style-name="T637">) Pasiūlytas ir išplatintas, kaip nurodyta pirmiau, pakeitimas perduodamas svarstyti Komitetui. Šalys, neatsižvelgiant į tai, ar jos yra Organizacijos narės ar ne, turi teisę dalyvauti pakeitimui svarstyti ir priimti skirtame Komiteto p</text:span><text:span text:style-name="T638">osėdyje.</text:span></text:p>
      <text:p text:style-name="Normal"/>
      <text:p text:style-name="P639"><text:span text:style-name="T640">c</text:span><text:span text:style-name="T641">) Pakeitimai priimami dviejų trečdalių dalyvaujančių ir Komitete balsuojančių Šalių balsų dauguma, jei balsuojant dalyvauja bent trečdalis Šalių.<text:s/></text:span></text:p>
      <text:p text:style-name="Normal"/>
      <text:p text:style-name="P642"><text:span text:style-name="T643">d</text:span><text:span text:style-name="T644">) Generalinis sekretorius praneša Šalims apie vadovaujantis c punktu priimtus pakeitimus</text:span><text:span text:style-name="T645">, kad šios juos priimtų.<text:s/></text:span></text:p>
      <text:p text:style-name="Normal"/>
      <text:p text:style-name="P646"><text:span text:style-name="T647">e</text:span><text:span text:style-name="T648">) Pakeitimas laikomas priimtu tokiomis aplinkybėmis:<text:s/></text:span></text:p>
      <text:p text:style-name="Normal"/>
      <text:p text:style-name="P649"><text:span text:style-name="T650">i</text:span><text:span text:style-name="T651">) Šios Konvencijos straipsnio pakeitimas laikomas priimtu tą dieną, kai du trečdaliai Šalių praneša Generaliniam sekretoriui, kad jos pakeitimą priima.</text:span></text:p>
      <text:p text:style-name="Normal"/>
      <text:p text:style-name="P652"><text:span text:style-name="T653">ii</text:span><text:span text:style-name="T654">) Pri</text:span><text:span text:style-name="T655">edo pakeitimas laikomas priimtu praėjus dvylikai mėnesių nuo jo priėmimo datos ar kitos tokios Komiteto nustatytos datos. Tačiau, jei iki tos datos daugiau nei trečdalis Šalių praneša Generaliniam sekretoriui, kad jos prieštarauja pakeitimui, jis laikomas<text:s/></text:span><text:span text:style-name="T656">nepriimtu.</text:span></text:p>
      <text:p text:style-name="Normal"/>
      <text:p text:style-name="P657"><text:span text:style-name="T658">f</text:span><text:span text:style-name="T659">) Pakeitimas įsigalioja tokiomis sąlygomis:</text:span></text:p>
      <text:p text:style-name="Normal"/>
      <text:p text:style-name="P660"><text:span text:style-name="T661">i</text:span><text:span text:style-name="T662">) Konvencijos straipsnio pakeitimas įsigalioja toms Šalims, kurios pareiškė, kad jį priima, praėjus šešiems mėnesiams nuo datos, kurią jis, vadovaujantis e punkto I papunkčiu, laikomas prii</text:span><text:span text:style-name="T663">mtu.</text:span></text:p>
      <text:p text:style-name="Normal"/>
      <text:p text:style-name="P664"><text:span text:style-name="T665">ii</text:span><text:span text:style-name="T666">) Priedo pakeitimas įsigalioja visoms Šalims praėjus šešiems mėnesiams nuo datos, kurią jis laikomas priimtu, išskyrus bet kurią Šalį, kuri:</text:span></text:p>
      <text:p text:style-name="Normal"/>
      <text:p text:style-name="P667"><text:span text:style-name="T668">1</text:span><text:span text:style-name="T669">) vadovaudamasi e punkto ii papunkčiu pranešė, kad prieštarauja pakeitimui ir kuri neatsiėmė toki</text:span><text:span text:style-name="T670">o prieštaravimo ar<text:s/></text:span></text:p>
      <text:p text:style-name="Normal"/>
      <text:p text:style-name="P671"><text:span text:style-name="T672">2</text:span><text:span text:style-name="T673">) pranešė Generaliniam sekretoriui iki tokio pakeitimo įsigaliojimo, kad tas pakeitimas jai įsigalioja tik po vėlesnio pranešimo apie jo priėmimą.</text:span></text:p>
      <text:p text:style-name="P674"/>
      <text:p text:style-name="P675"><text:span text:style-name="T676">g</text:span><text:span text:style-name="T677">) i) Šalis, kuri pranešė apie prieštaravimą remdamasi f punkto ii papunkčio 1<text:s/></text:span><text:span text:style-name="T678">sąlyga, gali vėliau pranešti Generaliniam sekretoriui, kad ji priima pakeitimą. Toks pakeitimas įsigalioja tokiai Šaliai praėjus šešiems mėnesiams nuo jos pranešimo apie priėmimą datos ar datos, kurią tas pakeitimas įsigalioja, atsižvelgiant į tai, kuri da</text:span><text:span text:style-name="T679">ta vėlesnė.</text:span></text:p>
      <text:p text:style-name="Normal"/>
      <text:p text:style-name="P680"><text:span text:style-name="T681">ii</text:span><text:span text:style-name="T682">) Jei pranešimą, remiantis f punkto ii papunkčio 2 sąlyga, pateikusi Šalis informuoja Generalinį sekretorių apie pakeitimo priėmimą, toks pakeitimas tokiai Šaliai įsigalioja praėjus šešiems mėnesiams nuo jos pranešimo apie priėmimą datos</text:span><text:span text:style-name="T683"><text:s/>arba nuo pakeitimo įsigaliojimo datos, atsižvelgiant į tai, kurį data vėlesnė.</text:span></text:p>
      <text:p text:style-name="Normal"/>
      <text:p text:style-name="P684"><text:span text:style-name="T685">3</text:span><text:span text:style-name="T686">. Konferencijoje priimtas pakeitimas:</text:span></text:p>
      <text:p text:style-name="P687"/>
      <text:p text:style-name="P688"><text:span text:style-name="T689">a</text:span><text:span text:style-name="T690">)<text:s/></text:span><text:span text:style-name="T691">Šalies</text:span><text:span text:style-name="T692">, kuriai pritaria bent trečdalis Šalių, prašymu, Organizacija sušaukia Šalių konferenciją Konvencijos pakeitimams<text:s/></text:span><text:span text:style-name="T693">svarstyti.</text:span></text:p>
      <text:p text:style-name="Normal"/>
      <text:p text:style-name="P694"><text:span text:style-name="T695">b</text:span><text:span text:style-name="T696">) Generalinis sekretorius praneša visoms Šalims apie tokioje Konferencijoje dviejų trečdalių dalyvaujančių ir balsavusių Šalių balsų dauguma priimtą pakeitimą, kad šios jį priimtų.</text:span></text:p>
      <text:p text:style-name="Normal"/>
      <text:p text:style-name="P697"><text:span text:style-name="T698">c</text:span><text:span text:style-name="T699">) Pakeitimas laikomas priimtu ir įsigalioja vadovauj</text:span><text:span text:style-name="T700">antis atitinkamai 2 dalies e ir f punktais, nebent Konferencija nuspręstų kitaip.</text:span></text:p>
      <text:p text:style-name="Normal"/>
      <text:p text:style-name="P701"><text:span text:style-name="T702">4</text:span><text:span text:style-name="T703">. Bet kuri Šalis, kuri nesutiko priimti Priedo pakeitimo, laikoma ne Šalimi tik taikant tą pakeitimą.<text:s/></text:span></text:p>
      <text:p text:style-name="Normal"/>
      <text:p text:style-name="P704"><text:span text:style-name="T705">5</text:span><text:span text:style-name="T706">. Bet koks pranešimas pagal šį straipsnį teikiamas raštu<text:s/></text:span><text:span text:style-name="T707">Generaliniam sekretoriui.</text:span></text:p>
      <text:p text:style-name="Normal"/>
      <text:p text:style-name="P708"><text:span text:style-name="T709">6</text:span><text:span text:style-name="T710">. Generalinis sekretorius informuoja Šalis ir Organizacijos nares apie:</text:span></text:p>
      <text:p text:style-name="P711"/>
      <text:p text:style-name="P712"><text:span text:style-name="T713">a</text:span><text:span text:style-name="T714">)<text:s/></text:span><text:span text:style-name="T715">bet</text:span><text:span text:style-name="T716"><text:s/>kokį pakeitimą, kuris įsigalioja ir jo įsigaliojimo datą – bendrą ir atskirą kiekvienai Šaliai – ir<text:s/></text:span></text:p>
      <text:p text:style-name="Normal"/>
      <text:p text:style-name="P717"><text:span text:style-name="T718">b</text:span><text:span text:style-name="T719">) bet<text:s/></text:span><text:span text:style-name="T720">kokį</text:span><text:span text:style-name="T721"><text:s/>pagal šį straipsnį padar</text:span><text:span text:style-name="T722">ytą pranešimą.</text:span></text:p>
      <text:p text:style-name="P723"/>
      <text:p text:style-name="P724"/>
      <text:p text:style-name="Normal"/>
      <text:p text:style-name="P725"><text:span text:style-name="T726">20</text:span><text:span text:style-name="T727"><text:s/>straipsnis</text:span></text:p>
      <text:p text:style-name="P728"/>
      <text:p text:style-name="P729"><text:span text:style-name="T730">Denonsavimas</text:span></text:p>
      <text:p text:style-name="Normal"/>
      <text:p text:style-name="P731"><text:span text:style-name="T732">1</text:span><text:span text:style-name="T733">. Bet kuri Šalis bet kuriuo metu gali paskelbti šią Konvenciją negaliojančia praėjus dviem metams nuo datos, kurią ši Konvencija įsigalioja tai Šaliai.<text:s/></text:span></text:p>
      <text:p text:style-name="Normal"/>
      <text:p text:style-name="P734"><text:span text:style-name="T735">2</text:span><text:span text:style-name="T736">. Konvencija negaliojančia<text:s/></text:span><text:span text:style-name="T737">paskelbiama pateikiant Depozitarui rašytinį pranešimą apie tai ir įsigalioja praėjus vieniems metams ar ilgesniam tame pranešime nurodytam laikotarpiui nuo jo gavimo.</text:span></text:p>
      <text:p text:style-name="P738"/>
      <text:p text:style-name="P739"/>
      <text:p text:style-name="Normal"/>
      <text:p text:style-name="P740"><text:span text:style-name="T741">21</text:span><text:span text:style-name="T742"><text:s/>straipsnis</text:span></text:p>
      <text:p text:style-name="P743"/>
      <text:p text:style-name="P744"><text:span text:style-name="T745">Depozitaras</text:span></text:p>
      <text:p text:style-name="Normal"/>
      <text:p text:style-name="P746"><text:span text:style-name="T747">1</text:span><text:span text:style-name="T748">. Ši Konvencija deponuojama Generaliniam sekret</text:span><text:span text:style-name="T749">oriui, kuris perduoda patvirtintas šios Konvencijos kopijas visoms valstybėms, kurios pasirašė šią Konvenciją ar prie jos prisijungė.<text:s/></text:span></text:p>
      <text:p text:style-name="Normal"/>
      <text:p text:style-name="P750"><text:span text:style-name="T751">2</text:span><text:span text:style-name="T752">. Be kitur Konvencijoje nurodytų funkcijų, Generalinis sekretorius:</text:span></text:p>
      <text:p text:style-name="P753"/>
      <text:p text:style-name="P754"><text:span text:style-name="T755">a</text:span><text:span text:style-name="T756">) informuoja visas šią Konvenciją pasirašiu</text:span><text:span text:style-name="T757">sias ar prie jos prisijungusias valstybes apie:</text:span></text:p>
      <text:p text:style-name="Normal"/>
      <text:p text:style-name="P758"><text:span text:style-name="T759">i</text:span><text:span text:style-name="T760">) kiekvieną naują pasirašymą arba ratifikavimo, priėmimo, patvirtinimo ar prisijungimo dokumento deponavimą ir jo datą;</text:span></text:p>
      <text:p text:style-name="Normal"/>
      <text:p text:style-name="P761"><text:span text:style-name="T762">ii</text:span><text:span text:style-name="T763">) šios Konvencijos įsigaliojimo datą ir<text:s/></text:span></text:p>
      <text:p text:style-name="P764"/>
      <text:p text:style-name="P765">(iii) bet kokio šios Konvencijos<text:s/>denonsavimo dokumento deponavimą kartu su data, kurią jis buvo gautas ir data, kurią įsigalioja denonsavimas ir</text:p>
      <text:p text:style-name="Normal"/>
      <text:p text:style-name="P766"><text:span text:style-name="T767">b</text:span><text:span text:style-name="T768">)</text:span><text:span text:style-name="T769"><text:s/></text:span><text:span text:style-name="T770">kai tik ši Konvencija įsigalioja, perduoda jos tekstą Jungtinių Tautų Sekretoriatui užregistruoti ir paskelbti vadovaujantis Jungtinių T</text:span><text:span text:style-name="T771">autų chartijos 102 straipsniu.</text:span></text:p>
      <text:p text:style-name="P772"/>
      <text:p text:style-name="P773"/>
      <text:p text:style-name="Normal"/>
      <text:p text:style-name="P774"><text:span text:style-name="T775">22</text:span><text:span text:style-name="T776"><text:s/>straipsnis</text:span></text:p>
      <text:p text:style-name="P777"/>
      <text:p text:style-name="P778"><text:span text:style-name="T779">Kalbos</text:span></text:p>
      <text:p text:style-name="P780"/>
      <text:p text:style-name="P781">Ši Konvencija sudaryta vienu originalu, anglų, arabų, ispanų, kinų, prancūzų ir rusų kalbomis. Visi tekstai autentiški.</text:p>
      <text:p text:style-name="P782"/>
      <text:p text:style-name="P783"/>
      <text:p text:style-name="P784"/>
      <text:p text:style-name="P785"/>
      <text:p text:style-name="P786"/>
      <text:p text:style-name="P787">Priimta du tūkstančiai ketvirtųjų metų vasario tryliktą dieną<text:s/>Londone.</text:p>
      <text:p text:style-name="P788"/>
      <text:p text:style-name="P789"/>
      <text:p text:style-name="P790"/>
      <text:p text:style-name="P791"/>
      <text:p text:style-name="P792"/>
      <text:p text:style-name="P793"><text:span text:style-name="T794">Tai patvirtindami</text:span><text:span text:style-name="T795">, toliau nurodyti atitinkamų Vyriausybių tinkamai įgalioti atstovai pasirašė šią Konvenciją.</text:span></text:p>
      <text:p text:style-name="P796"/>
      <text:p text:style-name="P797"/>
      <text:p text:style-name="P798"/>
      <text:p text:style-name="P799"/>
      <text:p text:style-name="Normal"/>
      <text:soft-page-break/>
      <text:p text:style-name="P800"><text:span text:style-name="T801">PRIEDAS</text:span></text:p>
      <text:p text:style-name="P802"/>
      <text:p text:style-name="P803"/>
      <text:p text:style-name="P804"/>
      <text:p text:style-name="P805"><text:span text:style-name="T806">LAIVŲ BALASTINIŲ VANDENŲ IR NUOSĖDŲ</text:span></text:p>
      <text:p text:style-name="P807"/>
      <text:p text:style-name="P808"><text:span text:style-name="T809">KONTROLĖS IR VALDYMO TAISYKLĖS</text:span></text:p>
      <text:p text:style-name="P810"/>
      <text:p text:style-name="P811"/>
      <text:p text:style-name="Normal"/>
      <text:p text:style-name="P812"><text:span text:style-name="T813">A SKYRIUS. BENDROSIOS NUOSTATOS</text:span></text:p>
      <text:p text:style-name="P814"/>
      <text:p text:style-name="P815"/>
      <text:p text:style-name="Normal"/>
      <text:p text:style-name="P816"><text:span text:style-name="T817">A-1 taisyklė</text:span></text:p>
      <text:p text:style-name="P818"/>
      <text:p text:style-name="P819">Apibrėžtys</text:p>
      <text:p text:style-name="P820"/>
      <text:p text:style-name="P821">Šiame Priede:</text:p>
      <text:p text:style-name="P822"/>
      <text:p text:style-name="P823"><text:span text:style-name="T824">1</text:span><text:span text:style-name="T825">. „Sukakties data“ – kiekvienų metų diena ir mėnuo, atitinkantys Liudijimo galiojimo pabaigos datą.<text:s/></text:span></text:p>
      <text:p text:style-name="Normal"/>
      <text:p text:style-name="P826"><text:span text:style-name="T827">2</text:span><text:span text:style-name="T828">. „Balastinių vandenų talpa“ – bendra bet kurių laivo talpyklų, erdvių ar skyrių, naudojamų bala</text:span><text:span text:style-name="T829">stiniams vandenims vežti, įleisti, išleisti, įskaitant bet kokias balastiniams vandenims vežti skirtas universalios paskirties talpyklas, erdves ar skyrius, tūrinė talpa.</text:span></text:p>
      <text:p text:style-name="Normal"/>
      <text:p text:style-name="P830"><text:span text:style-name="T831">3</text:span><text:span text:style-name="T832">. „Bendrovė“ – laivo savininkas ar bet kuri kita organizacija ar asmuo,<text:s/></text:span><text:span text:style-name="T833">pavyzdžiui, valdytojas ar laivo nuomininkas, kuris iš laivo savininko perėmė atsakomybę už laivo naudojimą ir kuris, prisiimdamas tokią atsakomybę, sutiko perimti visas Tarptautiniame saugaus valdymo kodekse nustatytas pareigas ir atsakomybę</text:span><text:span text:style-name="T834"><text:note text:note-class="footnote" text:id="_ftn0"><text:note-citation>1</text:note-citation><text:note-body><text:p text:style-name="P835"><text:span text:style-name="T836"><text:s/>Žr. Organizacijos rezoliucija A.741(18) priimtą ISM kodeksą su pakeitimais.</text:span></text:p></text:note-body></text:note></text:span><text:span text:style-name="T837">.</text:span></text:p>
      <text:p text:style-name="Normal"/>
      <text:p text:style-name="P838"><text:span text:style-name="T839">4</text:span><text:span text:style-name="T840">.<text:s/></text:span><text:span text:style-name="T841">Laivas „statomas“ – laivo statybos etapas, kai:</text:span></text:p>
      <text:p text:style-name="P842"/>
      <text:p text:style-name="P843"><text:span text:style-name="T844">1</text:span><text:span text:style-name="T845">) pastatomas laivo kylis ar</text:span></text:p>
      <text:p text:style-name="Normal"/>
      <text:p text:style-name="P846"><text:span text:style-name="T847">2</text:span><text:span text:style-name="T848">) pradedama konkretaus laivo statyba;</text:span></text:p>
      <text:p text:style-name="Normal"/>
      <text:p text:style-name="P849"><text:span text:style-name="T850">3</text:span><text:span text:style-name="T851">) pradėtas laivo surinkimas, kai yra sumontuota bent 50 tonų arba 1 procentas visų struktūrinių medžiagų apskaičiuotos masės,<text:s/></text:span><text:span text:style-name="T852">atsižvelgiant į tai, kuris skaičius mažesnis ar</text:span></text:p>
      <text:p text:style-name="Normal"/>
      <text:p text:style-name="P853"><text:span text:style-name="T854">4</text:span><text:span text:style-name="T855">) laivas kapitališkai<text:s/></text:span><text:span text:style-name="T856">perstatomas</text:span><text:span text:style-name="T857">.</text:span></text:p>
      <text:p text:style-name="Normal"/>
      <text:p text:style-name="P858"><text:span text:style-name="T859">5</text:span><text:span text:style-name="T860">. „Kapitalinis perstatymas“ – laivo perstatymas:</text:span></text:p>
      <text:p text:style-name="P861"/>
      <text:p text:style-name="P862"><text:span text:style-name="T863">1</text:span><text:span text:style-name="T864">) dėl kurio 15 ar daugiau procentų pasikeičia laivo balastinių vandenų vežimo talpa ar<text:s/></text:span></text:p>
      <text:p text:style-name="Normal"/>
      <text:p text:style-name="P865"><text:span text:style-name="T866">2</text:span><text:span text:style-name="T867">) dėl kurio<text:s/></text:span><text:span text:style-name="T868">pasikeičia laivo tipas ar<text:s/></text:span></text:p>
      <text:p text:style-name="Normal"/>
      <text:p text:style-name="P869"><text:span text:style-name="T870">3</text:span><text:span text:style-name="T871">) dėl kurio, Administracijos nuomone, laivo amžius gali pailgėti dešimčia ar daugiau metų ar<text:s/></text:span></text:p>
      <text:p text:style-name="Normal"/>
      <text:p text:style-name="P872"><text:span text:style-name="T873">4</text:span><text:span text:style-name="T874">) dėl kurio įvyksta kiti, nei fizinių komponentų pakeitimas, pakeitimai laivo balastinių vandenų sistemoje. Laivo perstatym</text:span><text:span text:style-name="T875">as, siekiant atitikties D-1 taisyklės nuostatoms šiame Priede nelaikomas kapitaliniu perstatymu.</text:span></text:p>
      <text:p text:style-name="Normal"/>
      <text:p text:style-name="P876"><text:span text:style-name="T877">6</text:span><text:span text:style-name="T878">. „Nuo artimiausios žemės“ – atstumas nuo bazinės linijos, nuo kurios vadovaujantis tarptautine teise nustatoma atitinkamos teritorijos teritorinė jūra</text:span><text:span text:style-name="T879">, išskyrus tai, kad šios Konvencijos tikslais sąvoka „nuo artimiausios žemės“ – nuo šiaurės rytų Australijos pakrantės – turi būti suprantama, kaip atstumas nuo linijos, nubrėžtos iš Australijos pakrantėje esančio<text:s/></text:span></text:p>
      <text:p text:style-name="P880"/>
      <text:p text:style-name="P881">11°00´ šiaurės platumos, 142°08´ rytų<text:s/>ilgumos taško</text:p>
      <text:p text:style-name="P882"/>
      <text:p text:style-name="P883">iki taško 10°35´ šiaurės platumos, 141°55´ rytų ilgumos</text:p>
      <text:p text:style-name="P884"/>
      <text:p text:style-name="P885">iš ten iki taško 10°00´ šiaurės platumos, 142°00´ rytų ilgumos</text:p>
      <text:p text:style-name="P886"/>
      <text:p text:style-name="P887">iš ten iki taško 9°10´ šiaurės platumos, 143°52´ rytų ilgumos</text:p>
      <text:p text:style-name="P888"/>
      <text:p text:style-name="P889">iš ten iki taško 9°00´ šiaurės platumos, 144°30´ rytų<text:s/>ilgumos</text:p>
      <text:p text:style-name="P890"/>
      <text:p text:style-name="P891">iš ten iki taško 10°41´ šiaurės platumos, 145°00´ rytų ilgumos</text:p>
      <text:p text:style-name="P892"/>
      <text:p text:style-name="P893">iš ten iki taško 13°00´ šiaurės platumos, 145°00´ rytų ilgumos</text:p>
      <text:p text:style-name="P894"/>
      <text:p text:style-name="P895">iš ten iki taško 15°00´ šiaurės platumos, 146°00´ rytų ilgumos</text:p>
      <text:p text:style-name="P896"/>
      <text:p text:style-name="P897">iš ten iki taško 17°30´ šiaurės platumos, 147°00´ rytų<text:s/>ilgumos</text:p>
      <text:p text:style-name="P898"/>
      <text:p text:style-name="P899">iš ten iki taško 21°00´ šiaurės platumos, 152°55´ rytų ilgumos</text:p>
      <text:p text:style-name="P900"/>
      <text:p text:style-name="P901">iš ten iki taško 24°30´ šiaurės platumos, 154°00´ rytų ilgumos</text:p>
      <text:p text:style-name="P902"/>
      <text:p text:style-name="P903">iš ten iki Australijos pakrantėje esančio</text:p>
      <text:p text:style-name="P904"/>
      <text:p text:style-name="P905">24°42´ šiaurės platumos, 153°15´ rytų ilgumos taško.</text:p>
      <text:p text:style-name="Normal"/>
      <text:p text:style-name="P906"><text:span text:style-name="T907">7</text:span><text:span text:style-name="T908">. „Aktyvioji medž</text:span><text:span text:style-name="T909">iaga“ – medžiaga ar organizmas, įskaitant virusą ar grybelį, kurie daro kenksmingiems vandens organizmams ir patogenams bendrą ar specialų poveikį.</text:span></text:p>
      <text:p text:style-name="P910"/>
      <text:p text:style-name="P911"/>
      <text:p text:style-name="Normal"/>
      <text:p text:style-name="P912"><text:span text:style-name="T913">A-2 taisyklė</text:span></text:p>
      <text:p text:style-name="P914"/>
      <text:p text:style-name="P915"><text:span text:style-name="T916">Bendras taikymas</text:span></text:p>
      <text:p text:style-name="P917"/>
      <text:p text:style-name="P918"><text:span text:style-name="T919">Išskyrus atvejus,<text:s/></text:span><text:span text:style-name="T920">kai aiškiai nustatyta kitaip, balastiniai<text:s/></text:span><text:span text:style-name="T921">vandenys išleidžiami tik pagal balastinių vandenų valdymo reikalavimus vadovaujantis šio Priedo nuostatomis.</text:span></text:p>
      <text:p text:style-name="P922"/>
      <text:p text:style-name="P923"/>
      <text:p text:style-name="Normal"/>
      <text:p text:style-name="P924"><text:span text:style-name="T925">A-3 taisyklė</text:span></text:p>
      <text:p text:style-name="P926"/>
      <text:p text:style-name="P927">Išimtys</text:p>
      <text:p text:style-name="P928"/>
      <text:p text:style-name="P929">B-3 taisyklės reikalavimai ar bet kokios Šalies remiantis 2 straipsnio 3 dalimi ir C skyriumi priimtos priemonės netaikomos:<text:s/></text:p>
      <text:p text:style-name="P930"/>
      <text:p text:style-name="P931"><text:span text:style-name="T932">1</text:span><text:span text:style-name="T933">. paimant ar išleidžiant balastinius vandenis ar nuosėdas, kai tai būtina siekiant užtikrinti laivo saugumą susidarius avarinei situacijai ar prireikus gelbėti gyvybę jūroje ar<text:s/></text:span></text:p>
      <text:p text:style-name="Normal"/>
      <text:p text:style-name="P934"><text:span text:style-name="T935">2</text:span><text:span text:style-name="T936">. atsitiktinio balastinių vandenų ir nuosėdų išleidimo ar<text:s/></text:span><text:span text:style-name="T937">patekimo [į aplinką], kai tai įvyksta dėl laivui ar jo įrangai padarytos žalos, atvejais:</text:span></text:p>
      <text:p text:style-name="P938"/>
      <text:p text:style-name="P939"><text:span text:style-name="T940">1</text:span><text:span text:style-name="T941">) jei buvo imtasi visų pagrįstų atsargumo priemonių iki ir po žalos padarymo arba žalos ar išleidimo nustatymo, siekiant užkirsti kelią išleidimui ar jį sumažinti</text:span><text:span text:style-name="T942"><text:s/>ir<text:s/></text:span></text:p>
      <text:p text:style-name="Normal"/>
      <text:p text:style-name="P943"><text:span text:style-name="T944">2</text:span><text:span text:style-name="T945">) nebent žalą tyčia ar dėl aplaidumo padarė savininkas, bendrovė ar atsakingas pareigūnas ar<text:s/></text:span></text:p>
      <text:p text:style-name="Normal"/>
      <text:p text:style-name="P946"><text:span text:style-name="T947">3</text:span><text:span text:style-name="T948">. paimant ir išleidžiant balastinius vandenis ir nuosėdas, kai tai naudojama siekiant išvengti ar kuo labiau sumažinti taršos iš laivo<text:s/></text:span><text:span text:style-name="T949">incidentus, ar</text:span></text:p>
      <text:p text:style-name="Normal"/>
      <text:p text:style-name="P950"><text:span text:style-name="T951">4</text:span><text:span text:style-name="T952">. paimant ir vėliau išleidžiant tuos pačius balastinius vandenis ir nuosėdas atviroje jūroje, ar</text:span></text:p>
      <text:p text:style-name="Normal"/>
      <text:p text:style-name="P953"><text:span text:style-name="T954">5</text:span><text:span text:style-name="T955">. išleidžiant balastinius vandenis ir nuosėdas iš laivo toje pačioje vietoje, kurioje visi tie balastiniai vandenys ir nuosėdos prad</text:span><text:span text:style-name="T956">žioje buvo paimti ir jei jie nebuvo sumaišyti su iš kitų vietų paimtais nesutvarkytais balastiniais vandenimis ir nuosėdomis. Jei toks susimaišymas įvyko, iš kitų vietų paimtiems balastiniams vandenims, vadovaujantis šiuo Priedu, taikomas balastinių vanden</text:span><text:span text:style-name="T957">ų valdymo reikalavimas.</text:span></text:p>
      <text:p text:style-name="P958"/>
      <text:p text:style-name="P959"/>
      <text:p text:style-name="Normal"/>
      <text:p text:style-name="P960"><text:span text:style-name="T961">A-4 taisyklė</text:span></text:p>
      <text:p text:style-name="P962"/>
      <text:p text:style-name="P963"><text:span text:style-name="T964">Reikalavimų taikymo išimtys</text:span></text:p>
      <text:p text:style-name="P965"/>
      <text:p text:style-name="P966"><text:span text:style-name="T967">1</text:span><text:span text:style-name="T968">. Šalis ar Šalys, jų jurisdikcijai priklausančiuose vandenyse, netaikant reikalavimų taikymo išimčių, kurios nustatytos kitur šioje Konvencijoje, gali suteikti bet kokių reikala</text:span><text:span text:style-name="T969">vimų taikyti B-3 ar C-1 taisykles išimtis, bet tik tada, kai jos yra:</text:span></text:p>
      <text:p text:style-name="P970"/>
      <text:p text:style-name="P971"><text:span text:style-name="T972">1</text:span><text:span text:style-name="T973">) suteikiamos laivui ar laivams, plaukiojantiems reisu ar reisais tarp konkrečių uostų ar vietovių ar laivui, kuris plaukioja vien tik tarp konkrečių uostų ar vietovių;</text:span></text:p>
      <text:p text:style-name="Normal"/>
      <text:p text:style-name="P974"><text:span text:style-name="T975">2</text:span><text:span text:style-name="T976">) galio</text:span><text:span text:style-name="T977">ja ne ilgesnį kaip penkerių metų laikotarpį, taikant tarpinę peržiūrą;</text:span></text:p>
      <text:p text:style-name="Normal"/>
      <text:p text:style-name="P978"><text:span text:style-name="T979">3</text:span><text:span text:style-name="T980">) suteikiamos laivams, kurie nemaišo tarpusavyje kitų, nei paimti iš tarp 1 dalies 1 punkte nurodytų uostų ar vietovių vandenys, balastinių vandenų ar nuosėdų ir</text:span></text:p>
      <text:p text:style-name="Normal"/>
      <text:p text:style-name="P981"><text:span text:style-name="T982">4</text:span><text:span text:style-name="T983">)<text:s/></text:span><text:span text:style-name="T984">suteikiamos remiantis Organizacijos parengtomis Rizikos vertinimo gairėmis.</text:span></text:p>
      <text:p text:style-name="Normal"/>
      <text:p text:style-name="P985"><text:span text:style-name="T986">2</text:span><text:span text:style-name="T987">. Remiantis 1 dalimi suteiktos reikalavimų taikymo išimtys negalioja tol, kol apie jas nepranešama Organizacijai ir atitinkama informacija neišplatinama Šalims.</text:span></text:p>
      <text:p text:style-name="Normal"/>
      <text:p text:style-name="P988"><text:span text:style-name="T989">3</text:span><text:span text:style-name="T990">. Bet</text:span><text:span text:style-name="T991"><text:s/>kokios pagal šią taisyklę suteiktos reikalavimų taikymo išimtys neturi pakenkti ar padaryti žalos gretimų ar kitų valstybių aplinkai, žmonių sveikatai, nuosavybei ar ištekliams. Su bet kuria valstybe, kuriai, kaip nustato Šalis, gali būti padarytas neigia</text:span><text:span text:style-name="T992">mas poveikis, tariamasi siekiant išspręsti nustatytas susirūpinimą keliančias problemas.</text:span></text:p>
      <text:p text:style-name="Normal"/>
      <text:p text:style-name="P993"><text:span text:style-name="T994">4</text:span><text:span text:style-name="T995">. Bet kokios pagal šią taisyklę suteiktos išimtys įrašomos į balastinių vandenų registravimo dienyną.</text:span></text:p>
      <text:p text:style-name="P996"/>
      <text:p text:style-name="P997"/>
      <text:p text:style-name="Normal"/>
      <text:p text:style-name="P998"><text:span text:style-name="T999">A-5 taisyklė</text:span></text:p>
      <text:p text:style-name="P1000"/>
      <text:p text:style-name="P1001"><text:span text:style-name="T1002">Lygiavertis reikalavimų laikymasis</text:span></text:p>
      <text:p text:style-name="P1003"/>
      <text:p text:style-name="P1004">Trumpesniems nei 50 metrų ilgio pramoginiams, vien tik poilsiui ar varžyboms naudojamiems laivams ar laivams, naudojamiems visų pirma paieškai ir gelbėjimui, kurių didžiausia balastinių vandenų talpa yra 8 kubiniai metrai, lygiavertį šio Priedo reikalavimų<text:s/>laikymąsi nustato Administracija, atsižvelgdama į Organizacijos parengtas Gaires.</text:p>
      <text:p text:style-name="P1005"/>
      <text:p text:style-name="P1006"/>
      <text:p text:style-name="Normal"/>
      <text:p text:style-name="P1007"><text:span text:style-name="T1008">B SKYRIUS. LAIVŲ VALDYMO IR KONTROLĖS REIKALAVIMAI</text:span></text:p>
      <text:p text:style-name="P1009"/>
      <text:p text:style-name="P1010"/>
      <text:p text:style-name="Normal"/>
      <text:p text:style-name="P1011"><text:span text:style-name="T1012">B-1 taisyklė</text:span></text:p>
      <text:p text:style-name="P1013"/>
      <text:p text:style-name="P1014"><text:span text:style-name="T1015">Balastinių vandenų valdymo planas</text:span></text:p>
      <text:p text:style-name="P1016"/>
      <text:p text:style-name="P1017">Kiekviename laive turi būti parengtas balastinių vandenų<text:s/>valdymo planas, kurį kiekvienas laivas turi įgyvendinti. Tokį planą patvirtina Administracija, atsižvelgdama į Organizacijos parengtas Gaires. Balastinių vandenų valdymo planas parengiamas konkrečiai kiekvienam laivui ir jame turi būti išdėstyta bent:</text:p>
      <text:p text:style-name="P1018"/>
      <text:p text:style-name="P1019"><text:span text:style-name="T1020">1</text:span><text:span text:style-name="T1021">. išsamios, laivui ir įgulai skirtos, su balastinių vandenų valdymu susijusios ir šios Konvencijos reikalavimus atitinkančios saugumo procedūros;</text:span></text:p>
      <text:p text:style-name="Normal"/>
      <text:p text:style-name="P1022"><text:span text:style-name="T1023">2</text:span><text:span text:style-name="T1024">. išsamus veiksmų, kurių turi būti imtasi siekiant įgyvendinti šioje Konvencijoje nustatytus balastinių<text:s/></text:span><text:span text:style-name="T1025">vandenų valdymo reikalavimus ir papildomą balastinių vandenų valdymo praktiką, aprašymas;</text:span></text:p>
      <text:p text:style-name="Normal"/>
      <text:p text:style-name="P1026"><text:span text:style-name="T1027">3</text:span><text:span text:style-name="T1028">. išsami nuosėdų šalinimo tvarka:<text:s/></text:span></text:p>
      <text:p text:style-name="P1029"/>
      <text:p text:style-name="P1030"><text:span text:style-name="T1031">1</text:span><text:span text:style-name="T1032">) jūroje ir<text:s/></text:span></text:p>
      <text:p text:style-name="Normal"/>
      <text:p text:style-name="P1033"><text:span text:style-name="T1034">2</text:span><text:span text:style-name="T1035">) krante;</text:span></text:p>
      <text:p text:style-name="Normal"/>
      <text:p text:style-name="P1036"><text:span text:style-name="T1037">4</text:span><text:span text:style-name="T1038">.<text:s/></text:span><text:span text:style-name="T1039">informacija</text:span><text:span text:style-name="T1040"><text:s/>apie laivo balastinių vandenų valdymo, kuris apima išleidimą į jūrą, koordinavimo su valstybės, į kurios vandenis bus išleidžiama, tvarką;</text:span></text:p>
      <text:p text:style-name="Normal"/>
      <text:p text:style-name="P1041"><text:span text:style-name="T1042">5</text:span><text:span text:style-name="T1043">.<text:s/></text:span><text:span text:style-name="T1044">informacija</text:span><text:span text:style-name="T1045"><text:s/>apie už plano tinkamo įgyvendinimo užtikrinimą atsakingą laivo pareigūną;</text:span></text:p>
      <text:p text:style-name="Normal"/>
      <text:p text:style-name="P1046"><text:span text:style-name="T1047">6</text:span><text:span text:style-name="T1048">. informacija ap</text:span><text:span text:style-name="T1049">ie laivų atskaitomybės reikalavimus, nustatytus pagal šią Konvenciją ir<text:s/></text:span></text:p>
      <text:p text:style-name="Normal"/>
      <text:p text:style-name="P1050"><text:span text:style-name="T1051">7</text:span><text:span text:style-name="T1052">. laivo darbo kalba surašyta informacija, o jei vartojamos ne anglų, prancūzų ar ispanų kalbos, turi būti pridėtas vertimas į vieną iš šių kalbų.</text:span></text:p>
      <text:p text:style-name="P1053"/>
      <text:p text:style-name="P1054"/>
      <text:p text:style-name="Normal"/>
      <text:p text:style-name="P1055"><text:span text:style-name="T1056">B-2 taisyklė</text:span></text:p>
      <text:p text:style-name="P1057"/>
      <text:p text:style-name="P1058"><text:span text:style-name="T1059">Balastinių vandenų registravimo dienynas</text:span></text:p>
      <text:p text:style-name="P1060"/>
      <text:p text:style-name="P1061"><text:span text:style-name="T1062">1</text:span><text:span text:style-name="T1063">. Kiekviename laive turi būti balastinių vandenų registravimo dienynas – tai gali būti elektroninė registravimo sistema ar sudėtinė kito registravimo dienyno ar sistemos dalis – kuriame turi būti pateikiama bent</text:span><text:span text:style-name="T1064"><text:s/>II priedėlyje nurodyta informacija.</text:span></text:p>
      <text:p text:style-name="Normal"/>
      <text:p text:style-name="P1065"><text:span text:style-name="T1066">2</text:span><text:span text:style-name="T1067">. Balastinių vandenų registravimo dienyno įrašai laikomi laive bent dvejus metus nuo paskutinio įrašo padarymo, o vėliau – bent trejus metus turi būti bendrovės kontroliuojami.<text:s/></text:span></text:p>
      <text:p text:style-name="Normal"/>
      <text:p text:style-name="P1068"><text:span text:style-name="T1069">3</text:span><text:span text:style-name="T1070">. Išleidus balastinius vanden</text:span><text:span text:style-name="T1071">is remiantis A-3, A-4 ar B-3.6 taisyklėmis ar kitokio atsitiktinio balastinių vandenų išleidimo atveju arba išleidus juos išimties tvarka, kai šios<text:s/></text:span><text:soft-page-break/><text:span text:style-name="T1072">Konvencijos reikalavimų negalima netaikyti dėl kitų priežasčių, balastinių vandenų registravimo dienyne daro</text:span><text:span text:style-name="T1073">mas įrašas apie tokio išleidimo aplinkybes ir priežastis.</text:span></text:p>
      <text:p text:style-name="Normal"/>
      <text:p text:style-name="P1074"><text:span text:style-name="T1075">4</text:span><text:span text:style-name="T1076">. Balastinių vandenų registravimo dienynas saugomas taip, kad visada tinkamu laiku jį būtų galima be vargo patikrinti, o jei laivas velkamas be įgulos, dienynas gali būti laikomas velkančiame<text:s/></text:span><text:span text:style-name="T1077">laive.</text:span></text:p>
      <text:p text:style-name="Normal"/>
      <text:p text:style-name="P1078"><text:span text:style-name="T1079">5</text:span><text:span text:style-name="T1080">. Kiekvienas su balastiniais vandenimis susijęs veiksmas turi būti nedelsiant visapusiškai aprašytas balastinių vandenų registravimo dienyne. Kiekvieną įrašą pasirašo atsakingas už atitinkamą veiksmą pareigūnas, o kiekvieną užbaigtą puslapį pa</text:span><text:span text:style-name="T1081">sirašo kapitonas. Balastinių vandenų registravimo dienyno įrašai daromi laivo darbo kalba. Jei tai ne anglų, prancūzų ar ispanų kalbos, turi būti pridėtas įrašų vertimas į vieną iš šių kalbų. Jei įrašai daromi ir oficialia valstybine valstybės, su kurios v</text:span><text:span text:style-name="T1082">ėliava laivas turi teisę plaukioti, kalba, kilus ginčui ar dėl nesutapimo, vadovaujamasi šiais įrašais.<text:s/></text:span></text:p>
      <text:p text:style-name="Normal"/>
      <text:p text:style-name="P1083"><text:span text:style-name="T1084">6</text:span><text:span text:style-name="T1085">. Tinkamai įgalioti Šalies pareigūnai gali tikrinti balastinių vandenų registravimo dienyną bet kuriame laive, kuriam taikoma ši taisyklė laivui<text:s/></text:span><text:span text:style-name="T1086">esant jos uoste ar jūros terminale, ir gali pasidaryti bet kokio įrašo kopiją ir pareikalauti, kad kapitonas patvirtintų tos kopijos tikrumą. Bet kuri taip patvirtinta kopija yra priimtina pateikti vykstant bet kokiam teisiniam procesui, kaip įraše nurodyt</text:span><text:span text:style-name="T1087">ų faktų įrodymas. Balastinių vandenų registravimo dienynas tikrinamas ir patvirtinta kopija daroma kuo skubiau, kad būtų išvengta nepagrįsto laivo užlaikymo.<text:s/></text:span></text:p>
      <text:p text:style-name="P1088"/>
      <text:p text:style-name="P1089"/>
      <text:p text:style-name="Normal"/>
      <text:p text:style-name="P1090"><text:span text:style-name="T1091">B-3 taisyklė</text:span></text:p>
      <text:p text:style-name="P1092"/>
      <text:p text:style-name="P1093">Laivų balastinių vandenų valdymas</text:p>
      <text:p text:style-name="P1094"/>
      <text:p text:style-name="P1095"><text:span text:style-name="T1096">1</text:span><text:span text:style-name="T1097">. Iki 2009 m. pastatytas laivas:</text:span></text:p>
      <text:p text:style-name="P1098"/>
      <text:p text:style-name="P1099"><text:span text:style-name="T1100">1</text:span><text:span text:style-name="T1101">) kurio balastinių vandenų talpa yra nuo 1500 iki 5000 kubinių metrų imtinai, privalo taikyti tokią balastinių vandenų valdymo praktiką, kuri iki 2014 m. atitiktų bent taisyklėje D-1 ar taisyklėje D-2 aprašytą standartą, o vėliau ji turi atitikti bent tai</text:span><text:span text:style-name="T1102">syklėje D-2 aprašytą standartą;<text:s/></text:span></text:p>
      <text:p text:style-name="Normal"/>
      <text:p text:style-name="P1103"><text:span text:style-name="T1104">2</text:span><text:span text:style-name="T1105">) kurio balastinių vandenų talpa yra mažesnė nei 1500 ar didesnė nei 5000 kubinių metrų, privalo taikyti tokią balastinių vandenų valdymo praktiką, kuri iki 2016 m. atitiktų bent taisyklėje D-1 ar taisyklėje D-2 apraš</text:span><text:span text:style-name="T1106">ytą standartą, o vėliau ji turi atitikti bent taisyklėje D-2 aprašytą standartą.</text:span></text:p>
      <text:p text:style-name="Normal"/>
      <text:p text:style-name="P1107"><text:span text:style-name="T1108">2</text:span><text:span text:style-name="T1109">. Laivas, kuriam taikoma 1 dalis, turi atitikti 1 dalies reikalavimus ne vėliau kaip per pirmą tarpinę ar atnaujinimo apžiūrą, atsižvelgiant į tai, kuri atliekama pirm</text:span><text:span text:style-name="T1110">iau, po laivo perdavimo sukakties datos tais metais, kai laivui pradedama taikyti atitinkamą standartą.</text:span></text:p>
      <text:p text:style-name="Normal"/>
      <text:p text:style-name="P1111"><text:span text:style-name="T1112">3</text:span><text:span text:style-name="T1113">. 2009 m. ar vėliau pastatytas laivas, kurio balastinių vandenų talpa yra mažesnė nei 5000 kubinių metrų, privalo taikyti tokią balastinių vandenų</text:span><text:span text:style-name="T1114"><text:s/>valdymo praktiką, kuri atitinka bent D-2 taisyklėje aprašytą standartą.</text:span></text:p>
      <text:p text:style-name="Normal"/>
      <text:p text:style-name="P1115"><text:span text:style-name="T1116">4</text:span><text:span text:style-name="T1117">. 2009 m. ar vėliau, bet iki 2012 m. pastatytas laivas, kurio balastinių vandenų talpa yra 5000 kubinių metrų ar didesnė, privalo taikyti balastinių vandenų valdymo praktiką, va</text:span><text:span text:style-name="T1118">dovaujantis 1 dalies 2 punktu.<text:s/></text:span></text:p>
      <text:p text:style-name="Normal"/>
      <text:p text:style-name="P1119"><text:span text:style-name="T1120">5</text:span><text:span text:style-name="T1121">. Po 2012 m. pastatytas laivas, kurio balastinių vandenų talpa yra 5000 kubinių metrų ar didesnė, privalo taikyti tokią balastinių vandenų valdymo praktiką, kuri atitinka bent D-2 taisyklėje aprašytą standartą.<text:s/></text:span></text:p>
      <text:p text:style-name="Normal"/>
      <text:p text:style-name="P1122"><text:span text:style-name="T1123">6</text:span><text:span text:style-name="T1124">. Šios taisyklės reikalavimai netaikomi laivams, kurie išleidžia balastinius vandenis į priėmimo įrenginį, sukonstruotą atsižvelgiant į Organizacijos parengtas Gaires.<text:s/></text:span></text:p>
      <text:p text:style-name="Normal"/>
      <text:p text:style-name="P1125"><text:span text:style-name="T1126">7</text:span><text:span text:style-name="T1127">. Kiti balastinių vandenų valdymo būdai taip pat gali būti priimtini kaip alterna</text:span><text:span text:style-name="T1128">tyvos 1–5 dalyse aprašytiems reikalavimams, jei tokiais būdais užtikrinama bent toks pat aplinkos, žmonių sveikatos, nuosavybės ar išteklių apsaugos lygis ir jei jiems iš esmės pritarė Komitetas.<text:s/></text:span></text:p>
      <text:p text:style-name="P1129"/>
      <text:p text:style-name="P1130"/>
      <text:p text:style-name="Normal"/>
      <text:p text:style-name="P1131"><text:span text:style-name="T1132">B-4 taisyklė</text:span></text:p>
      <text:p text:style-name="P1133"/>
      <text:p text:style-name="P1134"><text:span text:style-name="T1135">Balastinių vandenų keitimas</text:span></text:p>
      <text:p text:style-name="P1136"/>
      <text:p text:style-name="P1137"><text:span text:style-name="T1138">1</text:span><text:span text:style-name="T1139">.<text:s/></text:span><text:span text:style-name="T1140">Keičiančiam balastinius vandenis laivui, siekiant, kad jis atitiktų D-1 taisyklėje nustatytą standartą, privaloma:</text:span></text:p>
      <text:p text:style-name="P1141"/>
      <text:p text:style-name="P1142"><text:span text:style-name="T1143">1</text:span><text:span text:style-name="T1144">) kai įmanoma, pakeisti balastinius vandenis bent 200 jūrmylių nuo artimiausio kranto ir bent 200 metrų gylio vandenyse, atsižvelgiant į<text:s/></text:span><text:span text:style-name="T1145">Organizacijos parengtas Gaires;</text:span></text:p>
      <text:p text:style-name="Normal"/>
      <text:p text:style-name="P1146"><text:span text:style-name="T1147">2</text:span><text:span text:style-name="T1148">) tada, kai laivas negali pakeisti balastinių vandenų vadovaujantis 1 dalies 1 punktu,<text:s/></text:span><text:span text:style-name="T1149">tokie</text:span><text:span text:style-name="T1150"><text:s/>balastiniai vandenys keičiami, atsižvelgiant į 1 dalies 1 punkte minėtas Gaires ir kuo toliau nuo artimiausios žemės ir visad</text:span><text:span text:style-name="T1151">a bent 50 jūrmylių atstumu nuo artimiausios žemės ir bent 200 metrų gylio vandenyse.</text:span></text:p>
      <text:p text:style-name="Normal"/>
      <text:p text:style-name="P1152"><text:span text:style-name="T1153">2</text:span><text:span text:style-name="T1154">. Jūrų rajonuose, kuriuose atstumas nuo artimiausios žemės ar gylis neatitinka 1 dalies 1 ir 2 punktuose aprašytų parametrų, uosto valstybė, prireikus pasitarusi s</text:span><text:span text:style-name="T1155">u kaimyninėmis ar kitomis valstybėmis, gali paskirti teritorijas, kuriose laivas galėtų pakeisti balastinius vandenis, atsižvelgiant į 1 dalies 1 punkte aprašytas Gaires.</text:span></text:p>
      <text:p text:style-name="Normal"/>
      <text:p text:style-name="P1156"><text:span text:style-name="T1157">3</text:span><text:span text:style-name="T1158">.<text:s/></text:span><text:span text:style-name="T1159">Nereikalaujama</text:span><text:span text:style-name="T1160">, kad laivas dėl bet kurio konkretaus 1 dalies reikalavimo laik</text:span><text:span text:style-name="T1161">ymosi nukryptų nuo numatyto reiso ar atidėtų reisą.<text:s/></text:span></text:p>
      <text:p text:style-name="Normal"/>
      <text:p text:style-name="P1162"><text:span text:style-name="T1163">4</text:span><text:span text:style-name="T1164">. Nereikalaujama, kad laivas, kuris keičia balastinius vandenis, atitiktų atitinkamai 1 ar 2 dalies reikalavimus, jei kapitonas pagrįstai nusprendžia, kad toks keitimas keltų pavojų laivo, jo įgulo</text:span><text:span text:style-name="T1165">s ar jo keleivių saugumui ar stabilumui dėl nepalankaus oro, laivo sandaros ar įtempio, įrangos sutrikimo ar dėl bet kurių kitų ypatingų aplinkybių.</text:span></text:p>
      <text:p text:style-name="Normal"/>
      <text:p text:style-name="P1166"><text:span text:style-name="T1167">5</text:span><text:span text:style-name="T1168">. Kai laivui privaloma pakeisti balastinius vandenis ir jis to nepadaro vadovaujantis šia taisykle, b</text:span><text:span text:style-name="T1169">alastinių vandenų dienyne nurodomos to priežastys.<text:s/></text:span></text:p>
      <text:p text:style-name="P1170"/>
      <text:p text:style-name="P1171"/>
      <text:p text:style-name="Normal"/>
      <text:p text:style-name="P1172"><text:span text:style-name="T1173">B-5 taisyklė</text:span></text:p>
      <text:p text:style-name="P1174"/>
      <text:p text:style-name="P1175"><text:span text:style-name="T1176">Laivų nuosėdų valdymas</text:span></text:p>
      <text:p text:style-name="P1177"/>
      <text:p text:style-name="P1178"><text:span text:style-name="T1179">1</text:span><text:span text:style-name="T1180">. Visiems laivams privaloma apvalyti balastiniams vandenims vežti skirtas ertmes nuo nuosėdų ir pašalinti jas iš ten, vadovaujantis laivo balastinių vandenų valdymo plano nuostatomis.<text:s/></text:span></text:p>
      <text:p text:style-name="Normal"/>
      <text:p text:style-name="P1181"><text:span text:style-name="T1182">2</text:span><text:span text:style-name="T1183">. B-3.3–B-3.5 taisyklėse aprašyti laivai turėtų, tačiau ne saugum</text:span><text:span text:style-name="T1184">o ar eksploatavimo veiklos sąskaita, būti suprojektuoti ir pastatyti taip, kad kuo mažiau paimtų nuosėdų ir, pageidautina, kuo mažiau jų sulaikytų, būtų lengviau iš jų pašalinti nuosėdas ir užtikrinti saugias sąlygas, kurios leistų pašalinti nuosėdas ir pa</text:span><text:span text:style-name="T1185">imti mėginius, atsižvelgiant į Organizacijos parengtas Gaires, B-3.1 taisyklėje aprašyti laivai turėtų kuo labiau laikytis šios dalies reikalavimų.<text:s/></text:span></text:p>
      <text:p text:style-name="P1186"/>
      <text:p text:style-name="P1187"/>
      <text:p text:style-name="Normal"/>
      <text:p text:style-name="P1188"><text:span text:style-name="T1189">B-6 taisyklė</text:span></text:p>
      <text:p text:style-name="P1190"/>
      <text:p text:style-name="P1191">Laivo vadovybės ir įgulos pareigos</text:p>
      <text:p text:style-name="P1192"/>
      <text:p text:style-name="P1193">Laivo vadovybė ir įgula turi būti susipažinę su<text:s/>savo pareigomis įgyvendinant konkretų laivo, kuriame jie dirba, balastinių vandenų valdymą ir privalo atitinkamai pagal jų pareigas būti susipažinę su laivo balastinių vandenų valdymo planu.</text:p>
      <text:p text:style-name="P1194"/>
      <text:p text:style-name="P1195"/>
      <text:p text:style-name="Normal"/>
      <text:p text:style-name="P1196"><text:span text:style-name="T1197">C</text:span><text:span text:style-name="T1198"><text:s/>SKYRIUS.<text:s/></text:span><text:span text:style-name="T1199">YPATINGI TAM TIKROMS SRITIMS TAIKOMI REIKALAVI</text:span><text:span text:style-name="T1200">MAI</text:span></text:p>
      <text:p text:style-name="P1201"/>
      <text:p text:style-name="P1202"/>
      <text:p text:style-name="P1203"/>
      <text:p text:style-name="P1204"><text:span text:style-name="T1205">C-1 taisyklė</text:span></text:p>
      <text:p text:style-name="P1206"/>
      <text:p text:style-name="P1207"><text:span text:style-name="T1208">Papildomos priemonės</text:span></text:p>
      <text:p text:style-name="P1209"/>
      <text:p text:style-name="P1210"><text:span text:style-name="T1211">1</text:span><text:span text:style-name="T1212">. Jei Šalis, veikdama viena ar bendrai su kitomis Šalimis, nusprendžia, kad be B skyriuje nurodytų būtinos papildomos priemonės siekiant užkirsti kelią, sumažinti ar pašalinti kenksmingų vandens organizmų i</text:span><text:span text:style-name="T1213">r patogenų perkėlimą su laivų balastiniais vandenimis ir nuosėdomis, tokia Šalis ar Šalys gali, laikydamosi tarptautinės teisės, pareikalauti, kad laivai atitiktų konkretų standartą ar reikalavimą.</text:span></text:p>
      <text:p text:style-name="Normal"/>
      <text:p text:style-name="P1214"><text:span text:style-name="T1215">2</text:span><text:span text:style-name="T1216">.<text:s/></text:span><text:span text:style-name="T1217">Prieš nustatant standartus ar reikalavimus pagal 1</text:span><text:span text:style-name="T1218"><text:s/>dalį, Šalis ar Šalys turėtų pasitarti su kaimyninėmis ar kitomis valstybėmis, kurioms gali turėti poveikį tokių standartų ar reikalavimų laikymasis.</text:span></text:p>
      <text:p text:style-name="Normal"/>
      <text:p text:style-name="P1219"><text:span text:style-name="T1220">3</text:span><text:span text:style-name="T1221">. Vadovaujantis 1 dalimi ketinančios įvesti papildomas priemones Šalis ar Šalys privalo:<text:s/></text:span></text:p>
      <text:p text:style-name="P1222"/>
      <text:p text:style-name="P1223"><text:span text:style-name="T1224">1</text:span><text:span text:style-name="T1225">)<text:s/></text:span><text:span text:style-name="T1226">atsižvelgti į Organizacijos parengtas Gaires.</text:span></text:p>
      <text:p text:style-name="Normal"/>
      <text:p text:style-name="P1227"><text:span text:style-name="T1228">2</text:span><text:span text:style-name="T1229">) pranešti Organizacijai apie savo ketinimą nustatyti papildomą (-s) priemonę (-es) bent prieš 6 mėnesius, išskyrus atvejus, kai kyla avarijų ar epidemijų pavojus, iki numatomos priemonės (-ių) įgyvendini</text:span><text:span text:style-name="T1230">mo datos. Toks pranešimas apima:</text:span></text:p>
      <text:p text:style-name="Normal"/>
      <text:p text:style-name="P1231"><text:span text:style-name="T1232">a</text:span><text:span text:style-name="T1233">) tikslias papildomos (-ų) priemonės (-ių) taikymo rajonų koordinates;</text:span></text:p>
      <text:p text:style-name="Normal"/>
      <text:p text:style-name="P1234"><text:span text:style-name="T1235">b</text:span><text:span text:style-name="T1236">) papildomos (-ų) priemonės (-ių) taikymo poreikį ir priežastis, įskaitant, kai įmanoma, jos teikiamus pranašumus;</text:span></text:p>
      <text:p text:style-name="Normal"/>
      <text:p text:style-name="P1237"><text:span text:style-name="T1238">c</text:span><text:span text:style-name="T1239">) papildomos (-ų)<text:s/></text:span><text:span text:style-name="T1240">priemonės (-ių) aprašymą ir</text:span></text:p>
      <text:p text:style-name="Normal"/>
      <text:p text:style-name="P1241"><text:span text:style-name="T1242">d</text:span><text:span text:style-name="T1243">) bet kokias priemones, kurios gali būti parūpintos siekiant sudaryti sąlygas, kad laivas atitiktų papildomos (-ų) priemonės (-ių) reikalavimus.</text:span></text:p>
      <text:p text:style-name="Normal"/>
      <text:p text:style-name="P1244"><text:span text:style-name="T1245">3</text:span><text:span text:style-name="T1246">) atitinkamai gauti Organizacijos pritarimą, kiek tai būtina pagal Jung</text:span><text:span text:style-name="T1247">tinių Tautų jūrų teisės konvencijoje išdėstytą tarptautinę papročių teisę.<text:s/></text:span></text:p>
      <text:p text:style-name="Normal"/>
      <text:p text:style-name="P1248"><text:span text:style-name="T1249">4</text:span><text:span text:style-name="T1250">. Šalis ar Šalys, pradėdamos taikyti tokią (-ias) priemonę (-es), deda pastangas, kad būtų teikiamos visos atitinkamos paslaugos, kurios gali apimti, tuo neapsiribojant, pr</text:span><text:span text:style-name="T1251">anešimą<text:s/></text:span><text:soft-page-break/><text:span text:style-name="T1252">jūrininkams apie atitinkamus rajonus ir alternatyvius maršrutus ar uostus, siekiant kuo labiau palengvinti laivui dėl to tenkančią naštą.</text:span></text:p>
      <text:p text:style-name="Normal"/>
      <text:p text:style-name="P1253"><text:span text:style-name="T1254">5</text:span><text:span text:style-name="T1255">. Bet kokios Šalies ar Šalių priimtos papildomos priemonės neturi būti taikomos saugumo ir laivo apsaugo</text:span><text:span text:style-name="T1256">s sąskaita ir jokiomis aplinkybėmis neturi prieštarauti jokios konvencijos, kurios reikalavimus turi atitikti laivas, nuostatoms.</text:span></text:p>
      <text:p text:style-name="Normal"/>
      <text:p text:style-name="P1257"><text:span text:style-name="T1258">6</text:span><text:span text:style-name="T1259">. Tokias papildomas priemones pradedančios taikyti Šalis ar Šalys gali jų atsisakyti savo nuožiūra tam tikram laikotarpi</text:span><text:span text:style-name="T1260">ui ar tam tikromis aplinkybėmis.</text:span></text:p>
      <text:p text:style-name="P1261"/>
      <text:p text:style-name="P1262"/>
      <text:p text:style-name="Normal"/>
      <text:p text:style-name="P1263"><text:span text:style-name="T1264">C-2 taisyklė</text:span></text:p>
      <text:p text:style-name="P1265"/>
      <text:p text:style-name="P1266"><text:span text:style-name="T1267">Įspėjimai dėl balastinių vandenų paėmimo tam tikrose teritorijose ir su tuo susijusios vėliavos valstybės priemonės</text:span></text:p>
      <text:p text:style-name="P1268"/>
      <text:p text:style-name="P1269"><text:span text:style-name="T1270">1</text:span><text:span text:style-name="T1271">. Šalis stengiasi pranešti jūrininkams apie jos jurisdikcijai priklausančias<text:s/></text:span><text:span text:style-name="T1272">teritorijas, kuriose laivai neturėtų imti balastinių vandenų dėl žinomų aplinkybių. Tokiuose paranešimuose Šalis pateikia tikslias teritorijos ar teritorijų koordinates ir, jei gali, informaciją apie bet kokios kitos balastinių vandenų paėmimo teritorijos<text:s/></text:span><text:span text:style-name="T1273">ar teritorijų vietą. Įspėjama dėl teritorijų:</text:span></text:p>
      <text:p text:style-name="P1274"/>
      <text:p text:style-name="P1275"><text:span text:style-name="T1276">1</text:span><text:span text:style-name="T1277">) kuriose, kaip žinoma, nustatytas kenksmingų vandens organizmų ir patogenų (pvz., toksiškų dumblių žydėjimo) protrūkis, kurios yra jais užkrėstos ar kuriose yra jų populiacijų ir kai tikėtina, kad tai yra<text:s/></text:span><text:span text:style-name="T1278">svarbu prireikus paimti ar išleisti balastinius vandenis;</text:span></text:p>
      <text:p text:style-name="Normal"/>
      <text:p text:style-name="P1279"><text:span text:style-name="T1280">2</text:span><text:span text:style-name="T1281">) esančių arti nešvarumų nuotakų ar<text:s/></text:span></text:p>
      <text:p text:style-name="Normal"/>
      <text:p text:style-name="P1282"><text:span text:style-name="T1283">3</text:span><text:span text:style-name="T1284">) kuriose potvynio veikiami vandenys menkai pasikeičia ar tuo laikotarpiu, kai žinoma, kad<text:s/></text:span><text:span text:style-name="T1285">potvynio</text:span><text:span text:style-name="T1286"><text:s/>srovės vanduo yra drumstesnis.<text:s/></text:span></text:p>
      <text:p text:style-name="Normal"/>
      <text:p text:style-name="P1287"><text:span text:style-name="T1288">2</text:span><text:span text:style-name="T1289">. Šalis,<text:s/></text:span><text:span text:style-name="T1290">be vadovaujantis 1 dalies nuostatomis jūrininkams teikiamų pranešimų apie jūrų teritorijas, praneša Organizacijai ir bet kurioms pakrančių valstybėms, kurios gali būti paveiktos, apie bet kokias 1 dalyje nustatytas teritorijas ir tikėtiną tokio įspėjimo ga</text:span><text:span text:style-name="T1291">liojimo laikotarpį. Pranešimas Organizacijai ir bet kurioms pakrančių valstybėms, kurios gali būti paveiktos, apima tikslias teritorijos ar teritorijų koordinates ir, kai įmanoma, bet kokios kitos balastinių vandenų paėmimo teritorijos ar teritorijų buvimo</text:span><text:span text:style-name="T1292"><text:s/>vietą. Pranešimas apima patarimus laivams, kuriems būtina paimti balastinius vandenis toje teritorijoje, aprašant priemones, kuriomis siekiama pasiūlyti alternatyvias apsirūpinimo vandenimis vietas. Šalis taip pat praneša jūrininkams, Organizacijai ir bet</text:span><text:span text:style-name="T1293"><text:s/>kurioms kitoms potencialiai paveiktoms pakrančių valstybėms, kai duotas įspėjimas jau nebegalioja.</text:span></text:p>
      <text:p text:style-name="P1294"/>
      <text:p text:style-name="P1295"/>
      <text:p text:style-name="Normal"/>
      <text:p text:style-name="P1296"><text:span text:style-name="T1297">C-3 taisyklė</text:span></text:p>
      <text:p text:style-name="P1298"/>
      <text:p text:style-name="P1299">Informacijos pateikimas</text:p>
      <text:p text:style-name="P1300"/>
      <text:p text:style-name="P1301">Organizacija bet kokiomis atitinkamomis priemonėmis sudaro galimybę susipažinti su jai pagal C-1 ir C-2 taisykles pateikta informacija.</text:p>
      <text:p text:style-name="P1302"/>
      <text:p text:style-name="P1303"/>
      <text:p text:style-name="Normal"/>
      <text:p text:style-name="P1304"><text:span text:style-name="T1305">D</text:span><text:span text:style-name="T1306"><text:s/>SKYRIUS.<text:s/></text:span><text:span text:style-name="T1307">BALASTINIŲ VANDENŲ VALDYMO STANDARTAI</text:span></text:p>
      <text:p text:style-name="P1308"/>
      <text:p text:style-name="P1309"/>
      <text:p text:style-name="P1310"/>
      <text:p text:style-name="P1311"><text:span text:style-name="T1312">D-1 taisyklė</text:span></text:p>
      <text:p text:style-name="P1313"/>
      <text:p text:style-name="P1314"><text:span text:style-name="T1315">Balastinių vandenų keitimo standartai</text:span></text:p>
      <text:p text:style-name="P1316"/>
      <text:p text:style-name="P1317"><text:span text:style-name="T1318">1</text:span><text:span text:style-name="T1319">. Keičiant laivų balastinius vandenis vadovaujantis šia taisykle, tai turi būti atliekama taip veiksmingai, kad būtų pakeista bent 95 proc. balastinių vandenų tūrio.<text:s/></text:span></text:p>
      <text:p text:style-name="Normal"/>
      <text:p text:style-name="P1320"><text:span text:style-name="T1321">2</text:span><text:span text:style-name="T1322">. Atsižvelgiant į laivus, kurių balastiniai vandenys keičiami juos perpumpuojant, l</text:span><text:span text:style-name="T1323">aikoma, kad 1 dalyje aprašytas standartas pasiekiamas, tris kartus perpumpavus už kiekvienos balastinio vandens talpyklos tūrį didesnį vandens kiekį. Perpumpuoti mažiau nei trigubai didesnį tūrį leidžiama, jei galima įrodyti, kad laivas atitinka bent 95 pr</text:span><text:span text:style-name="T1324">oc. balastinių vandenų tūrio pakeitimo reikalavimą.</text:span></text:p>
      <text:p text:style-name="P1325"/>
      <text:p text:style-name="P1326"/>
      <text:p text:style-name="Normal"/>
      <text:p text:style-name="P1327"><text:span text:style-name="T1328">D-2 taisyklė</text:span></text:p>
      <text:p text:style-name="P1329"/>
      <text:p text:style-name="P1330">Balastinių vandenų veiksmingumo standartai<text:s/></text:p>
      <text:p text:style-name="P1331"/>
      <text:p text:style-name="P1332"><text:span text:style-name="T1333">1</text:span><text:span text:style-name="T1334">. Laivai, kuriuose balastinių vandenų valdymas atliekamas vadovaujantis šia taisykle, išleidžia mažiau nei 10 gyvybingų organizmų,<text:s/></text:span><text:span text:style-name="T1335">kurių mažiausias skersmuo sudaro ar yra didesnis nei 50 mikrometrų vienam kubiniam metrui, ir mažiau nei 10 gyvybingų organizmų, kurių mažiausias skersmuo yra mažesnis nei 50 mikrometrų ir sudaro ar yra didesnis nei 10 mikrometrų, vienam mililitrui, o išle</text:span><text:span text:style-name="T1336">idžiamų būdingųjų mikrobų koncentracija neturi viršyti nurodytų 2 dalyje.</text:span></text:p>
      <text:p text:style-name="Normal"/>
      <text:p text:style-name="P1337"><text:span text:style-name="T1338">2</text:span><text:span text:style-name="T1339">. Būdingieji mikrobai, kurie yra žmonių sveikatos rodiklis, apima:</text:span></text:p>
      <text:p text:style-name="P1340"/>
      <text:p text:style-name="P1341"><text:span text:style-name="T1342">1</text:span><text:span text:style-name="T1343">) patogeniškus<text:s/></text:span><text:span text:style-name="T1344">Vibrio cholerae<text:s/></text:span><text:span text:style-name="T1345">(O1 ir O139), kurių koloniją sudarantis vienetas (KSV) mažesnis nei 1 [KSV</text:span><text:span text:style-name="T1346">] 100 mililitrų ar mažesnis nei 1 KSV vienam zooplanktono mėginių gramui (gyvojo svorio);</text:span></text:p>
      <text:p text:style-name="Normal"/>
      <text:p text:style-name="P1347"><text:span text:style-name="T1348">2</text:span><text:span text:style-name="T1349">)<text:s/></text:span><text:span text:style-name="T1350">Escherichia coli</text:span><text:span text:style-name="T1351"><text:s/>– mažiau nei 250 KSV 100 mililitrų;</text:span></text:p>
      <text:p text:style-name="Normal"/>
      <text:p text:style-name="P1352"><text:span text:style-name="T1353">3</text:span><text:span text:style-name="T1354">) žarnyno enterokokai – mažiau nei 100 KSV 100 mililitrų.</text:span></text:p>
      <text:p text:style-name="P1355"/>
      <text:p text:style-name="P1356"/>
      <text:p text:style-name="Normal"/>
      <text:p text:style-name="P1357"><text:span text:style-name="T1358">D-3 taisyklė<text:s/></text:span></text:p>
      <text:p text:style-name="P1359"/>
      <text:p text:style-name="P1360"><text:span text:style-name="T1361">Balastinių vand</text:span><text:span text:style-name="T1362">enų valdymo sistemos patvirtinimo reikalavimai</text:span></text:p>
      <text:p text:style-name="P1363"/>
      <text:p text:style-name="P1364"><text:span text:style-name="T1365">1</text:span><text:span text:style-name="T1366">. Išskyrus 2 dalyje nurodytus atvejus, balastinių vandenų valdymo sistemas, naudojamas siekiant atitikties šios Konvencijos reikalavimams, turi patvirtinti Administracija, atsižvelgdama į Organizacijos par</text:span><text:span text:style-name="T1367">engtas Gaires.<text:s/></text:span></text:p>
      <text:p text:style-name="Normal"/>
      <text:p text:style-name="P1368"><text:span text:style-name="T1369">2</text:span><text:span text:style-name="T1370">. Balastinių vandenų valdymo sistemas, kuriose naudojamos veikliosios medžiagos ar preparatai, kuriuose yra viena ar daugiau veikliųjų medžiagų, siekiant atitikties šios Konvencijos reikalavimams, patvirtina Organizacija, remdamasi sa</text:span><text:span text:style-name="T1371">vo parengta tvarka. Šia tvarka<text:s/></text:span><text:soft-page-break/><text:span text:style-name="T1372">apibrėžiamos nuostatos dėl veikliųjų medžiagų ir siūlomo jų naudojimo būdo patvirtinimo bei patvirtinimo atšaukimo. Atšaukus patvirtinimą, draudžiama naudoti atitinkamą veikliąją medžiagą ar medžiagas vienus metus nuo tokio a</text:span><text:span text:style-name="T1373">tšaukimo datos.</text:span></text:p>
      <text:p text:style-name="Normal"/>
      <text:p text:style-name="P1374"><text:span text:style-name="T1375">3</text:span><text:span text:style-name="T1376">. Balastinių vandenų valdymo sistemos, naudojamos siekiant atitikties šios Konvencijos reikalavimams, turi būti saugios, atsižvelgiant į laivą, jo įrangą ir įgulą.<text:s/></text:span></text:p>
      <text:p text:style-name="P1377"/>
      <text:p text:style-name="P1378"/>
      <text:p text:style-name="Normal"/>
      <text:p text:style-name="P1379"><text:span text:style-name="T1380">D-4 taisyklė</text:span></text:p>
      <text:p text:style-name="P1381"/>
      <text:p text:style-name="P1382">Balastinių vandenų valymo technologijų<text:s/>pirmtakai</text:p>
      <text:p text:style-name="P1383"/>
      <text:p text:style-name="P1384"><text:span text:style-name="T1385">1</text:span><text:span text:style-name="T1386">. Bet kuriam laivui, kuris iki datos, kada D-2 taisyklėje aprašytas standartas jam būtų taikomas kitais atžvilgiais, dalyvauja Administracijos patvirtintoje balastinių vandenų valymo technologijų testavimo ir vertinimo programoje, D-2 taisykl</text:span><text:span text:style-name="T1387">ėje aprašytas standartas tam laivui netaikomas tol, kol praeina penkeri metai nuo datos, kurią laivui būtų kitais atžvilgiais privaloma taikyti tokį standartą.</text:span></text:p>
      <text:p text:style-name="Normal"/>
      <text:p text:style-name="P1388"><text:span text:style-name="T1389">2</text:span><text:span text:style-name="T1390">. Bet kuriam laivui, kuris nuo datos, kurią D-2 taisyklėje aprašytas standartas jam įsigal</text:span><text:span text:style-name="T1391">iojo, dalyvauja, atsižvelgiant į Organizacijos parengtas Gaires, Administracijos patvirtintoje perspektyvių balastinių vandenų valymo technologijų testavimo ir vertinimo programoje, kurių galimas rezultatas būtų valymo technologijos, kuriomis pasiekiamas a</text:span><text:span text:style-name="T1392">ukštesnis nei D-2 taisyklėje aprašytas standartas, tam laivui penkerius metus nuo tokios technologijos įdiegimo datos nustoja galioti D-2 taisyklėje aprašytas standartas.<text:s/></text:span></text:p>
      <text:p text:style-name="Normal"/>
      <text:p text:style-name="P1393"><text:span text:style-name="T1394">3</text:span><text:span text:style-name="T1395">. Šalys, nustatydamos ir įgyvendindamos bet kokią perspektyvių balastinių vand</text:span><text:span text:style-name="T1396">enų valymo technologijų testavimo ir vertinimo programą, privalo:</text:span></text:p>
      <text:p text:style-name="P1397"/>
      <text:p text:style-name="P1398"><text:span text:style-name="T1399">1</text:span><text:span text:style-name="T1400">) atsižvelgti į Organizacijos parengtas Gaires ir</text:span></text:p>
      <text:p text:style-name="Normal"/>
      <text:p text:style-name="P1401"><text:span text:style-name="T1402">2</text:span><text:span text:style-name="T1403">) leisti dalyvauti programoje tik kuo mažesniam skaičiui laivų, kurie būtini siekiant veiksmingai testuoti tokias technologijas.</text:span></text:p>
      <text:p text:style-name="Normal"/>
      <text:p text:style-name="P1404"><text:span text:style-name="T1405">4</text:span><text:span text:style-name="T1406">. Testavimo ir vertinimo laikotarpiu valymo sistema turi būti naudojama nuosekliai ir pagal paskirtį.<text:s/></text:span></text:p>
      <text:p text:style-name="P1407"/>
      <text:p text:style-name="P1408"/>
      <text:p text:style-name="Normal"/>
      <text:p text:style-name="P1409"><text:span text:style-name="T1410">D-5 taisyklė</text:span></text:p>
      <text:p text:style-name="P1411"/>
      <text:p text:style-name="P1412"><text:span text:style-name="T1413">Organizacijos atliekamas standartų patikslinimas</text:span></text:p>
      <text:p text:style-name="P1414"/>
      <text:p text:style-name="P1415"><text:span text:style-name="T1416">1</text:span><text:span text:style-name="T1417">. Komitetas savo posėdyje, surengtame ne vėliau kaip prieš trejus<text:s/></text:span><text:span text:style-name="T1418">metus iki anksčiausios D-2 taisyklėje nustatyto standarto įsigaliojimo datos, atlieka standarto patikslinimą, kuriuo siekiama nustatyti, ar yra atitinkamos technologijos, kuriomis galima pasiekti standartą, įvertinti 2 dalyje minėtus kriterijus ir įvertint</text:span><text:span text:style-name="T1419">i būtent su besivystančių šalių, visų pirma mažų besivystančių salų valstybių, vystymosi poreikiais susijusį socialinį bei ekonominį poveikį (poveikio rūšis). Komitetas taip pat atlieka periodinius patikslinimus, jei tinka, siekdamas išnagrinėti B-3.1 tais</text:span><text:span text:style-name="T1420">yklėje aprašytus laivams taikomus reikalavimus, taip pat bet kurį kitą šiame<text:s/></text:span><text:soft-page-break/><text:span text:style-name="T1421">Priede nustatytą balastinių vandenų valdymo aspektą, įskaitant bet kokias Organizacijos parengtas Gaires.</text:span></text:p>
      <text:p text:style-name="Normal"/>
      <text:p text:style-name="P1422"><text:span text:style-name="T1423">2</text:span><text:span text:style-name="T1424">. Atliekant tokį atitinkamų technologijų patikslinimą taip pat atsi</text:span><text:span text:style-name="T1425">žvelgiama į:<text:s/></text:span></text:p>
      <text:p text:style-name="P1426"/>
      <text:p text:style-name="P1427"><text:span text:style-name="T1428">1</text:span><text:span text:style-name="T1429">) su laivu bei įgula susijusius saugumo klausimus;</text:span></text:p>
      <text:p text:style-name="Normal"/>
      <text:p text:style-name="P1430"><text:span text:style-name="T1431">2</text:span><text:span text:style-name="T1432">) priimtinumą aplinkosaugos požiūriu, t. y. ar jos nesukelia daugiau ar didesnių padarinių<text:s/></text:span><text:span text:style-name="T1433">aplinkai</text:span><text:span text:style-name="T1434"><text:s/>nei problemos, kurioms spręsti jos taikomos;</text:span></text:p>
      <text:p text:style-name="Normal"/>
      <text:p text:style-name="P1435"><text:span text:style-name="T1436">3</text:span><text:span text:style-name="T1437">) praktiškumą, t. y.<text:s/></text:span><text:span text:style-name="T1438">suderinamumą su laivo sandara ir veikla;</text:span></text:p>
      <text:p text:style-name="Normal"/>
      <text:p text:style-name="P1439"><text:span text:style-name="T1440">4</text:span><text:span text:style-name="T1441">) sąnaudų veiksmingumą, t. y. ekonomiškumą ir<text:s/></text:span></text:p>
      <text:p text:style-name="Normal"/>
      <text:p text:style-name="P1442"><text:span text:style-name="T1443">5</text:span><text:span text:style-name="T1444">) biologinį veiksmingumą, atsižvelgiant į balastinių vandenų kenksmingų vandens organizmų ir patogenų pašalinimą ar kitokį būdą, kurį taikant jie taptų negy</text:span><text:span text:style-name="T1445">vybingi.<text:s/></text:span></text:p>
      <text:p text:style-name="Normal"/>
      <text:p text:style-name="P1446"><text:span text:style-name="T1447">3</text:span><text:span text:style-name="T1448">. Komitetas gali sudaryti grupę ar grupes 1 dalyje aprašytam patikslinimui (-ams) atlikti. Komitetas nustato bet kokios tokios sudarytos grupės sudėtį, kompetencijos sritį ir konkrečius klausimus, kuriuos ji turi spręsti. Tokios grupės ga</text:span><text:span text:style-name="T1449">li parengti ir rekomenduoti Šalims svarstyti pasiūlymus dėl šio Priedo pakeitimo. Tik Šalys gali dalyvauti rengiant rekomendacijas ir Komiteto priimtus sprendimus dėl pakeitimo.<text:s/></text:span></text:p>
      <text:p text:style-name="Normal"/>
      <text:p text:style-name="P1450"><text:span text:style-name="T1451">4</text:span><text:span text:style-name="T1452">. Jei, remdamosi šioje taisyklėje aprašytais patikslinimais, Šalys nusp</text:span><text:span text:style-name="T1453">rendžia priimti šio Priedo pakeitimus, tokie pakeitimai priimami ir įsigalioja, vadovaujantis šios Konvencijos 19 straipsnyje nurodyta tvarka.<text:s/></text:span></text:p>
      <text:p text:style-name="P1454"/>
      <text:p text:style-name="P1455"/>
      <text:p text:style-name="Normal"/>
      <text:p text:style-name="P1456"><text:span text:style-name="T1457">E SKYRIUS. BALASTINIŲ VANDENŲ VALDYMUI TAIKOMI APŽIŪROS IR SERTIFIKAVIMO REIKALAVIMAI</text:span></text:p>
      <text:p text:style-name="P1458"/>
      <text:p text:style-name="P1459"/>
      <text:p text:style-name="Normal"/>
      <text:p text:style-name="P1460"><text:span text:style-name="T1461">E-1 taisyklė</text:span></text:p>
      <text:p text:style-name="P1462"/>
      <text:p text:style-name="P1463">Apžiūros<text:s/></text:p>
      <text:p text:style-name="P1464"/>
      <text:p text:style-name="P1465"><text:span text:style-name="T1466">1</text:span><text:span text:style-name="T1467">. Laivai, 400 t ir didesnės bendrosios talpos, kuriems taikoma ši Konvencija, išskyrus plaukiojančias platformas, FSU ir FPSO, turi būti apžiūrimi, kaip nurodyta toliau:</text:span></text:p>
      <text:p text:style-name="P1468"/>
      <text:p text:style-name="P1469"><text:span text:style-name="T1470">1</text:span><text:span text:style-name="T1471">) Atliekama pradinė apžiūra prieš pradedant laivą naudoti ar pri</text:span><text:span text:style-name="T1472">eš pirmąkart išduodant pagal E-2 ar E-3 taisykles reikalingą Liudijimą. Apžiūra siekiama įsitikinti, kad pagal B-1 taisyklę būtinas balastinių vandenų valdymo planas ir bet kuri susijus</text:span><text:span text:style-name="T1473">i<text:s/></text:span><text:span text:style-name="T1474">struktūra, įranga, sistemos, detalės, priemonės ir medžiagos ar proce</text:span><text:span text:style-name="T1475">sai visiškai atitinka šios Konvencijos reikalavimus.</text:span></text:p>
      <text:p text:style-name="Normal"/>
      <text:p text:style-name="P1476"><text:span text:style-name="T1477">2</text:span><text:span text:style-name="T1478">) Administracijos nustatytais laikotarpiais, kurie neviršija penkerių metų, atliekama atnaujinimo apžiūra, išskyrus atvejus, kai taikomos E-5.2, E-5.5, E-5.6 ar E-5.7 taisyklės. Šia apžiūra<text:s/></text:span><text:span text:style-name="T1479">siekiama įsitikinti, kad pagal B-1 taisyklę būtinas balastinių vandenų valdymo planas ir<text:s/></text:span><text:soft-page-break/><text:span text:style-name="T1480">bet kuri susijusi struktūra, įranga, sistemos, detalės, priemonės ir medžiagos ar procesai visiškai atitinka šios Konvencijos reikalavimus.</text:span></text:p>
      <text:p text:style-name="Normal"/>
      <text:p text:style-name="P1481"><text:span text:style-name="T1482">3</text:span><text:span text:style-name="T1483">) Tarpinė apžiūra atl</text:span><text:span text:style-name="T1484">iekama per tris mėnesius prieš ar po antrosios sukakties datos ar per tris mėnesius prieš ar po trečiosios Liudijimo sukakties datos, ši apžiūra atliekama vietoj vienos</text:span><text:span text:style-name="T1485"><text:s/></text:span><text:span text:style-name="T1486">iš 1.4 dalyje nurodytų metinių apžiūrų. Tarpinėmis apžiūromis užtikrinama, kad balastin</text:span><text:span text:style-name="T1487">ių vandenų valdymo įranga ir susijusios sistemos bei procesai visiškai atitiktų taikomus šio Priedo reikalavimus ir gerai veiktų. Tokios tarpinės apžiūros patvirtinamos pagal E-2 ar E-3 taisykles išduotame Liudijime.<text:s/></text:span></text:p>
      <text:p text:style-name="Normal"/>
      <text:p text:style-name="P1488"><text:span text:style-name="T1489">4</text:span><text:span text:style-name="T1490">) Metinė apžiūra atliekama per t</text:span><text:span text:style-name="T1491">ris mėnesius prieš ar po kiekvienos sukakties datos, įskaitant bendrą su pagal B-1 taisyklę būtinu balastinių vandenų valdymo planu susijusių struktūros, bet kokios įrangos, sistemų, instaliacijos, priemonių ir medžiagų bei procesų tikrinimą, siekiant užti</text:span><text:span text:style-name="T1492">krinti, kad minėti dalykai buvo prižiūrimi vadovaujantis 9 dalimi ir tinkami naudoti pagal laivo paskirtį. Tokios tarpinės apžiūros patvirtinamos pagal E-2 ar E-3 taisykles išduotame Liudijime.<text:s/></text:span></text:p>
      <text:p text:style-name="Normal"/>
      <text:p text:style-name="P1493"><text:span text:style-name="T1494">5</text:span><text:span text:style-name="T1495">) Papildoma, bendra ar dalinė apžiūra atliekama, atsižv</text:span><text:span text:style-name="T1496">elgiant į aplinkybes, atsiradus struktūros, įrangos, sistemų, instaliacijos, priemonių ir medžiagų pokyčių ar juos pakeitus arba atlikus jų esminį remontą, siekiant visiškos atitikties šios Konvencijos reikalavimams. Apžiūra siekiama užtikrinti, kad bet ko</text:span><text:span text:style-name="T1497">ks toks pokytis, pakeitimas ar esminis remontas buvo atlikti veiksmingai ir kad laivas atitinka šios Konvencijos reikalavimus. Tokios tarpinės apžiūros patvirtinamos pagal E-2 ar E-3 taisykles</text:span><text:span text:style-name="T1498"><text:s/></text:span><text:span text:style-name="T1499">išduotame Liudijime.<text:s/></text:span></text:p>
      <text:p text:style-name="Normal"/>
      <text:p text:style-name="P1500"><text:span text:style-name="T1501">2</text:span><text:span text:style-name="T1502">. Administracija nustato atitinka</text:span><text:span text:style-name="T1503">mas priemones laivams, kuriems netaikomos 1 dalies nuostatos, siekdama užtikrinti atitiktį taikomoms šios Konvencijos nuostatoms.<text:s/></text:span></text:p>
      <text:p text:style-name="Normal"/>
      <text:p text:style-name="P1504"><text:span text:style-name="T1505">3</text:span><text:span text:style-name="T1506">. Laivų apžiūras, kuriomis siekiama užtikrinti šios Konvencijos nuostatų įgyvendinimą, atlieka Administracijos pareigūn</text:span><text:span text:style-name="T1507">ai. Tačiau Administracija gali patikėti atlikti apžiūras specialiai tam paskirtiems ekspertams arba jos pripažintoms organizacijoms.<text:s/></text:span></text:p>
      <text:p text:style-name="Normal"/>
      <text:p text:style-name="P1508"><text:span text:style-name="T1509">4</text:span><text:span text:style-name="T1510">. Ekspertus paskirianti ar pavedanti atlikti apžiūras pripažintoms organizacijoms, kaip aprašyta 3 dalyje, Administr</text:span><text:span text:style-name="T1511">acija bent jau įgalioja tokius paskirtus ekspertus ar pripažintas organizacijas</text:span><text:span text:style-name="T1512"><text:note text:note-class="footnote" text:id="_ftn1"><text:note-citation>2</text:note-citation><text:note-body><text:p text:style-name="P1513"><text:span text:style-name="T1514"><text:s/></text:span><text:span text:style-name="T1515">Žiūrėkite Organizacijos rezoliucija A.739(18) parengtas Gaires, su Organizacijos padarytais galimais pakeitimais ir Organizacijos rezoliucija A.739(19) priimtas specifikacijas<text:s/></text:span><text:span text:style-name="T1516">su Organizacijos padarytais galimais pakeitimais.</text:span></text:p></text:note-body></text:note></text:span><text:span text:style-name="T1517">:</text:span></text:p>
      <text:p text:style-name="P1518"/>
      <text:p text:style-name="P1519"><text:span text:style-name="T1520">1</text:span><text:span text:style-name="T1521">) reikalauti, kad jų apžiūrimas laivas atitiktų šios Konvencijos nuostatas ir</text:span></text:p>
      <text:p text:style-name="Normal"/>
      <text:p text:style-name="P1522"><text:span text:style-name="T1523">2</text:span><text:span text:style-name="T1524">) atlikti apžiūras ir patikrinimus, jei to pareikalauja atitinkamos uosto valstybės,<text:s/></text:span><text:span text:style-name="T1525">kuri yra [šios Konvencijos] Šalis, institucijos.</text:span></text:p>
      <text:p text:style-name="Normal"/>
      <text:p text:style-name="P1526"><text:span text:style-name="T1527">5</text:span><text:span text:style-name="T1528">. Administracija praneša Organizacijai apie konkrečias paskirtų ekspertų ir pripažintų organizacijų pareigas ir jiems suteiktų įgaliojimų sąlygas, o Organizacija išplatina šią informaciją Šalims, kur</text:span><text:span text:style-name="T1529">ios informuoja savo pareigūnus.</text:span></text:p>
      <text:p text:style-name="Normal"/>
      <text:p text:style-name="P1530"><text:span text:style-name="T1531">6</text:span><text:span text:style-name="T1532">. Kai Administracija, paskirtas ekspertas ar pripažinta organizacija nustato, kad laivo balastinių vandenų valdymo padėtis neatitinka Liudijime pateiktos remiantis E-2 ar E-3 taisyklėmis būtinos informacijos arba yra t</text:span><text:span text:style-name="T1533">okia, kad, jei laivas išplauktų į jūrą, jis sukeltų grėsmę, susijusią su žala aplinkai, žmonių sveikatai, nuosavybei ar ištekliams, toks ekspertas ar organizacija nedelsdami užtikrina, kad būtų imtasi taisomųjų veiksmų siekiant laivo atitikties reikalavima</text:span><text:span text:style-name="T1534">ms. Ekspertas ar organizacija informuojami nedelsiant ir jie užtikrina, kad Liudijimas atitinkamai nebūtų išduotas ar būtų atšauktas. Jei laivas yra kitos Šalies uoste, apie tai nedelsiant pranešama atitinkamos uosto valstybės institucijoms. Kai Administra</text:span><text:span text:style-name="T1535">cijos pareigūnas, paskirtas ekspertas ar pripažinta organizacija praneša atitinkamoms uosto valstybės institucijoms, atitinkama uosto valstybės Vyriausybė suteikia tokiam pareigūnui, ekspertui ar organizacijai bet kokią būtiną pagalbą jiems atliekant savo<text:s/></text:span><text:span text:style-name="T1536">pareigas pagal šią taisyklę, įskaitant bet kokius 9 straipsnyje aprašytus veiksmus.</text:span></text:p>
      <text:p text:style-name="Normal"/>
      <text:p text:style-name="P1537"><text:span text:style-name="T1538">7</text:span><text:span text:style-name="T1539">. Visada, kai laivą ištinka avarija ar nustačius trūkumą, kuris iš esmės daro poveikį laivo balastinių vandenų valdymui vadovaujantis šia Konvencija, laivo savininkas</text:span><text:span text:style-name="T1540">, naudotojas ar kitas atsakingas už laivą asmuo kuo anksčiau praneša už atitinkamo Liudijimo išdavimą atsakingai Administracijai, pripažintai organizacijai ar paskirtam ekspertui, kurių pastangomis inicijuojamas tyrimas, siekiant nustatyti, ar būtina atlik</text:span><text:span text:style-name="T1541">ti remiantis 1 dalimi reikalaujamą apžiūrą. Jei laivas yra kitos Šalies uoste, jo savininkas, naudotojas ar kitas už jį atsakingas asmuo taip pat nedelsdamas praneša apie tai atitinkamoms uosto valstybės institucijoms ir paskirtas ekspertas ar pripažinta o</text:span><text:span text:style-name="T1542">rganizacija turi įsitikinti, kad toks pranešimas buvo padarytas.<text:s/></text:span></text:p>
      <text:p text:style-name="Normal"/>
      <text:p text:style-name="P1543"><text:span text:style-name="T1544">8</text:span><text:span text:style-name="T1545">. Bet kuriuo atveju atitinkama Administracija visapusiškai užtikrina, kad apžiūra būtų atliekama išsamiai ir veiksmingai ir įsipareigoja užtikrinti šiam įsipareigojimui įvykdyti<text:s/></text:span><text:span text:style-name="T1546">būtinas priemones.</text:span></text:p>
      <text:p text:style-name="Normal"/>
      <text:p text:style-name="P1547"><text:span text:style-name="T1548">9</text:span><text:span text:style-name="T1549">. Laivo būklė ir jo įranga, sistemos ir procesai turi būti prižiūrimi taip, kad atitiktų šios Konvencijos nuostatas siekiant užtikrinti, kad laivas visais atžvilgiais būtų tinkamas išplaukti į jūrą ir nekeltų grėsmės, susijusios su</text:span><text:span text:style-name="T1550"><text:s/>žala aplinkai, žmonių sveikatai, nuosavybei ar ištekliams.<text:s/></text:span></text:p>
      <text:p text:style-name="Normal"/>
      <text:p text:style-name="P1551"><text:span text:style-name="T1552">10</text:span><text:span text:style-name="T1553">. Pabaigus laivo apžiūrą remiantis 1 dalies reikalavimais, be Administracijos leidimo negali būti daromas joks su pagal B-1 taisyklę būtinu balastinių vandenų valdymo planu susijęs apžiūrė</text:span><text:span text:style-name="T1554">tos laivo struktūros, įrangos, detalių, priemonių ar medžiagų pakeitimas, išskyrus tiesioginį tokios įrangos ar detalių pakeitimą.</text:span></text:p>
      <text:p text:style-name="P1555"/>
      <text:p text:style-name="P1556"/>
      <text:p text:style-name="Normal"/>
      <text:p text:style-name="P1557"><text:span text:style-name="T1558">E-2 taisyklė</text:span></text:p>
      <text:p text:style-name="P1559"/>
      <text:p text:style-name="P1560">Liudijimo išdavimas ar jo patvirtinimas<text:s/></text:p>
      <text:p text:style-name="P1561"/>
      <text:p text:style-name="P1562"><text:span text:style-name="T1563">1</text:span><text:span text:style-name="T1564">. Administracija užtikrina, kad laivui, kuriam taikoma E-1 taisyklė, būtų išduotas Liudijimas sėkmingai pabaigus jo apžiūrą remiantis E-1 taisykle. Kitos Šalys priima pagal Šalies įgaliojimą išduotą Liudijimą ir atsižvelgdamos į šioje Konvencijoje nustatyt</text:span><text:span text:style-name="T1565">us tikslus laiko, kad jis toks pat teisėtas, kaip ir jų pačių išduotas Liudijimas.<text:s/></text:span></text:p>
      <text:p text:style-name="Normal"/>
      <text:p text:style-name="P1566"><text:span text:style-name="T1567">2</text:span><text:span text:style-name="T1568">. Liudijimus išduoda ar juos patvirtina Administracija ar bet kuris kitas tinkamai jos įgaliotas asmuo ar organizacija. Visais atvejais Administracija prisiima visą a</text:span><text:span text:style-name="T1569">tsakomybę už Liudijimą.<text:s/></text:span></text:p>
      <text:p text:style-name="P1570"/>
      <text:p text:style-name="P1571"/>
      <text:p text:style-name="Normal"/>
      <text:p text:style-name="P1572"><text:span text:style-name="T1573">E-3 taisyklė</text:span></text:p>
      <text:p text:style-name="P1574"/>
      <text:p text:style-name="P1575">Kitos Šalies išduodamas ar jos patvirtinamas Liudijimas</text:p>
      <text:p text:style-name="P1576"/>
      <text:p text:style-name="P1577"><text:span text:style-name="T1578">1</text:span><text:span text:style-name="T1579">. Administracijos prašymu kita Šalis gali imtis priemonių laivui apžiūrėti ir, jei ji įsitikina, kad laivas atitinka šios Konvencijos nuostatas, ji<text:s/></text:span><text:span text:style-name="T1580">išduoda laivui Liudijimą ar įgalioja jį išduoti ir, kai tinka, vadovaudamasi šiuo Priedu, patvirtina Liudijimą ar įgalioja jį patvirtinti.<text:s/></text:span></text:p>
      <text:p text:style-name="Normal"/>
      <text:p text:style-name="P1581"><text:span text:style-name="T1582">2</text:span><text:span text:style-name="T1583">. Liudijimo kopija ir apžiūros ataskaitos kopija kuo skubiau perduodamos prašančiajai Administracijai.<text:s/></text:span></text:p>
      <text:p text:style-name="Normal"/>
      <text:p text:style-name="P1584"><text:span text:style-name="T1585">3</text:span><text:span text:style-name="T1586">. Taip išduotame Liudijime pateikiama formuluotė apie tai, kad jis buvo išduotas Administracijos prašymu ir turi tokią pat galią ir turi būti taip pat pripažįstamas kaip ir Administracijos išduotas Liudijimas.<text:s/></text:span></text:p>
      <text:p text:style-name="Normal"/>
      <text:p text:style-name="P1587"><text:span text:style-name="T1588">4</text:span><text:span text:style-name="T1589">. Su valstybės, kuri nėra Šalis, vėliava turinčiam teisę plaukioti laivui joks Liudijimas neišduodamas.<text:s/></text:span></text:p>
      <text:p text:style-name="P1590"/>
      <text:p text:style-name="P1591"/>
      <text:p text:style-name="Normal"/>
      <text:p text:style-name="P1592"><text:span text:style-name="T1593">E-4 taisyklė</text:span></text:p>
      <text:p text:style-name="Normal"/>
      <text:p text:style-name="P1594"><text:span text:style-name="T1595">Liudijimo forma</text:span></text:p>
      <text:p text:style-name="P1596"/>
      <text:p text:style-name="P1597">Liudijimas surašomas oficialia jį išduodančios Šalies kalba I priedėlyje nustatyta forma. Jei vartojama ne anglų, prancūzų ar ispanų kalba, pridedamas vertimas į vieną iš šių kalbų.<text:s/></text:p>
      <text:p text:style-name="P1598"/>
      <text:p text:style-name="P1599"/>
      <text:p text:style-name="P1600"/>
      <text:p text:style-name="P1601"><text:span text:style-name="T1602">E-5 taisyklė</text:span></text:p>
      <text:p text:style-name="P1603"/>
      <text:p text:style-name="P1604">Liudijimo trukmė ir galiojimas</text:p>
      <text:p text:style-name="P1605"/>
      <text:p text:style-name="P1606"><text:span text:style-name="T1607">1</text:span><text:span text:style-name="T1608">. Liudijimas išduod</text:span><text:span text:style-name="T1609">amas Administracijos nustatytam laikotarpiui, kuris neviršija penkerių metų.<text:s/></text:span></text:p>
      <text:p text:style-name="Normal"/>
      <text:p text:style-name="P1610"><text:span text:style-name="T1611">2</text:span><text:span text:style-name="T1612">. Kai tai susiję su atnaujinimo apžiūromis:<text:s/></text:span></text:p>
      <text:p text:style-name="P1613"/>
      <text:p text:style-name="P1614"><text:span text:style-name="T1615">1</text:span><text:span text:style-name="T1616">) Neatsižvelgiant į 1 dalies reikalavimus, kai atnaujinimo apžiūra užbaigiama per tris mėnesius iki<text:s/></text:span><text:span text:style-name="T1617">galiojančio</text:span><text:span text:style-name="T1618"><text:s/>Liudijimo g</text:span><text:span text:style-name="T1619">aliojimo pabaigos datos, naujas Liudijimas galioja nuo atnaujinimo apžiūros pabaigos datos iki datos, kuri neviršija penkerių metų laikotarpio nuo<text:s/></text:span><text:span text:style-name="T1620">galiojančio</text:span><text:span text:style-name="T1621"><text:s/>Liudijimo galiojimo pabaigos datos.<text:s/></text:span></text:p>
      <text:p text:style-name="Normal"/>
      <text:p text:style-name="P1622"><text:span text:style-name="T1623">2</text:span><text:span text:style-name="T1624">) Kai atnaujinimo apžiūra užbaigiama pasibaigus<text:s/></text:span><text:span text:style-name="T1625">galioj</text:span><text:span text:style-name="T1626">ančio</text:span><text:span text:style-name="T1627"><text:s/>Liudijimo galiojimo datai, naujas Liudijimas galioja nuo atnaujinimo apžiūros pabaigos datos iki datos, kuri neviršija penkerių metų laikotarpio nuo<text:s/></text:span><text:span text:style-name="T1628">galiojančio</text:span><text:span text:style-name="T1629"><text:s/>Liudijimo galiojimo pabaigos datos.<text:s/></text:span></text:p>
      <text:p text:style-name="Normal"/>
      <text:p text:style-name="P1630"><text:span text:style-name="T1631">3</text:span><text:span text:style-name="T1632">) Kai atnaujinimo apžiūra užbaigiama likus dau</text:span><text:span text:style-name="T1633">giau nei trims mėnesiams iki<text:s/></text:span><text:span text:style-name="T1634">galiojančio</text:span><text:span text:style-name="T1635"><text:s/>Liudijimo galiojimo pabaigos datos, naujas Liudijimas galioja nuo atnaujinimo apžiūros pabaigos datos iki datos, kuri neviršija penkerių metų laikotarpio nuo atnaujinimo apžiūros pabaigos datos.<text:s/></text:span></text:p>
      <text:p text:style-name="Normal"/>
      <text:p text:style-name="P1636"><text:span text:style-name="T1637">3</text:span><text:span text:style-name="T1638">. Jei Liudijimas išduodamas trumpesniam nei penkerių metų laikotarpiui, Administracija gali pratęsti Liudijimo galiojimą ilgiausiam 1 dalyje nurodytam laikotarpiui, jei E-1.1.3 taisyklėje minimos apžiūros, taikomos, kai Liudijimas išduodamas penkerių metų<text:s/></text:span><text:span text:style-name="T1639">laikotarpiui, atliekamos tinkamai.<text:s/></text:span></text:p>
      <text:p text:style-name="Normal"/>
      <text:p text:style-name="P1640"><text:span text:style-name="T1641">4</text:span><text:span text:style-name="T1642">. Jei atnaujinimo apžiūra buvo baigta ir negalima išduoti naujo Liudijimo ar perduoti jį į laivą iki<text:s/></text:span><text:span text:style-name="T1643">galiojančio</text:span><text:span text:style-name="T1644"><text:s/>Liudijimo galiojimo pabaigos datos, Administracijos įgaliotas asmuo ar organizacija gali pratęsti<text:s/></text:span><text:span text:style-name="T1645">galiojantį</text:span><text:span text:style-name="T1646"><text:s/>Liudijimą ir toks Liudijimas turi būti priimtinas kaip galiojantis tolesniam laikotarpiui, kuris neviršija penkių mėnesių nuo galiojimo pabaigos datos.<text:s/></text:span></text:p>
      <text:p text:style-name="Normal"/>
      <text:p text:style-name="P1647"><text:span text:style-name="T1648">5</text:span><text:span text:style-name="T1649">. Jei Liudijimo galiojimui baigiantis laivo nėra uoste, kuriame jis turi būti apžiūrim</text:span><text:span text:style-name="T1650">as, Administracija gali pratęsti Liudijimo galiojimą, tačiau šis pratęsimas suteikiamas vien tik tam, kad laivas spėtų atplaukti į uostą, kuriame jis turi būti apžiūrimas ir tik tokiais atvejais, kai tai atrodo tinkama ir pagrįsta. Joks Liudijimas nepratęs</text:span><text:span text:style-name="T1651">iamas ilgesniam nei trijų mėnesių laikotarpiui, o laivui, kuriam Liudijimas taip pratęsiamas, atplaukus į uostą, kuriame jis bus apžiūrimas, tokiu pratęsimu nesuteikiama teisė išplaukti iš uosto be naujo Liudijimo. Pabaigus atnaujinimo apžiūrą naujas Liudi</text:span><text:span text:style-name="T1652">jimas galioja iki datos, kuri neviršija penkerių metų laikotarpio nuo<text:s/></text:span><text:span text:style-name="T1653">galiojančio</text:span><text:span text:style-name="T1654"><text:s/>Liudijimo galiojimo pabaigos, kol buvo duotas leidimas jį pratęsti.<text:s/></text:span></text:p>
      <text:p text:style-name="Normal"/>
      <text:p text:style-name="P1655"><text:span text:style-name="T1656">6</text:span><text:span text:style-name="T1657">. Administracija gali pratęsti trumpais reisais plaukiojančiam laivui išduotą Liudijimą, kuris nebu</text:span><text:span text:style-name="T1658">vo pratęstas pagal minėtas šios taisyklės nuostatas, pratęsimo laikotarpiui, trunkančiam iki vieno mėnesio nuo jame nurodytos galiojimo pabaigos datos. Pabaigus atnaujinimo apžiūrą naujas Liudijimas galioja iki datos, kuri neviršija penkerių metų laikotarp</text:span><text:span text:style-name="T1659">io nuo<text:s/></text:span><text:span text:style-name="T1660">galiojančio</text:span><text:span text:style-name="T1661"><text:s/>Liudijimo galiojimo pabaigos, kol buvo duotas leidimas jį pratęsti.<text:s/></text:span></text:p>
      <text:p text:style-name="Normal"/>
      <text:p text:style-name="P1662"><text:span text:style-name="T1663">7</text:span><text:span text:style-name="T1664">. Administracijos nustatytomis ypatingomis aplinkybėmis naujas Liudijimas neturi būti pratęsiamas nuo<text:s/></text:span><text:span text:style-name="T1665">galiojančio</text:span><text:span text:style-name="T1666"><text:s/>Liudijimo galiojimo pabaigos datos, kaip reikala</text:span><text:span text:style-name="T1667">ujama pagal šios taisyklės 2.2, 5 ar 6 dalis. Šiomis ypatingomis aplinkybėmis naujas Liudijimas galioja iki datos, kuri neviršija penkerių metų laikotarpio nuo atnaujinimo apžiūros pabaigos datos.<text:s/></text:span></text:p>
      <text:p text:style-name="Normal"/>
      <text:p text:style-name="P1668"><text:span text:style-name="T1669">8</text:span><text:span text:style-name="T1670">. Jei metinė apžiūra užbaigiama iki E-1 taisyklėje n</text:span><text:span text:style-name="T1671">urodyto laikotarpio, tai:</text:span></text:p>
      <text:p text:style-name="P1672"/>
      <text:p text:style-name="P1673"><text:span text:style-name="T1674">1</text:span><text:span text:style-name="T1675">) Liudijime nurodyta sukakties data pataisoma, patvirtinant kitą datą, kuri negali būti trimis mėnesiais vėlesnė už apžiūros pabaigos datą;<text:s/></text:span></text:p>
      <text:p text:style-name="Normal"/>
      <text:p text:style-name="P1676"><text:span text:style-name="T1677">2</text:span><text:span text:style-name="T1678">) vėlesnės pagal E-1 taisyklę būtinos metinė ar tarpinė apžiūros užbaigiamos to</text:span><text:span text:style-name="T1679">je taisyklėje nustatytais laikotarpiais, taikant naują sukakties datą;</text:span></text:p>
      <text:p text:style-name="Normal"/>
      <text:p text:style-name="P1680"><text:span text:style-name="T1681">3</text:span><text:span text:style-name="T1682">) galiojimo pabaigos data gali būti nepakeista, jei atliekama atitinkamai viena ar daugiau metinių apžiūrų, neviršijant nuo vienos iki kitos apžiūros didžiausių E-1 taisyklėje nus</text:span><text:span text:style-name="T1683">tatytų laikotarpių.<text:s/></text:span></text:p>
      <text:p text:style-name="Normal"/>
      <text:p text:style-name="P1684"><text:span text:style-name="T1685">9</text:span><text:span text:style-name="T1686">. Remiantis E-2 ar E-3 taisyklėmis išduotas Liudijimas nustoja galioti bet kuriuo toliau nurodytu atveju:</text:span></text:p>
      <text:p text:style-name="P1687"/>
      <text:p text:style-name="P1688"><text:span text:style-name="T1689">1</text:span><text:span text:style-name="T1690">) pasikeitus pagal šios Konvencijos reikalavimus būtinai laivo struktūrai, sistemoms, detalėms, priemonėms ir medžiag</text:span><text:span text:style-name="T1691">oms, jas pakeitus kitomis ar atlikus jų esminį remontą ir jei Liudijimas nepatvirtinamas pagal šio Priedo reikalavimus;</text:span></text:p>
      <text:p text:style-name="Normal"/>
      <text:p text:style-name="P1692"><text:span text:style-name="T1693">2</text:span><text:span text:style-name="T1694">) perdavus laivą plaukioti su kitos valstybės vėliava; naujas Liudijimas išduodamas tik tada, kai naują Liudijimą išduodanti Šalis</text:span><text:span text:style-name="T1695"><text:s/>visiškai įsitikina, kad laivas atitinka E-1 taisyklės reikalavimus. Vienai Šaliai priklausantį laivą perduodant kitai Šaliai, jei to paprašoma per tris mėnesius nuo perdavimo, Šalis, su kurios vėliavą laivas anksčiau turėjo teisę plaukioti, kuo skubiau pe</text:span><text:span text:style-name="T1696">rduoda Administracijai laivo prieš jo perdavimą turėtų liudijimų kopijas ir atitinkamų apžiūrų ataskaitų kopijas, jei tokių yra;</text:span></text:p>
      <text:p text:style-name="Normal"/>
      <text:p text:style-name="P1697"><text:span text:style-name="T1698">3</text:span><text:span text:style-name="T1699">) jei atitinkamos apžiūros neužbaigiamos per E-1.1 taisyklėje nustatytus laikotarpius ar</text:span></text:p>
      <text:p text:style-name="Normal"/>
      <text:p text:style-name="P1700"><text:span text:style-name="T1701">4</text:span><text:span text:style-name="T1702">) jei Liudijimas nepatvirtinamas pagal E-1.1 taisyklės reikalavimus.<text:s/></text:span></text:p>
      <text:p text:style-name="P1703"/>
      <text:p text:style-name="P1704"/>
      <text:p text:style-name="Normal"/>
      <text:p text:style-name="P1705"><text:span text:style-name="T1706">I priedėlis</text:span></text:p>
      <text:p text:style-name="P1707"/>
      <text:p text:style-name="P1708"/>
      <text:p text:style-name="P1709"/>
      <text:p text:style-name="P1710"><text:span text:style-name="T1711">TARPTAUTINIO BALASTINIŲ VANDENŲ VALDYMO LIUDIJIMO FORMA</text:span></text:p>
      <text:p text:style-name="P1712"/>
      <text:p text:style-name="P1713"/>
      <text:p text:style-name="P1714"/>
      <text:p text:style-name="P1715"><text:span text:style-name="T1716">TARPTAUTINIS BALASTINIŲ VANDENŲ VALDYMO LIUDIJIMAS</text:span></text:p>
      <text:p text:style-name="P1717"/>
      <text:p text:style-name="P1718"/>
      <text:p text:style-name="P1719"/>
      <text:p text:style-name="P1720">Išduotas remiantis Tarptautinės<text:s/>konvencijos dėl laivų balastinių vandenų ir nuosėdų kontrolės ir valdymo (toliau – Konvencija) nuostatomis</text:p>
      <text:p text:style-name="P1721"/>
      <text:p text:style-name="P1722">pagal</text:p>
      <text:p text:style-name="P1723"/>
      <text:p text:style-name="P1724">……………………………………….…………………………………………………</text:p>
      <text:p text:style-name="P1725"/>
      <text:p text:style-name="P1726"><text:span text:style-name="T1727">(Visas valstybės pavadinimas)</text:span><text:span text:style-name="T1728"><text:s/></text:span><text:span text:style-name="T1729">Vyriausybės įgaliojimus</text:span></text:p>
      <text:p text:style-name="P1730"/>
      <text:p text:style-name="P1731"><text:span text:style-name="T1732">……………………………………….…………………………………………………</text:span></text:p>
      <text:p text:style-name="P1733"/>
      <text:p text:style-name="P1734">(Visas<text:s/>kompetentingo asmens vardas ir pavardė ar įgaliotos remiantis Konvencijos nuostatomis organizacijos pavadinimas)</text:p>
      <text:p text:style-name="P1735"/>
      <text:p text:style-name="P1736"/>
      <text:p text:style-name="P1737"/>
      <text:p text:style-name="P1738"><text:span text:style-name="T1739">Išsami informacija apie laivą</text:span><text:span text:style-name="T1740">1</text:span></text:p>
      <text:p text:style-name="P1741"/>
      <text:p text:style-name="P1742">Laivo pavadinimas<text:s/><text:tab/></text:p>
      <text:p text:style-name="P1743"/>
      <text:p text:style-name="P1744">Skiriamasis numeris ar raidės<text:s/><text:tab/></text:p>
      <text:p text:style-name="P1745"/>
      <text:p text:style-name="P1746">Registravimo uostas<text:s/><text:tab/></text:p>
      <text:p text:style-name="P1747"/>
      <text:p text:style-name="P1748">Bendroji talpa<text:s/><text:tab/></text:p>
      <text:p text:style-name="P1749"/>
      <text:p text:style-name="P1750"><text:span text:style-name="T1751">TJO numeris</text:span><text:span text:style-name="T1752">2</text:span><text:span text:style-name="T1753"><text:s/></text:span><text:span text:style-name="T1754"><text:tab/></text:span></text:p>
      <text:p text:style-name="P1755"/>
      <text:p text:style-name="P1756"><text:span text:style-name="T1757">L</text:span><text:span text:style-name="T1758">aivo pastatymo</text:span><text:span text:style-name="T1759"><text:s/></text:span><text:span text:style-name="T1760">data ……………</text:span><text:span text:style-name="T1761">…………….</text:span><text:span text:style-name="T1762">……………………………………………</text:span></text:p>
      <text:p text:style-name="P1763"/>
      <text:p text:style-name="P1764">Balastinių vandenų talpa (kubiniais metrais)<text:s/><text:tab/></text:p>
      <text:p text:style-name="P1765"/>
      <text:p text:style-name="P1766"/>
      <text:p text:style-name="P1767"/>
      <text:p text:style-name="P1768"><text:span text:style-name="T1769">Išsami informacija apie naudojamą (-us) balastinių vandenų valdymo būdą (-us)</text:span></text:p>
      <text:p text:style-name="P1770"/>
      <text:p text:style-name="P1771"><text:span text:style-name="T1772">Naudojamas balastinių vandenų valdymo būdas ……………………………………………</text:span></text:p>
      <text:p text:style-name="P1773"/>
      <text:p text:style-name="P1774">Įrengimo<text:s/>data (jei taikoma) ...................................<text:tab/></text:p>
      <text:p text:style-name="P1775"/>
      <text:p text:style-name="P1776">Gamintojo pavadinimas (jei taikoma)<text:s/><text:tab/></text:p>
      <text:p text:style-name="P1777"/>
      <text:p text:style-name="P1778"/>
      <text:p text:style-name="P1779"/>
      <text:p text:style-name="P1780"/>
      <text:p text:style-name="P1781"/>
      <text:p text:style-name="P1782"/>
      <text:p text:style-name="P1783"/>
      <text:p text:style-name="P1784"><text:span text:style-name="T1785">1<text:s/></text:span><text:span text:style-name="T1786">Informaciją apie laivą leidžiama įrašyti ir horizontaliuose langeliuose.</text:span></text:p>
      <text:p text:style-name="P1787"/>
      <text:p text:style-name="P1788"><text:span text:style-name="T1789">2<text:s/></text:span><text:span text:style-name="T1790">Vadovaujantis Tarptautinės jūrų organizacijos laivo identifikacijos numerio<text:s/></text:span><text:span text:style-name="T1791">tvarka, kurią organizacija priėmė Asamblėjos rezoliucija A.600(15).</text:span></text:p>
      <text:p text:style-name="P1792"/>
      <text:p text:style-name="P1793">Pagrindinis (-iai) šiame laive naudojamas (-i) balastinių vandenų valdymo būdas (-ai):</text:p>
      <text:p text:style-name="P1794"/>
      <text:p text:style-name="P1795"><text:span text:style-name="T1796"><draw:custom-shape svg:x="0.41667in" svg:y="0.17361in" svg:width="0.125in" svg:height="0.125in" draw:z-index="251656192" draw:id="id0" draw:style-name="a0" draw:name="Rectangle 2" text:anchor-type="paragraph"><svg:title/><svg:desc/><draw:enhanced-geometry draw:type="non-primitive" svg:viewBox="0 0 21600 21600" draw:enhanced-path="M 0 0 L 21600 0 21600 21600 0 21600 Z N"/></draw:custom-shape></text:span></text:p>
      <text:p text:style-name="P1797"/>
      <text:p text:style-name="P1798">vadovaujantis D-1 taisykle</text:p>
      <text:p text:style-name="P1799"/>
      <text:p text:style-name="P1800"/>
      <text:p text:style-name="P1801"/>
      <text:p text:style-name="P1802"><text:span text:style-name="T1803"><draw:custom-shape svg:x="0.41667in" svg:y="0.05139in" svg:width="0.125in" svg:height="0.125in" draw:z-index="251657216" draw:id="id1" draw:style-name="a1" draw:name="Rectangle 3" text:anchor-type="paragraph"><svg:title/><svg:desc/><draw:enhanced-geometry draw:type="non-primitive" svg:viewBox="0 0 21600 21600" draw:enhanced-path="M 0 0 L 21600 0 21600 21600 0 21600 Z N"/></draw:custom-shape></text:span><text:span text:style-name="T1804">vadovaujantis D-2 taisykle</text:span></text:p>
      <text:p text:style-name="P1805"/>
      <text:p text:style-name="P1806">(aprašykite) <text:s/><text:tab/></text:p>
      <text:p text:style-name="P1807"/>
      <text:p text:style-name="P1808"/>
      <text:p text:style-name="P1809"/>
      <text:p text:style-name="P1810"><text:span text:style-name="T1811">laivui taikomi<text:s/></text:span><text:span text:style-name="T1812">D-4 taisyklės reikalavimai</text:span><text:span text:style-name="T1813"><draw:custom-shape svg:x="0.41667in" svg:y="0.01319in" svg:width="0.125in" svg:height="0.125in" draw:z-index="251658240" draw:id="id2" draw:style-name="a2" draw:name="Rectangle 4" text:anchor-type="paragraph"><svg:title/><svg:desc/><draw:enhanced-geometry draw:type="non-primitive" svg:viewBox="0 0 21600 21600" draw:enhanced-path="M 0 0 L 21600 0 21600 21600 0 21600 Z N"/></draw:custom-shape></text:span></text:p>
      <text:p text:style-name="P1814"/>
      <text:p text:style-name="P1815"/>
      <text:p text:style-name="P1816"/>
      <text:p text:style-name="P1817"/>
      <text:p text:style-name="P1818"/>
      <text:p text:style-name="P1819">ŠIUO LIUDIJIMU PAŽYMIMA, KAD:</text:p>
      <text:p text:style-name="P1820"/>
      <text:p text:style-name="P1821"/>
      <text:p text:style-name="P1822"/>
      <text:p text:style-name="P1823"><text:span text:style-name="T1824">1</text:span><text:span text:style-name="T1825">. laivas buvo apžiūrėtas vadovaujantis šios Konvencijos priede pateikta E-1 taisykle ir</text:span></text:p>
      <text:p text:style-name="Normal"/>
      <text:p text:style-name="P1826"><text:span text:style-name="T1827">2</text:span><text:span text:style-name="T1828">. apžiūra parodė, kad laive naudojama balastinių vandenų valdymo sistema atitinka šios<text:s/></text:span><text:span text:style-name="T1829">Konvencijos priedo reikalavimus.</text:span></text:p>
      <text:p text:style-name="P1830"/>
      <text:p text:style-name="P1831"/>
      <text:p text:style-name="P1832"/>
      <text:p text:style-name="P1833">Šis Liudijimas galioja iki <text:s/>…………………………… <text:s/>jei vadovaujantis šios Konvencijos priede pateikta E-1 taisykle atliekamos apžiūros.<text:s/></text:p>
      <text:p text:style-name="P1834"/>
      <text:p text:style-name="P1835"/>
      <text:p text:style-name="P1836"/>
      <text:p text:style-name="P1837">Apžiūros, kurios pagrindu išduotas šis liudijimas, pabaigos data: metai / mėnuo / diena.</text:p>
      <text:p text:style-name="P1838"/>
      <text:p text:style-name="P1839"/>
      <text:p text:style-name="P1840"/>
      <text:p text:style-name="P1841">Išduotas <text:s/><text:tab/></text:p>
      <text:p text:style-name="P1842"/>
      <text:p text:style-name="P1843">(Liudijimo išdavimo vieta)</text:p>
      <text:p text:style-name="P1844"/>
      <text:p text:style-name="P1845"/>
      <text:p text:style-name="P1846"/>
      <text:p text:style-name="P1847"/>
      <text:p text:style-name="P1848"/>
      <text:p text:style-name="P1849"><text:tab/><text:tab/><text:tab/></text:p>
      <text:p text:style-name="P1850"/>
      <text:p text:style-name="P1851"><text:span text:style-name="T1852">(Išdavimo data)</text:span><text:span text:style-name="T1853"><text:s text:c="4"/></text:span><text:span text:style-name="T1854"><text:tab/></text:span><text:span text:style-name="T1855"><text:tab/></text:span><text:span text:style-name="T1856">(Liudijimą išduodančio įgalioto pareigūno parašas)</text:span></text:p>
      <text:p text:style-name="P1857"/>
      <text:p text:style-name="P1858"/>
      <text:p text:style-name="P1859"/>
      <text:p text:style-name="P1860"/>
      <text:p text:style-name="P1861"/>
      <text:p text:style-name="P1862">(Įgaliotos institucijos atitinkamai antspaudas ar spaudas)</text:p>
      <text:p text:style-name="P1863"/>
      <text:p text:style-name="P1864"/>
      <text:p text:style-name="Normal"/>
      <text:p text:style-name="P1865"><text:span text:style-name="T1866">PATVIRTINIMAS DĖL METINĖS (-IŲ) IR TARPINĖS (-IŲ) APŽIŪROS<text:s/></text:span><text:span text:style-name="T1867">(-Ų)</text:span></text:p>
      <text:p text:style-name="P1868"/>
      <text:p text:style-name="P1869"/>
      <text:p text:style-name="P1870"/>
      <text:p text:style-name="P1871">Pagal šios Konvencijos priede pateiktą E-1 taisyklę būtinos apžiūros metu nustatyta, kad laivas atitinka atitinkamų Konvencijos nuostatų reikalavimus.<text:s/></text:p>
      <text:p text:style-name="P1872"/>
      <text:p text:style-name="P1873"/>
      <text:p text:style-name="P1874"/>
      <text:p text:style-name="P1875">Metinė apžiūra: <text:s text:c="7"/><text:tab/>Pasirašė ...........................</text:p>
      <text:p text:style-name="P1876"/>
      <text:p text:style-name="P1877">(Tinkamai įgalioto pareigūno<text:s/>parašas)</text:p>
      <text:p text:style-name="P1878"/>
      <text:p text:style-name="P1879"/>
      <text:p text:style-name="P1880"/>
      <text:p text:style-name="P1881">Data ............................Vieta...........................…</text:p>
      <text:p text:style-name="P1882"/>
      <text:p text:style-name="P1883"/>
      <text:p text:style-name="P1884"/>
      <text:p text:style-name="P1885">(Įgaliotos institucijos atitinkamai antspaudas ar spaudas)</text:p>
      <text:p text:style-name="P1886"/>
      <text:p text:style-name="P1887"/>
      <text:p text:style-name="P1888"/>
      <text:p text:style-name="P1889">Metinė * / tarpinė apžiūra*: <text:s/><text:tab/>Pasirašė ...........................</text:p>
      <text:p text:style-name="P1890"/>
      <text:p text:style-name="P1891">(Tinkamai įgalioto pareigūno parašas)</text:p>
      <text:p text:style-name="P1892"/>
      <text:p text:style-name="P1893"/>
      <text:p text:style-name="P1894"/>
      <text:p text:style-name="P1895">Data ............................Vieta...........................…</text:p>
      <text:p text:style-name="P1896"/>
      <text:p text:style-name="P1897"/>
      <text:p text:style-name="P1898"/>
      <text:p text:style-name="P1899">(Įgaliotos institucijos atitinkamai antspaudas ar spaudas)</text:p>
      <text:p text:style-name="P1900"/>
      <text:p text:style-name="P1901"/>
      <text:p text:style-name="P1902"/>
      <text:p text:style-name="P1903"><text:span text:style-name="T1904">Metinė * / tarpinė apžiūra</text:span><text:span text:style-name="T1905"><text:note text:note-class="footnote" text:id="_ftn2"><text:note-citation text:label="*">*</text:note-citation><text:note-body><text:p text:style-name="P1906"><text:span text:style-name="T1907"><text:s/>Atitinkamai išbraukite.</text:span></text:p></text:note-body></text:note></text:span><text:span text:style-name="T1908">: <text:s/></text:span><text:span text:style-name="T1909"><text:tab/>Pasirašė ...........................</text:span></text:p>
      <text:p text:style-name="P1910"/>
      <text:p text:style-name="P1911">(Tinkamai įgalioto pareigūno parašas)</text:p>
      <text:p text:style-name="P1912"/>
      <text:p text:style-name="P1913"/>
      <text:p text:style-name="P1914"/>
      <text:p text:style-name="P1915">Data<text:s/>............................Vieta...........................…</text:p>
      <text:p text:style-name="P1916"/>
      <text:p text:style-name="P1917"/>
      <text:p text:style-name="P1918"/>
      <text:p text:style-name="P1919">(Įgaliotos institucijos atitinkamai antspaudas ar spaudas)</text:p>
      <text:p text:style-name="P1920"/>
      <text:p text:style-name="P1921"/>
      <text:p text:style-name="P1922"/>
      <text:p text:style-name="P1923">Metinė apžiūra: <text:s text:c="8"/><text:tab/>Pasirašė ...........................</text:p>
      <text:p text:style-name="P1924"/>
      <text:p text:style-name="P1925">(Tinkamai įgalioto pareigūno parašas)</text:p>
      <text:p text:style-name="P1926"/>
      <text:p text:style-name="P1927"/>
      <text:p text:style-name="P1928"/>
      <text:p text:style-name="P1929">Data ............................Vieta...........................…</text:p>
      <text:p text:style-name="P1930"/>
      <text:p text:style-name="P1931"/>
      <text:p text:style-name="P1932"/>
      <text:p text:style-name="P1933"><text:span text:style-name="T1934">(Įgaliotos institucijos atitinkamai antspaudas ar spaudas)</text:span></text:p>
      <text:p text:style-name="Normal"/>
      <text:p text:style-name="P1935"><text:span text:style-name="T1936">VADOVAUJANTIS E-5.8.3 TAISYKLE ATLIEKAMA METINĖ / TARPINĖ APŽIŪRA</text:span></text:p>
      <text:p text:style-name="P1937"/>
      <text:p text:style-name="P1938"/>
      <text:p text:style-name="P1939"/>
      <text:p text:style-name="P1940"><text:span text:style-name="T1941">Pagal šios Konvencijos priede pateiktą E-5.8.3 taisyklę būtinos metinės /<text:s/></text:span><text:span text:style-name="T1942">tarpinės</text:span><text:span text:style-name="T1943"><text:note text:note-class="footnote" text:id="_ftn3"><text:note-citation text:label="*">*</text:note-citation><text:note-body><text:p text:style-name="P1944"><text:span text:style-name="T1945"><text:s/>Atitinkamai išbraukite</text:span></text:p></text:note-body></text:note></text:span><text:span text:style-name="T1946"><text:s/>apžiūros metu nustatyta, jog laivas atitinka atitinkamų Konvencijos nuostatų reikalavimus.<text:s/></text:span></text:p>
      <text:p text:style-name="P1947"/>
      <text:p text:style-name="P1948"/>
      <text:p text:style-name="P1949"/>
      <text:p text:style-name="P1950">Pasirašė ...........................</text:p>
      <text:p text:style-name="P1951"/>
      <text:p text:style-name="P1952">(Tinkamai įgalioto pareigūno parašas)</text:p>
      <text:p text:style-name="P1953"/>
      <text:p text:style-name="P1954"/>
      <text:p text:style-name="P1955"/>
      <text:p text:style-name="P1956">Data ............................Vieta...........................…</text:p>
      <text:p text:style-name="P1957"/>
      <text:p text:style-name="P1958"><text:span text:style-name="T1959">(Įga</text:span><text:span text:style-name="T1960">liotos institucijos atitinkamai antspaudas ar spaudas)</text:span></text:p>
      <text:p text:style-name="P1961"/>
      <text:p text:style-name="P1962"/>
      <text:p text:style-name="Normal"/>
      <text:p text:style-name="P1963"><text:span text:style-name="T1964">PATVIRTINIMAS, KURIUO PRATĘSIAMAS LIUDIJIMO GALIOJIMAS, JEI JIS GALIOJA TRUMPIAU NEI 5 METUS, KAI TAIKOMA E-5.3 TAISYKLĖ</text:span></text:p>
      <text:p text:style-name="P1965"/>
      <text:p text:style-name="P1966"/>
      <text:p text:style-name="P1967"/>
      <text:p text:style-name="P1968">Laivas atitinka atitinkamas Konvencijos nuostatas ir šis Liudijimas,<text:s/>vadovaujantis šios Konvencijos priede pateikta E-5.3 taisykle, pripažįstamas galiojančiu iki………………………</text:p>
      <text:p text:style-name="P1969"/>
      <text:p text:style-name="P1970">Pasirašė ...........................</text:p>
      <text:p text:style-name="P1971"/>
      <text:p text:style-name="P1972">(Tinkamai įgalioto pareigūno parašas)</text:p>
      <text:p text:style-name="P1973"/>
      <text:p text:style-name="P1974"/>
      <text:p text:style-name="P1975"/>
      <text:p text:style-name="P1976">Data ............................Vieta...........................…</text:p>
      <text:p text:style-name="P1977"/>
      <text:p text:style-name="P1978"><text:span text:style-name="T1979">(Įgali</text:span><text:span text:style-name="T1980">otos institucijos atitinkamai antspaudas ar spaudas)</text:span></text:p>
      <text:p text:style-name="P1981"/>
      <text:p text:style-name="P1982"/>
      <text:p text:style-name="Normal"/>
      <text:p text:style-name="P1983"><text:span text:style-name="T1984">PATVIRTINIMAS, KAD ATNAUJINIMO APŽIŪRA, KAI TAIKOMA E-5.4 TAISYKLĖ, BAIGTA</text:span></text:p>
      <text:p text:style-name="P1985"/>
      <text:p text:style-name="P1986"/>
      <text:p text:style-name="P1987"/>
      <text:p text:style-name="P1988">Laivas atitinka atitinkamas Konvencijos nuostatas ir šis Liudijimas, vadovaujantis šios Konvencijos priede pateikta<text:s/>E-5.4 taisykle, pripažįstamas galiojančiu iki………………………</text:p>
      <text:p text:style-name="P1989"/>
      <text:p text:style-name="P1990">Pasirašė ...........................</text:p>
      <text:p text:style-name="P1991"/>
      <text:p text:style-name="P1992">(Tinkamai įgalioto pareigūno parašas)</text:p>
      <text:p text:style-name="P1993"/>
      <text:p text:style-name="P1994"/>
      <text:p text:style-name="P1995"/>
      <text:p text:style-name="P1996">Data ............................Vieta...........................…</text:p>
      <text:p text:style-name="P1997"/>
      <text:p text:style-name="P1998"><text:span text:style-name="T1999">(Įgaliotos institucijos atitinkamai antspaudas ar<text:s/></text:span><text:span text:style-name="T2000">spaudas)</text:span></text:p>
      <text:p text:style-name="Normal"/>
      <text:p text:style-name="P2001"><text:span text:style-name="T2002">PATVIRTINIMAS, KURIUO PRATĘSIAMAS LIUDIJIMO GALIOJIMAS IKI LAIVUI ATPLAUKIANT Į APŽIŪROS UOSTĄ AR PRATĘSIMO LAIKOTARPIUI, KAI TAIKOMOS E-5.5 AR E-5.6 TAISYKLĖS</text:span></text:p>
      <text:p text:style-name="P2003"/>
      <text:p text:style-name="P2004"/>
      <text:p text:style-name="P2005"/>
      <text:p text:style-name="P2006"><text:span text:style-name="T2007">Šis Liudijimas, vadovaujantis Konvencijos priede pateiktomis E-5.5 ar E-5.6</text:span><text:span text:style-name="T2008"><text:note text:note-class="footnote" text:id="_ftn4"><text:note-citation text:label="*">*</text:note-citation><text:note-body><text:p text:style-name="P2009"><text:span text:style-name="T2010"><text:s/>Atitinkamai išbraukite.</text:span></text:p></text:note-body></text:note></text:span><text:span text:style-name="T2011"><text:s/>taisyklėmis, pripažįstamas galiojančiu iki …………………..</text:span></text:p>
      <text:p text:style-name="P2012"/>
      <text:p text:style-name="P2013">Pasirašė ...........................</text:p>
      <text:p text:style-name="P2014"/>
      <text:p text:style-name="P2015">(Tinkamai įgalioto pareigūno parašas)</text:p>
      <text:p text:style-name="P2016"/>
      <text:p text:style-name="P2017"/>
      <text:p text:style-name="P2018"/>
      <text:p text:style-name="P2019">Data ............................Vieta...........................…</text:p>
      <text:p text:style-name="P2020"/>
      <text:p text:style-name="P2021"><text:span text:style-name="T2022">(Įgaliotos institucijos atitinkamai antspaudas ar spau</text:span><text:span text:style-name="T2023">das)</text:span></text:p>
      <text:p text:style-name="P2024"/>
      <text:p text:style-name="P2025"/>
      <text:p text:style-name="P2026"/>
      <text:p text:style-name="P2027"/>
      <text:p text:style-name="Normal"/>
      <text:p text:style-name="P2028"><text:span text:style-name="T2029">PATVIRTINIMAS, KURIUO PRATĘSIAMA SUKAKTIES DATA, KAI TAIKOMA       E-5.8 TAISYKLĖ</text:span></text:p>
      <text:p text:style-name="P2030"/>
      <text:p text:style-name="P2031"/>
      <text:p text:style-name="P2032"/>
      <text:p text:style-name="P2033">Vadovaujantis šios Konvencijos priede pateikta E-5.8 taisykle, nauja sukakties data yra …………….</text:p>
      <text:p text:style-name="P2034"/>
      <text:p text:style-name="P2035">Pasirašė ...........................</text:p>
      <text:p text:style-name="P2036"/>
      <text:p text:style-name="P2037">(Tinkamai įgalioto<text:s/>pareigūno parašas)</text:p>
      <text:p text:style-name="P2038"/>
      <text:p text:style-name="P2039"/>
      <text:p text:style-name="P2040"/>
      <text:p text:style-name="P2041">Data ............................Vieta...........................…</text:p>
      <text:p text:style-name="P2042"/>
      <text:p text:style-name="P2043"><text:span text:style-name="T2044">(Įgaliotos institucijos atitinkamai antspaudas ar spaudas)</text:span></text:p>
      <text:p text:style-name="P2045"/>
      <text:p text:style-name="P2046"/>
      <text:p text:style-name="P2047"/>
      <text:p text:style-name="P2048">Vadovaujantis šios Konvencijos priede pateikta E-5.8 taisykle, nauja sukakties data yra …………….</text:p>
      <text:p text:style-name="P2049"/>
      <text:p text:style-name="P2050">Pasirašė<text:s/>...........................</text:p>
      <text:p text:style-name="P2051"/>
      <text:p text:style-name="P2052">(Tinkamai įgalioto pareigūno parašas)</text:p>
      <text:p text:style-name="P2053"/>
      <text:p text:style-name="P2054"/>
      <text:p text:style-name="P2055"/>
      <text:p text:style-name="P2056">Data ............................Vieta...........................…</text:p>
      <text:p text:style-name="P2057"/>
      <text:p text:style-name="P2058"><text:span text:style-name="T2059">(Įgaliotos institucijos atitinkamai antspaudas ar spaudas)</text:span></text:p>
      <text:p text:style-name="Normal"/>
      <text:p text:style-name="P2060"><text:span text:style-name="T2061">II priedėlis</text:span></text:p>
      <text:p text:style-name="P2062"/>
      <text:p text:style-name="P2063"/>
      <text:p text:style-name="P2064"/>
      <text:p text:style-name="P2065"><text:span text:style-name="T2066">SU BALASTINIAIS VANDENIMIS ATLIEKAMŲ</text:span><text:span text:style-name="T2067"><text:s/>OPERACIJŲ REGISTRAVIMO DIENYNO FORMA</text:span></text:p>
      <text:p text:style-name="P2068"/>
      <text:p text:style-name="P2069"/>
      <text:p text:style-name="P2070"/>
      <text:p text:style-name="P2071"><text:span text:style-name="T2072">TARPTAUTINĖ KONVENCIJA DĖL LAIVŲ BALASTINIŲ VANDENŲ IR NUOSĖDŲ KONTROLĖS IR VALDYMO</text:span></text:p>
      <text:p text:style-name="P2073"/>
      <text:p text:style-name="P2074"/>
      <text:p text:style-name="P2075"/>
      <text:p text:style-name="P2076">Laikotarpis nuo: ……….…… <text:s/>iki: ……………………………………..</text:p>
      <text:p text:style-name="P2077"/>
      <text:p text:style-name="P2078">Laivo pavadinimas: ……………………………………………………..</text:p>
      <text:p text:style-name="P2079"/>
      <text:p text:style-name="P2080">TJO<text:s/>numeris…………….…………………………………..…….…......</text:p>
      <text:p text:style-name="P2081"/>
      <text:p text:style-name="P2082">Bendroji talpa………………………………………………………........</text:p>
      <text:p text:style-name="P2083"/>
      <text:p text:style-name="P2084">Vėliava…………………………………………………………………...</text:p>
      <text:p text:style-name="P2085"/>
      <text:p text:style-name="P2086">Bendra balastinių vandenų talpa (kubiniais metrais)………………….…</text:p>
      <text:p text:style-name="P2087"/>
      <text:p text:style-name="P2088"><text:span text:style-name="T2089"><draw:custom-shape svg:x="4.75in" svg:y="0.175in" svg:width="0.125in" svg:height="0.125in" draw:z-index="251659264" draw:id="id3" draw:style-name="a3" draw:name="Rectangle 5" text:anchor-type="paragraph"><svg:title/><svg:desc/><draw:enhanced-geometry draw:type="non-primitive" svg:viewBox="0 0 21600 21600" draw:enhanced-path="M 0 0 L 21600 0 21600 21600 0 21600 Z N"/></draw:custom-shape></text:span><text:span text:style-name="T2090">Laive yra balastinių vandenų valdymo planas ..…………………………</text:span></text:p>
      <text:p text:style-name="P2091"/>
      <text:p text:style-name="P2092">Laivo schema,<text:s/>kurioje parodytos balastinių vandenų talpyklos <text:s/>..............</text:p>
      <text:p text:style-name="P2093"/>
      <text:p text:style-name="P2094"/>
      <text:p text:style-name="P2095"/>
      <text:p text:style-name="P2096"><text:span text:style-name="T2097">1</text:span><text:span text:style-name="T2098">. 1. Įvadas</text:span></text:p>
      <text:p text:style-name="P2099"/>
      <text:p text:style-name="P2100">Vadovaujantis Tarptautinės konvencijos dėl laivų balastinių vandenų ir nuosėdų kontrolės ir valdymo priede pateikta B-2 taisykle, turi būti daromi įrašai apie kiekvieną su<text:s/>balastiniais vandenimis atliekamą operaciją. Tai apima vandenų išleidimą jūroje ir į priėmimo įrenginius.</text:p>
      <text:p text:style-name="Normal"/>
      <text:p text:style-name="P2101"><text:span text:style-name="T2102">2</text:span><text:span text:style-name="T2103">. Balastiniai vandenys ir balastinių vandenų valdymas</text:span></text:p>
      <text:p text:style-name="P2104"/>
      <text:p text:style-name="P2105"><text:span text:style-name="T2106">„Balastiniai vandenys“ – vanduo ir jame esančios suspenduotos dalelės, paimti į laivą, tu</text:span><text:span text:style-name="T2107">o siekiant kontroliuoti laivo diferentą, skersinį posvyrį, grimzlę, stabilumą ar įtempį. Balastiniai vandenys valdomi vadovaujantis patvirtintu balastinių vandenų valdymo planu ir atsižvelgiant į Organizacijos parengtas Gaires</text:span><text:span text:style-name="T2108"><text:note text:note-class="footnote" text:id="_ftn5"><text:note-citation>3</text:note-citation><text:note-body><text:p text:style-name="P2109"><text:span text:style-name="T2110"><text:s/>Žiūrėkite Organizacijos rezoliucija A.868(20) priimtas Laivų balastinių vandenų valdymo ir kontrolės gaires, skirtas kuo labiau sumažinti kenksmingų vandens organizmų ir patogenų perkėlimą.</text:span></text:p></text:note-body></text:note></text:span><text:span text:style-name="T2111">.</text:span></text:p>
      <text:p text:style-name="Normal"/>
      <text:p text:style-name="P2112"><text:span text:style-name="T2113">3</text:span><text:span text:style-name="T2114">. Įrašai balastinių<text:s/></text:span><text:span text:style-name="T2115">vandenų registravimo dienyne</text:span></text:p>
      <text:p text:style-name="P2116"/>
      <text:p text:style-name="P2117">Įrašai balastinių vandenų registravimo dienyne daromi kiekvieną kartą:</text:p>
      <text:p text:style-name="P2118"/>
      <text:p text:style-name="P2119"><text:span text:style-name="T2120">3.1</text:span><text:span text:style-name="T2121">. Paimant balastinius vandenis į laivą nurodoma:</text:span></text:p>
      <text:p text:style-name="P2122"/>
      <text:p text:style-name="P2123"><text:span text:style-name="T2124">1</text:span><text:span text:style-name="T2125">) data, laikas ir uosto ar paėmimo įrenginio vieta (uostas ar platuma / ilguma), gylis, jei imam</text:span><text:span text:style-name="T2126">a ne uoste;</text:span></text:p>
      <text:p text:style-name="Normal"/>
      <text:p text:style-name="P2127"><text:span text:style-name="T2128">2</text:span><text:span text:style-name="T2129">) apskaičiuotas paimto vandens tūris kubiniais metrais;</text:span></text:p>
      <text:p text:style-name="Normal"/>
      <text:p text:style-name="P2130"><text:span text:style-name="T2131">3</text:span><text:span text:style-name="T2132">) atsakingo už operaciją pareigūno parašas.</text:span></text:p>
      <text:p text:style-name="Normal"/>
      <text:p text:style-name="P2133"><text:span text:style-name="T2134">3.2</text:span><text:span text:style-name="T2135">. Balastinius vandenis pumpuojant ar valant balastinių vandenų valdymo tikslais, nurodoma:</text:span></text:p>
      <text:p text:style-name="P2136"/>
      <text:p text:style-name="P2137"><text:span text:style-name="T2138">1</text:span><text:span text:style-name="T2139">) operacijos data ir laikas</text:span><text:span text:style-name="T2140">;</text:span></text:p>
      <text:p text:style-name="Normal"/>
      <text:p text:style-name="P2141"><text:span text:style-name="T2142">2</text:span><text:span text:style-name="T2143">) apskaičiuotas pumpuojamo ar valomo vandens tūris kubiniais metrais (kubiniais centimetrais);</text:span></text:p>
      <text:p text:style-name="Normal"/>
      <text:p text:style-name="P2144"><text:span text:style-name="T2145">3</text:span><text:span text:style-name="T2146">) ar operacija atliekama pagal balastinių vandenų valdymo planą;</text:span></text:p>
      <text:p text:style-name="Normal"/>
      <text:p text:style-name="P2147"><text:span text:style-name="T2148">4</text:span><text:span text:style-name="T2149">) atsakingo už operaciją pareigūno parašas.</text:span></text:p>
      <text:p text:style-name="Normal"/>
      <text:p text:style-name="P2150"><text:span text:style-name="T2151">3.3</text:span><text:span text:style-name="T2152">. Išleidžiant<text:s/></text:span><text:span text:style-name="T2153">balastinius vandenis jūroje nurodoma:</text:span></text:p>
      <text:p text:style-name="P2154"/>
      <text:p text:style-name="P2155"><text:span text:style-name="T2156">1</text:span><text:span text:style-name="T2157">) data, laikas ir uosto ar išleidimo įrenginio vieta (uostas ar platuma / ilguma);<text:s/></text:span></text:p>
      <text:p text:style-name="Normal"/>
      <text:p text:style-name="P2158"><text:span text:style-name="T2159">2</text:span><text:span text:style-name="T2160">) apskaičiuotas išleisto vandens tūris kubiniais metrais ir likusio vandens tūris kubiniais metrais;</text:span></text:p>
      <text:p text:style-name="Normal"/>
      <text:p text:style-name="P2161"><text:span text:style-name="T2162">3</text:span><text:span text:style-name="T2163">) ar prieš<text:s/></text:span><text:span text:style-name="T2164">išleidžiant vandenis buvo įgyvendintas patvirtintas balastinių vandenų valdymo planas;</text:span></text:p>
      <text:p text:style-name="Normal"/>
      <text:p text:style-name="P2165"><text:span text:style-name="T2166">4</text:span><text:span text:style-name="T2167">) atsakingo už operaciją pareigūno parašas.</text:span></text:p>
      <text:p text:style-name="Normal"/>
      <text:p text:style-name="P2168"><text:span text:style-name="T2169">3.4</text:span><text:span text:style-name="T2170">. Išleidžiant balastinius vandenis į priėmimo įrenginį, nurodoma:</text:span></text:p>
      <text:p text:style-name="P2171"/>
      <text:p text:style-name="P2172"><text:span text:style-name="T2173">1</text:span><text:span text:style-name="T2174">) data, laikas ir paėmimo vieta;<text:s/></text:span></text:p>
      <text:p text:style-name="Normal"/>
      <text:p text:style-name="P2175"><text:span text:style-name="T2176">2</text:span><text:span text:style-name="T2177">) data, laikas ir išleidimo vieta;</text:span></text:p>
      <text:p text:style-name="Normal"/>
      <text:p text:style-name="P2178"><text:span text:style-name="T2179">3</text:span><text:span text:style-name="T2180">) uostas ar įrenginys;<text:s/></text:span></text:p>
      <text:p text:style-name="Normal"/>
      <text:p text:style-name="P2181"><text:span text:style-name="T2182">4</text:span><text:span text:style-name="T2183">) apskaičiuotas išleidžiamo ar paimto vandens tūris kubiniais metrais;</text:span></text:p>
      <text:p text:style-name="Normal"/>
      <text:p text:style-name="P2184"><text:span text:style-name="T2185">5</text:span><text:span text:style-name="T2186">) ar prieš išleidžiant buvo įgyvendintas patvirtintas balastinių vandenų valdymo planas;</text:span></text:p>
      <text:p text:style-name="Normal"/>
      <text:p text:style-name="P2187"><text:span text:style-name="T2188">6</text:span><text:span text:style-name="T2189">) atsakingo<text:s/></text:span><text:span text:style-name="T2190">už operaciją pareigūno parašas.</text:span></text:p>
      <text:p text:style-name="Normal"/>
      <text:p text:style-name="P2191"><text:span text:style-name="T2192">3.5</text:span><text:span text:style-name="T2193">. Atsitiktinio ar kito nenumatyto balastinių vandenų paėmimo ar išleidimo atveju nurodoma:</text:span></text:p>
      <text:p text:style-name="P2194"/>
      <text:p text:style-name="P2195"><text:span text:style-name="T2196">1</text:span><text:span text:style-name="T2197">) įvykio data ir laikas;</text:span></text:p>
      <text:p text:style-name="Normal"/>
      <text:p text:style-name="P2198"><text:span text:style-name="T2199">2</text:span><text:span text:style-name="T2200">) uostas, kuriame buvo laivas ar laivo padėtis, kai tai atsitiko;</text:span></text:p>
      <text:p text:style-name="Normal"/>
      <text:p text:style-name="P2201"><text:span text:style-name="T2202">3</text:span><text:span text:style-name="T2203">) apskaičiuotas<text:s/></text:span><text:span text:style-name="T2204">išleisto balastinio vandens tūris;</text:span></text:p>
      <text:p text:style-name="Normal"/>
      <text:p text:style-name="P2205"><text:span text:style-name="T2206">4</text:span><text:span text:style-name="T2207">) vandens paėmimo, išleidimo, nutekėjimo ar nuostolio aplinkybės, jų priežastys ir bendrosios pastabos;</text:span></text:p>
      <text:p text:style-name="Normal"/>
      <text:p text:style-name="P2208"><text:span text:style-name="T2209">5</text:span><text:span text:style-name="T2210">) ar prieš išleidžiant vandenis buvo įgyvendintas patvirtintas balastinių vandenų valdymo planas;</text:span></text:p>
      <text:p text:style-name="Normal"/>
      <text:p text:style-name="P2211"><text:span text:style-name="T2212">6</text:span><text:span text:style-name="T2213">)</text:span><text:span text:style-name="T2214"><text:s/>atsakingo už operaciją pareigūno parašas.</text:span></text:p>
      <text:p text:style-name="Normal"/>
      <text:p text:style-name="P2215"><text:span text:style-name="T2216">3.6</text:span><text:span text:style-name="T2217">. Atsižvelgiant į papildomą eksploatavimo veiksmų tvarką ir bendrąsias pastabas.</text:span></text:p>
      <text:p text:style-name="Normal"/>
      <text:p text:style-name="P2218"><text:span text:style-name="T2219">4</text:span><text:span text:style-name="T2220">. Balastinių vandenų tūris</text:span></text:p>
      <text:p text:style-name="P2221"/>
      <text:p text:style-name="P2222">Laive vežamų balastinių vandenų tūris turėtų būti skaičiuojamas kubiniais metrais. Balastinių vandenų registravimo dienyne daug kur nurodomas apskaičiuotas balastinių vandenų tūris. Pripažįstama, kad balastinio vandens tūrio apskaičiavimo tikslumas yra aiškinimo dalykas.</text:p>
      <text:p text:style-name="Normal"/>
      <text:p text:style-name="P2223"><text:span text:style-name="T2224">SU BALASTINIAIS VANDENIMIS ATLIEKAMŲ OPERACIJŲ REGISTRAVIMAS</text:span></text:p>
      <text:p text:style-name="P2225"/>
      <text:p text:style-name="P2226"/>
      <text:p text:style-name="P2227"/>
      <text:p text:style-name="P2228"/>
      <text:p text:style-name="Normal"/>
      <text:p text:style-name="P2229"><text:span text:style-name="T2230">PAVYZDINIS SU BALASTINIAIS VANDENIMIS ATLIEKAMŲ OPERACIJŲ REGISTRAVIMO DIENYNO PUSLAPIS</text:span></text:p>
      <text:p text:style-name="P2231"/>
      <text:p text:style-name="P2232"/>
      <text:p text:style-name="P2233"/>
      <text:p text:style-name="P2234">Laivo pavadinimas: <text:s text:c="2"/>………………………………………………</text:p>
      <text:p text:style-name="P2235"/>
      <text:p text:style-name="P2236">Skiriamasis numeris ar raidės………………………………………</text:p>
      <text:p text:style-name="P2237"/>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Data</text:p>
          </table:table-cell>
          <table:table-cell table:style-name="TableCell2246">
            <text:p text:style-name="P2247">Eilės numeris</text:p>
            <text:p text:style-name="P2248"/>
          </table:table-cell>
          <table:table-cell table:style-name="TableCell2249">
            <text:p text:style-name="P2250">Įrašai apie operacijas / atsakingo pareigūno<text:s/>parašas</text:p>
          </table:table-cell>
        </table:table-row>
        <table:table-row table:style-name="TableRow2251">
          <table:table-cell table:style-name="TableCell2252">
            <text:p text:style-name="P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
      <text:p text:style-name="P2309"/>
      <text:p text:style-name="P2310">Kapitono parašas …………………………</text:p>
      <text:p text:style-name="P2311"/>
      <text:p text:style-name="P2312"/>
      <text:p text:style-name="P2313"/>
      <text:p text:style-name="P2314"><text:span text:style-name="T231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fr" fo:country="FR"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ssion</dc:title>
    <meta:initial-creator>tskeete</meta:initial-creator>
    <dc:creator>adlibuser</dc:creator>
    <meta:creation-date>2018-05-08T10:18:00Z</meta:creation-date>
    <dc:date>2018-05-08T10:18:00Z</dc:date>
    <meta:print-date>2017-06-01T07:05:00Z</meta:print-date>
    <meta:template xlink:href="Normal.dotm" xlink:type="simple"/>
    <meta:editing-cycles>2</meta:editing-cycles>
    <meta:editing-duration>PT0S</meta:editing-duration>
    <meta:document-statistic meta:page-count="31" meta:paragraph-count="683" meta:word-count="9867" meta:character-count="78652" meta:row-count="2481" meta:non-whitespace-character-count="69468"/>
  </office:meta>
</office:document-meta>
</file>