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text-properties fo:font-weight="bold" style:font-weight-asian="bold"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fo:language="fi" fo:country="FI"/>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5958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text:s/></text:span><text:span text:style-name="T10">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1"/>
      <text:p text:style-name="P12">2018 m. birželio 21 d. Nr. 1K-189</text:p>
      <text:p text:style-name="P13">Vilnius</text:p>
      <text:p text:style-name="Normal"/>
      <text:p text:style-name="Normal"/>
      <text:p text:style-name="P14"><text:span text:style-name="T15">P a k e i č i u <text:s/>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text:span><text:span text:style-name="T16">:</text:span></text:p>
      <text:p text:style-name="P17"><text:span text:style-name="T18">1</text:span><text:span text:style-name="T19">.<text:s/></text:span><text:span text:style-name="T20">Papildau nauju 39.17 papunkčiu:</text:span></text:p>
      <text:p text:style-name="P21"><text:span text:style-name="T22">„</text:span><text:span text:style-name="T23">39.17</text:span><text:span text:style-name="T24">.</text:span><text:span text:style-name="T25"><text:s/></text:span><text:span text:style-name="T26">Patikrinimo pažymoje ir jos prieduose pacientų asmens duomenys turi būti nurodomi taip, kad nebūtų galimybės identifikuoti pacientus</text:span><text:span text:style-name="T27">.</text:span><text:span text:style-name="T28">“</text:span></text:p>
      <text:p text:style-name="P29"><text:span text:style-name="T30">2</text:span><text:span text:style-name="T31">.<text:s/></text:span><text:span text:style-name="T32">Papildau nauju 54.18 papunkčiu:<text:s/></text:span></text:p>
      <text:p text:style-name="P33"><text:span text:style-name="T34">„</text:span><text:span text:style-name="T35">54.18</text:span><text:span text:style-name="T36">. Ekspertizės pažymoje ir jos prieduose pacientų asmens duomenys turi būti nurodomi taip, kad nebūtų galimybės identifikuoti pacientus.“</text:span></text:p>
      <text:p text:style-name="P37"/>
      <text:p text:style-name="P38"/>
      <text:p text:style-name="P39"/>
      <text:p text:style-name="P40"><text:span text:style-name="T41">Direktorius</text:span><text:span text:style-name="T4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8-06-22T06:30:00Z</meta:creation-date>
    <dc:date>2018-06-22T06:30:00Z</dc:date>
    <meta:print-date>2018-06-14T06:19:00Z</meta:print-date>
    <meta:template xlink:href="Normal.dotm" xlink:type="simple"/>
    <meta:editing-cycles>2</meta:editing-cycles>
    <meta:editing-duration>PT0S</meta:editing-duration>
    <meta:document-statistic meta:page-count="1" meta:paragraph-count="32" meta:word-count="201" meta:character-count="1509" meta:row-count="60" meta:non-whitespace-character-count="1340"/>
  </office:meta>
</office:document-meta>
</file>