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681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7 M. LAPKRIČIO 16 D. ĮSAKYMO NR. 3-361 „DĖL ORO EISMO PASLAUGŲ TEIKIMO TAISYKLIŲ PATVIRTINIMO“ PRIPAŽINIMO NETEKUSIU GALIOS<text:s/></text:span></text:p>
      <text:p text:style-name="P18"/>
      <text:p text:style-name="P19">2019 m. gruodžio 16 d. Nr. 3-56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r i p a ž į s t u netekusiu gal</text:span><text:span text:style-name="T28">ios Lietuvos Respublikos susisiekimo ministro 2007 m. lapkričio 16 d. įsakymą Nr. 3-361 „Dėl Oro eismo paslaugų teikimo taisyklių patvirtinimo“ su visais pakeitimais ir papildymais.<text:s/></text:span></text:p>
      <text:p text:style-name="P29"><text:span text:style-name="T30">2</text:span><text:span text:style-name="T31">.</text:span><text:span text:style-name="T32"><text:tab/>N u s t a t a u, kad šis įsakymas įsigalioja 2020 m. sausio 2 d.  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</text:span><text:span text:style-name="T39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6T06:44:00Z</meta:creation-date>
    <dc:date>2019-12-16T06:44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634" meta:row-count="60" meta:non-whitespace-character-count="542"/>
  </office:meta>
</office:document-meta>
</file>