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name="T32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sausio 30 d. Nr. 1K-171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112 straipsnio 5 dalimi,</text:span></text:p>
      <text:p text:style-name="P26">p r a š a u Teisėjų tarybą patarti dėl Šiaulių apylinkės teismo teisėjos Jarūnės SEDALIENĖS perkėlimo į Šiaulių apygardos administracinį teismą.</text:p>
      <text:p text:style-name="P27"/>
      <text:p text:style-name="P28"/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30T14:47:00Z</meta:creation-date>
    <dc:date>2014-01-30T14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