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text-properties style:font-size-complex="12pt"/>
    </style:style>
    <style:style style:name="P40" style:parent-style-name="Normal" style:family="paragraph">
      <style:paragraph-properties>
        <style:tab-stops>
          <style:tab-stop style:type="right" style:position="6.5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4 M. SAUSIO 21 D. ĮSAKYMO NR. 1K-10 „</text:span><text:span text:style-name="T12">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13"><text:s/>“ PAKEITIMO</text:span></text:p>
      <text:p text:style-name="P14"/>
      <text:p text:style-name="P15">2018 m. liepos 16 d. Nr. 1K-208</text:p>
      <text:p text:style-name="P16">Vilnius</text:p>
      <text:p text:style-name="P17"/>
      <text:p text:style-name="P18"/>
      <text:p text:style-name="P19"><text:span text:style-name="T20">P a k e i č i u 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21"><text:span text:style-name="T22">1</text:span><text:span text:style-name="T23">.</text:span><text:span text:style-name="T24"><text:tab/>Pakeičiu 25.3 papunktį ir jį išdėstau taip:</text:span></text:p>
      <text:p text:style-name="P25"><text:span text:style-name="T26">„</text:span><text:span text:style-name="T27">25.3</text:span><text:span text:style-name="T28">. gauti įstaigų ir įmonių vadovų, kitų darbuotojų, pacientų ar jų atstovų žodinius ir raštiškus paaiškinimus. Gaunant žodinius paaiškinimus telefonu, turi būti daromas garso įrašas. Garso įrašas laikomas sudedamąja patikrinimo medžiagos dalimi;“.</text:span></text:p>
      <text:p text:style-name="P29"><text:span text:style-name="T30">2</text:span><text:span text:style-name="T31">. Pakeičiu 26.2 papunktį ir jį išdėstau taip:</text:span></text:p>
      <text:p text:style-name="P32"><text:span text:style-name="T33">„</text:span><text:span text:style-name="T34">26.2</text:span><text:span text:style-name="T35">. saugoti pacientų konfidencialius duomenis, sužinotus vykdant įstaigų ir įmonių veiklos priežiūrą, medicinos dokumentus, įstaigų ir įmonių komercinę paslaptį. Gaunant žodinius pacientų paaiškinimus telefonu, pokalbio pradžioje informuoti asmenį apie jo teisę nesutikti su žodinių paaiškinimų teikimu telefonu ir apie galimybę pateikti patikrinimą atliekantiems specialistams rašytinius paaiškinimus arba žodinius paaiškinimus atvykus į TLK;“.</text:span></text:p>
      <text:p text:style-name="P36"/>
      <text:p text:style-name="P37"/>
      <text:p text:style-name="P38"/>
      <text:p text:style-name="P39">Direktoriaus pavaduotojas,</text:p>
      <text:p text:style-name="P40"><text:span text:style-name="T41">laikinai vykdantis direktoriaus funkcijas <text:s text:c="38"/></text:span><text:span text:style-name="T42"><text:tab/>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8-09-06T13:52:00Z</meta:creation-date>
    <dc:date>2018-09-06T13:52:00Z</dc:date>
    <meta:print-date>2018-07-13T06:35:00Z</meta:print-date>
    <meta:template xlink:href="Normal.dotm" xlink:type="simple"/>
    <meta:editing-cycles>2</meta:editing-cycles>
    <meta:editing-duration>PT0S</meta:editing-duration>
    <meta:document-statistic meta:page-count="1" meta:paragraph-count="37" meta:word-count="242" meta:character-count="2040" meta:row-count="107" meta:non-whitespace-character-count="1835"/>
  </office:meta>
</office:document-meta>
</file>