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965in">
        <style:tab-stops>
          <style:tab-stop style:type="left" style:position="0.4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line-height="107%" fo:text-indent="3.6423in" style:page-number="1">
        <style:tab-stops>
          <style:tab-stop style:type="left" style:position="1.0833in"/>
        </style:tab-stops>
      </style:paragraph-properties>
      <style:text-properties style:font-size-complex="12pt"/>
    </style:style>
    <style:style style:name="P41" style:parent-style-name="Normal" style:family="paragraph">
      <style:paragraph-properties fo:line-height="107%" fo:text-indent="3.6423in">
        <style:tab-stops>
          <style:tab-stop style:type="left" style:position="1.0833in"/>
        </style:tab-stops>
      </style:paragraph-properties>
      <style:text-properties style:font-size-complex="12pt"/>
    </style:style>
    <style:style style:name="P42" style:parent-style-name="Normal" style:family="paragraph">
      <style:paragraph-properties fo:line-height="107%" fo:text-indent="3.6423in">
        <style:tab-stops>
          <style:tab-stop style:type="left" style:position="1.0833in"/>
        </style:tab-stops>
      </style:paragraph-properties>
      <style:text-properties style:font-size-complex="12pt"/>
    </style:style>
    <style:style style:name="P43" style:parent-style-name="Normal" style:family="paragraph">
      <style:paragraph-properties fo:line-height="107%" fo:text-indent="3.6423in">
        <style:tab-stops>
          <style:tab-stop style:type="left" style:position="1.0833in"/>
        </style:tab-stops>
      </style:paragraph-properties>
      <style:text-properties style:font-size-complex="12pt"/>
    </style:style>
    <style:style style:name="P44" style:parent-style-name="Normal" style:family="paragraph">
      <style:paragraph-properties fo:text-align="end" fo:line-height="107%" fo:text-indent="0.043in">
        <style:tab-stops>
          <style:tab-stop style:type="left" style:position="1.0833in"/>
        </style:tab-stops>
      </style:paragraph-properties>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tab-stops>
          <style:tab-stop style:type="left" style:position="1.0833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07%">
        <style:tab-stops>
          <style:tab-stop style:type="left" style:position="1.0833in"/>
        </style:tab-stops>
      </style:paragraph-properties>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tab-stops>
          <style:tab-stop style:type="left" style:position="1.0833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07%">
        <style:tab-stops>
          <style:tab-stop style:type="left" style:position="1.083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15%" fo:text-indent="0.19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1972in"/>
    </style:style>
    <style:style style:name="P61" style:parent-style-name="Normal" style:family="paragraph">
      <style:paragraph-properties fo:text-align="justify" fo:line-height="115%" fo:margin-left="0.0986in" fo:text-indent="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1972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fo:letter-spacing="0.0013in" style:font-size-complex="12pt"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fo:margin-left="0.25in" fo:text-indent="0.04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29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55in" fo:text-indent="-0.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25in" fo:text-indent="-0.25in">
        <style:tab-stops/>
      </style:paragraph-properties>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fo:line-height="115%" fo:margin-left="0.25in" fo:text-indent="0.04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55in" fo:text-indent="-0.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25in" fo:text-indent="0.04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left="0.55in" fo:text-indent="-0.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line-height="107%"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07%" fo:margin-left="0.55in" fo:text-indent="-0.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margin-left="0.55in" fo:text-indent="-0.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2958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left="0.55in" fo:text-indent="-0.3in">
        <style:tab-stops>
          <style:tab-stop style:type="left" style:position="0.04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2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15%" fo:margin-left="0.3333in">
        <style:tab-stops>
          <style:tab-stop style:type="left" style:position="0.75in"/>
        </style:tab-stops>
      </style:paragraph-properties>
    </style:style>
    <style:style style:name="P221" style:parent-style-name="Normal" style:family="paragraph">
      <style:paragraph-properties fo:text-align="center" fo:line-height="115%">
        <style:tab-stops>
          <style:tab-stop style:type="left" style:position="1.083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15%">
        <style:tab-stops>
          <style:tab-stop style:type="left" style:position="1.0833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line-height="115%" fo:margin-left="0.3333in">
        <style:tab-stops>
          <style:tab-stop style:type="left" style:position="0.75in"/>
        </style:tab-stops>
      </style:paragraph-properties>
      <style:text-properties style:font-size-complex="12pt"/>
    </style:style>
    <style:style style:name="P227" style:parent-style-name="Normal" style:family="paragraph">
      <style:paragraph-properties fo:text-align="justify" fo:line-height="115%" fo:margin-left="0.25in" fo:text-indent="0.04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fo:margin-left="0.3333in">
        <style:tab-stops>
          <style:tab-stop style:type="left" style:position="0.75in"/>
        </style:tab-stops>
      </style:paragraph-properties>
    </style:style>
    <style:style style:name="P265" style:parent-style-name="Normal" style:family="paragraph">
      <style:paragraph-properties fo:text-align="center" fo:line-height="115%" fo:margin-left="0.3333in">
        <style:tab-stops>
          <style:tab-stop style:type="left" style:position="0.7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15%" fo:margin-left="0.3333in">
        <style:tab-stops>
          <style:tab-stop style:type="left" style:position="0.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15%" fo:margin-left="0.3333in">
        <style:tab-stops>
          <style:tab-stop style:type="left" style:position="0.7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line-height="115%" fo:margin-left="0.25in" fo:text-indent="0.0458in">
        <style:tab-stops>
          <style:tab-stop style:type="left" style:position="0.83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2958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25in" fo:text-indent="0.0458in">
        <style:tab-stops>
          <style:tab-stop style:type="left" style:position="0.83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25in" fo:text-indent="0.1437in">
        <style:tab-stops>
          <style:tab-stop style:type="left" style:position="0.8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6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395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2423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2958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2958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2958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line-height="107%" fo:margin-left="0.25in">
        <style:tab-stops/>
      </style:paragraph-properties>
    </style:style>
    <style:style style:name="P335" style:parent-style-name="Normal" style:family="paragraph">
      <style:paragraph-properties fo:text-align="center" fo:line-height="107%" fo:margin-left="0.2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line-height="107%" fo:margin-left="0.2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fo:line-height="115%"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563C1"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0.25in" fo:text-indent="0.1437in">
        <style:tab-stops>
          <style:tab-stop style:type="left" style:position="0.83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07%"/>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master-page-name="MPF2" style:family="paragraph">
      <style:paragraph-properties fo:break-before="page" fo:text-indent="3.5437in" style:page-number="1"/>
      <style:text-properties style:font-size-complex="12pt"/>
    </style:style>
    <style:style style:name="P389" style:parent-style-name="Normal" style:family="paragraph">
      <style:paragraph-properties fo:text-indent="3.5437in"/>
      <style:text-properties style:font-size-complex="12pt"/>
    </style:style>
    <style:style style:name="P390" style:parent-style-name="Normal" style:family="paragraph">
      <style:paragraph-properties fo:text-indent="3.5437in"/>
      <style:text-properties style:font-size-complex="12pt"/>
    </style:style>
    <style:style style:name="P391" style:parent-style-name="Normal" style:family="paragraph">
      <style:paragraph-properties fo:text-indent="3.54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3.9375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style:font-size-complex="12pt"/>
    </style:style>
    <style:style style:name="P398" style:parent-style-name="Normal" style:family="paragraph">
      <style:paragraph-properties fo:text-align="center" fo:line-height="107%"/>
      <style:text-properties fo:font-weight="bold" style:font-weight-asian="bold" style:font-weight-complex="bold" fo:color="#000000" style:font-size-complex="12pt" fo:background-color="#FFFFFF"/>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center" fo:line-height="107%"/>
      <style:text-properties fo:font-weight="bold" style:font-weight-asian="bold" style:font-weight-complex="bold" fo:color="#000000" style:font-size-complex="12pt" fo:background-color="#FFFFFF"/>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center" fo:line-height="107%"/>
      <style:text-properties fo:font-style="italic" style:font-style-asian="italic" style:font-style-complex="italic"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center" fo:line-height="107%"/>
      <style:text-properties style:font-size-complex="12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fo:line-height="107%" fo:margin-left="0.25in" fo:text-indent="-0.2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ableColumn411" style:family="table-column">
      <style:table-column-properties style:column-width="0.4in"/>
    </style:style>
    <style:style style:name="TableColumn412" style:family="table-column">
      <style:table-column-properties style:column-width="3.1402in"/>
    </style:style>
    <style:style style:name="TableColumn413" style:family="table-column">
      <style:table-column-properties style:column-width="3.15in"/>
    </style:style>
    <style:style style:name="Table410" style:family="table">
      <style:table-properties style:width="6.6902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fo:line-height="107%" fo:margin-left="0.1875in">
        <style:tab-stops/>
      </style:paragraph-properties>
      <style:text-properties style:font-size-complex="12pt" fo:background-color="#FFFF00"/>
    </style:style>
    <style:style style:name="P471" style:parent-style-name="Normal" style:family="paragraph">
      <style:paragraph-properties fo:text-align="justify" fo:line-height="107%" fo:margin-left="0.1875in" fo:text-indent="-0.25in">
        <style:tab-stops>
          <style:tab-stop style:type="left" style:position="0.0625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07%" fo:margin-left="-0.0625in">
        <style:tab-stops>
          <style:tab-stop style:type="left" style:position="0.3125in"/>
        </style:tab-stops>
      </style:paragraph-properties>
      <style:text-properties fo:color="#808080" style:font-size-complex="12p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justify" fo:line-height="107%" fo:margin-left="0.25in" fo:text-indent="-0.2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style:text-properties fo:color="#808080" style:font-size-complex="12pt"/>
    </style:style>
    <style:style style:name="P483" style:parent-style-name="Normal" style:family="paragraph">
      <style:paragraph-properties fo:text-align="justify" fo:line-height="107%"/>
      <style:text-properties style:font-size-complex="12pt"/>
    </style:style>
    <style:style style:name="P484" style:parent-style-name="Normal" style:family="paragraph">
      <style:paragraph-properties fo:text-align="justify" fo:line-height="107%" fo:margin-left="0.25in" fo:text-indent="-0.25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07%"/>
      <style:text-properties fo:color="#808080"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justify" fo:line-height="107%" fo:margin-left="0.25in" fo:text-indent="-0.2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07%"/>
    </style:style>
    <style:style style:name="T498" style:parent-style-name="DefaultParagraphFont" style:family="text">
      <style:text-properties fo:color="#808080" style:font-size-complex="12pt"/>
    </style:style>
    <style:style style:name="T499" style:parent-style-name="DefaultParagraphFont" style:family="text">
      <style:text-properties fo:font-style="italic" style:font-style-asian="italic" style:font-style-complex="italic" fo:color="#808080" style:font-size-complex="12pt"/>
    </style:style>
    <style:style style:name="T500" style:parent-style-name="DefaultParagraphFont" style:family="text">
      <style:text-properties fo:color="#808080"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line-height="107%" fo:margin-left="0.25in" fo:text-indent="-0.2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07%"/>
    </style:style>
    <style:style style:name="T507" style:parent-style-name="DefaultParagraphFont" style:family="text">
      <style:text-properties fo:color="#808080" style:font-size-complex="12pt"/>
    </style:style>
    <style:style style:name="T508" style:parent-style-name="DefaultParagraphFont" style:family="text">
      <style:text-properties fo:color="#808080" fo:font-size="11pt" style:font-size-asian="11pt" style:font-size-complex="11pt"/>
    </style:style>
    <style:style style:name="T509" style:parent-style-name="DefaultParagraphFont" style:family="text">
      <style:text-properties fo:color="#808080"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fo:line-height="107%" fo:margin-left="0.25in" fo:text-indent="-0.2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07%"/>
      <style:text-properties fo:color="#808080"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justify" fo:line-height="107%" fo:margin-left="0.25in" fo:text-indent="-0.2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07%"/>
      <style:text-properties fo:color="#808080"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justify" fo:line-height="107%" fo:margin-left="0.37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fo:line-height="107%" fo:margin-left="0.375in">
        <style:tab-stops/>
      </style:paragraph-properties>
      <style:text-properties fo:color="#808080"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line-height="150%" fo:margin-left="0.375in">
        <style:tab-stops/>
      </style:paragraph-properties>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P533" style:parent-style-name="Normal" style:family="paragraph">
      <style:paragraph-properties fo:line-height="150%" fo:margin-left="0.375in">
        <style:tab-stops/>
      </style:paragraph-properties>
    </style:style>
    <style:style style:name="T534" style:parent-style-name="DefaultParagraphFont" style:family="text">
      <style:text-properties fo:color="#808080" style:font-size-complex="12pt"/>
    </style:style>
    <style:style style:name="T535" style:parent-style-name="DefaultParagraphFont" style:family="text">
      <style:text-properties style:font-name-asian="Calibri" fo:color="#808080" style:font-size-complex="12pt"/>
    </style:style>
    <style:style style:name="P536" style:parent-style-name="Normal" style:family="paragraph">
      <style:paragraph-properties fo:line-height="150%" fo:margin-left="0.375in">
        <style:tab-stops/>
      </style:paragraph-properties>
    </style:style>
    <style:style style:name="P537" style:parent-style-name="Normal" style:family="paragraph">
      <style:paragraph-properties fo:text-align="justify" fo:line-height="107%" fo:margin-left="0.375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7%" fo:margin-left="0.375in">
        <style:tab-stops/>
      </style:paragraph-properties>
    </style:style>
    <style:style style:name="T542" style:parent-style-name="DefaultParagraphFont" style:family="text">
      <style:text-properties fo:color="#808080" style:font-size-complex="12pt"/>
    </style:style>
    <style:style style:name="T543" style:parent-style-name="DefaultParagraphFont" style:family="text">
      <style:text-properties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justify" fo:line-height="107%" fo:margin-left="0.25in" fo:text-indent="-0.2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07%"/>
    </style:style>
    <style:style style:name="T550" style:parent-style-name="DefaultParagraphFont" style:family="text">
      <style:text-properties fo:color="#808080" style:font-size-complex="12pt"/>
    </style:style>
    <style:style style:name="T551" style:parent-style-name="DefaultParagraphFont" style:family="text">
      <style:text-properties fo:font-style="italic" style:font-style-asian="italic" style:font-style-complex="italic" fo:color="#808080" style:font-size-complex="12pt"/>
    </style:style>
    <style:style style:name="T552" style:parent-style-name="DefaultParagraphFont" style:family="text">
      <style:text-properties fo:color="#808080" style:font-size-complex="12pt"/>
    </style:style>
    <style:style style:name="T553" style:parent-style-name="DefaultParagraphFont" style:family="text">
      <style:text-properties fo:font-style="italic" style:font-style-asian="italic" style:font-style-complex="italic" fo:color="#808080" style:font-size-complex="12pt"/>
    </style:style>
    <style:style style:name="T554" style:parent-style-name="DefaultParagraphFont" style:family="text">
      <style:text-properties fo:color="#808080"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justify" fo:line-height="107%" fo:margin-left="0.25in" fo:text-indent="-0.25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07%"/>
      <style:text-properties fo:color="#808080"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fo:line-height="107%" fo:margin-left="0.25in" fo:text-indent="-0.2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07%"/>
      <style:text-properties fo:color="#808080"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line-height="107%" fo:margin-left="0.25in" fo:text-indent="-0.25in">
        <style:tab-stops/>
      </style:paragraph-properties>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fo:font-weight="bold" style:font-weight-asian="bold" style:font-weight-complex="bold" style:font-size-complex="12pt"/>
    </style:style>
    <style:style style:name="P572" style:parent-style-name="Normal" style:family="paragraph">
      <style:text-properties fo:font-size="10pt" style:font-size-asian="10pt"/>
    </style:style>
    <style:style style:name="P573" style:parent-style-name="Normal" style:family="paragraph">
      <style:paragraph-properties fo:text-align="justify" style:line-height-at-least="0.2166in" fo:background-color="#FFFFFF"/>
    </style:style>
    <style:style style:name="T574" style:parent-style-name="DefaultParagraphFont" style:family="text">
      <style:text-properties style:font-name-asian="Calibri" fo:color="#A5A5A5" style:font-size-complex="12pt" style:language-asian="lt" style:country-asian="LT"/>
    </style:style>
    <style:style style:name="T575" style:parent-style-name="DefaultParagraphFont" style:family="text">
      <style:text-properties fo:color="#808080"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line-height="107%" fo:margin-left="0.25in" fo:text-indent="-0.25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fo:color="#A5A5A5" style:font-size-complex="12pt"/>
    </style:style>
    <style:style style:name="T583" style:parent-style-name="DefaultParagraphFont" style:family="text">
      <style:text-properties fo:color="#808080" style:font-size-complex="12pt"/>
    </style:style>
    <style:style style:name="P584" style:parent-style-name="Normal" style:family="paragraph">
      <style:paragraph-properties fo:text-align="justify" fo:line-height="107%"/>
      <style:text-properties style:font-size-complex="12pt"/>
    </style:style>
    <style:style style:name="P585" style:parent-style-name="Normal" style:family="paragraph">
      <style:paragraph-properties fo:text-align="justify" fo:line-height="107%" fo:margin-left="0.25in" fo:text-indent="-0.25in">
        <style:tab-stops>
          <style:tab-stop style:type="left" style:position="0.3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07%"/>
      <style:text-properties fo:color="#808080"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07%" fo:margin-left="0.25in" fo:text-indent="-0.25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ableColumn596" style:family="table-column">
      <style:table-column-properties style:column-width="0.4125in"/>
    </style:style>
    <style:style style:name="TableColumn597" style:family="table-column">
      <style:table-column-properties style:column-width="4.8506in"/>
    </style:style>
    <style:style style:name="TableColumn598" style:family="table-column">
      <style:table-column-properties style:column-width="0.5659in"/>
    </style:style>
    <style:style style:name="TableColumn599" style:family="table-column">
      <style:table-column-properties style:column-width="0.8618in"/>
    </style:style>
    <style:style style:name="Table595" style:family="table">
      <style:table-properties style:width="6.6909in" style:rel-width="100%" fo:margin-left="-0.0034in" table:align="left"/>
    </style:style>
    <style:style style:name="TableRow600" style:family="table-row">
      <style:table-row-properties style:min-row-height="0.2187in"/>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09" style:family="table-row">
      <style:table-row-properties style:min-row-height="0.2465in"/>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en" style:country-asian="GB"/>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size-complex="12pt" style:language-asian="en" style:country-asian="GB"/>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style:font-size-complex="12pt" style:language-asian="en" style:country-asian="GB"/>
    </style:style>
    <style:style style:name="TableRow621" style:family="table-row">
      <style:table-row-properties style:min-row-height="0.6569in"/>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en" style:country-asian="GB"/>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style:font-size-complex="12pt" style:language-asian="en" style:country-asian="GB"/>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style:font-size-complex="12pt" style:language-asian="en" style:country-asian="GB"/>
    </style:style>
    <style:style style:name="TableRow635" style:family="table-row">
      <style:table-row-properties style:min-row-height="0.4381in"/>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paragraph-properties fo:text-align="justify"/>
    </style:style>
    <style:style style:name="T640" style:parent-style-name="DefaultParagraphFont" style:family="text">
      <style:text-properties fo:color="#000000" style:language-asian="en" style:country-asian="GB"/>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style:font-size-complex="12pt" style:language-asian="en" style:country-asian="GB"/>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style:font-size-complex="12pt" style:language-asian="en" style:country-asian="GB"/>
    </style:style>
    <style:style style:name="TableRow647" style:family="table-row">
      <style:table-row-properties style:min-row-height="0.4381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Normal" style:family="paragraph">
      <style:paragraph-properties fo:text-align="justify">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color="#0563C1"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style:font-size-complex="12pt" style:language-asian="en" style:country-asian="GB"/>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Normal" style:family="paragraph">
      <style:paragraph-properties fo:text-align="center"/>
    </style:style>
    <style:style style:name="T660" style:parent-style-name="DefaultParagraphFont" style:family="text">
      <style:text-properties style:font-name="MS Gothic" style:font-name-asian="MS Gothic" style:font-size-complex="12pt" style:language-asian="en" style:country-asian="GB"/>
    </style:style>
    <style:style style:name="TableRow661" style:family="table-row">
      <style:table-row-properties style:min-row-height="0.4381in"/>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Normal" style:family="paragraph">
      <style:paragraph-properties fo:text-align="center"/>
    </style:style>
    <style:style style:name="T672" style:parent-style-name="DefaultParagraphFont" style:family="text">
      <style:text-properties style:font-name="MS Gothic" style:font-name-asian="MS Gothic" style:font-size-complex="12pt" style:language-asian="en" style:country-asian="GB"/>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Normal" style:family="paragraph">
      <style:paragraph-properties fo:text-align="center"/>
    </style:style>
    <style:style style:name="T675" style:parent-style-name="DefaultParagraphFont" style:family="text">
      <style:text-properties style:font-name="MS Gothic" style:font-name-asian="MS Gothic" style:font-size-complex="12pt" style:language-asian="en" style:country-asian="GB"/>
    </style:style>
    <style:style style:name="TableRow676" style:family="table-row">
      <style:table-row-properties style:min-row-height="0.4381in"/>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Normal" style:family="paragraph">
      <style:paragraph-properties fo:text-align="center"/>
    </style:style>
    <style:style style:name="T684" style:parent-style-name="DefaultParagraphFont" style:family="text">
      <style:text-properties style:font-name="MS Gothic" style:font-name-asian="MS Gothic" style:font-size-complex="12pt" style:language-asian="en" style:country-asian="GB"/>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style>
    <style:style style:name="T687" style:parent-style-name="DefaultParagraphFont" style:family="text">
      <style:text-properties style:font-name="MS Gothic" style:font-name-asian="MS Gothic" style:font-size-complex="12pt" style:language-asian="en" style:country-asian="GB"/>
    </style:style>
    <style:style style:name="TableRow688" style:family="table-row">
      <style:table-row-properties style:min-row-height="0.4381in"/>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style:font-size-complex="12pt" style:language-asian="en" style:country-asian="GB"/>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style:font-size-complex="12pt" style:language-asian="en" style:country-asian="GB"/>
    </style:style>
    <style:style style:name="P699" style:parent-style-name="Normal" style:family="paragraph">
      <style:text-properties fo:font-size="10pt" style:font-size-asian="10pt"/>
    </style:style>
    <style:style style:name="P700" style:parent-style-name="Normal" style:family="paragraph">
      <style:paragraph-properties fo:line-height="107%"/>
      <style:text-properties style:font-size-complex="12pt"/>
    </style:style>
    <style:style style:name="P701" style:parent-style-name="Normal" style:family="paragraph">
      <style:paragraph-properties fo:text-align="justify" fo:line-height="107%" fo:margin-left="0.5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7%" fo:margin-left="0.5in" fo:text-indent="0.043in">
        <style:tab-stops/>
      </style:paragraph-properties>
      <style:text-properties style:font-size-complex="12pt"/>
    </style:style>
    <style:style style:name="P706" style:parent-style-name="Normal" style:family="paragraph">
      <style:paragraph-properties fo:line-height="107%"/>
    </style:style>
    <style:style style:name="T707" style:parent-style-name="DefaultParagraphFont" style:family="text">
      <style:text-properties fo:font-style="italic" style:font-style-asian="italic" style:font-style-complex="italic" style:font-size-complex="12pt"/>
    </style:style>
    <style:style style:name="P708" style:parent-style-name="Normal" style:family="paragraph">
      <style:paragraph-properties fo:text-align="center" fo:line-height="107%"/>
    </style:style>
    <style:style style:name="T709" style:parent-style-name="DefaultParagraphFont" style:family="text">
      <style:text-properties style:font-size-complex="12pt"/>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fo:text-align="justify" fo:margin-left="3.9375in" fo:text-indent="2.4611in">
        <style:tab-stops/>
      </style:paragraph-properties>
    </style:style>
    <style:style style:name="P71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19" style:parent-style-name="Normal" style:family="paragraph">
      <style:paragraph-properties fo:text-indent="3.5437in"/>
    </style:style>
    <style:style style:name="T720" style:parent-style-name="DefaultParagraphFont" style:family="text">
      <style:text-properties style:font-size-complex="12pt"/>
    </style:style>
    <style:style style:name="P721" style:parent-style-name="Normal" style:family="paragraph">
      <style:paragraph-properties fo:text-indent="3.5437in"/>
      <style:text-properties style:font-size-complex="12pt"/>
    </style:style>
    <style:style style:name="P722" style:parent-style-name="Normal" style:family="paragraph">
      <style:paragraph-properties fo:text-indent="3.5437in"/>
      <style:text-properties style:font-size-complex="12pt"/>
    </style:style>
    <style:style style:name="P723" style:parent-style-name="Normal" style:family="paragraph">
      <style:paragraph-properties fo:text-indent="3.54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3.15in"/>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fo:text-align="center"/>
      <style:text-properties fo:font-style="italic" style:font-style-asian="italic" style:font-size-complex="12pt" style:language-asian="en" style:country-asian="GB"/>
    </style:style>
    <style:style style:name="P731" style:parent-style-name="Normal" style:family="paragraph">
      <style:paragraph-properties fo:widows="0" fo:orphans="0" fo:text-align="center"/>
      <style:text-properties style:font-size-complex="12pt" style:language-asian="en" style:country-asian="GB"/>
    </style:style>
    <style:style style:name="TableColumn733" style:family="table-column">
      <style:table-column-properties style:column-width="2.2895in"/>
    </style:style>
    <style:style style:name="TableColumn734" style:family="table-column">
      <style:table-column-properties style:column-width="4.4013in"/>
    </style:style>
    <style:style style:name="Table732" style:family="table">
      <style:table-properties style:width="6.6909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right" style:leader-style="dotted" style:leader-text="." style:position="6.693in"/>
        </style:tab-stops>
      </style:paragraph-properties>
    </style:style>
    <style:style style:name="T738" style:parent-style-name="DefaultParagraphFont" style:family="text">
      <style:text-properties style:font-size-complex="12pt" fo:language="it" fo:country="IT" style:language-asian="en" style:country-asian="GB"/>
    </style:style>
    <style:style style:name="T739" style:parent-style-name="DefaultParagraphFont" style:family="text">
      <style:text-properties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right" style:leader-style="dotted" style:leader-text="." style:position="6.693in"/>
        </style:tab-stops>
      </style:paragraph-properties>
    </style:style>
    <style:style style:name="T745" style:parent-style-name="DefaultParagraphFont" style:family="text">
      <style:text-properties style:font-size-complex="12pt" fo:language="en" fo:country="US"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right" style:leader-style="dotted" style:leader-text="." style:position="6.693in"/>
        </style:tab-stops>
      </style:paragraph-properties>
    </style:style>
    <style:style style:name="T751" style:parent-style-name="DefaultParagraphFont" style:family="text">
      <style:text-properties style:font-size-complex="12pt" fo:language="en" fo:country="US"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75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755" style:parent-style-name="Normal" style:family="paragraph">
      <style:paragraph-properties fo:widows="0" fo:orphans="0" fo:margin-left="3in" fo:text-indent="0.5in">
        <style:tab-stops/>
      </style:paragraph-properties>
      <style:text-properties style:font-size-complex="12pt" style:language-asian="en" style:country-asian="GB"/>
    </style:style>
    <style:style style:name="TableColumn757" style:family="table-column">
      <style:table-column-properties style:column-width="0.525in"/>
    </style:style>
    <style:style style:name="TableColumn758" style:family="table-column">
      <style:table-column-properties style:column-width="1.4659in"/>
    </style:style>
    <style:style style:name="TableColumn759" style:family="table-column">
      <style:table-column-properties style:column-width="2.2041in"/>
    </style:style>
    <style:style style:name="TableColumn760" style:family="table-column">
      <style:table-column-properties style:column-width="0.484in"/>
    </style:style>
    <style:style style:name="TableColumn761" style:family="table-column">
      <style:table-column-properties style:column-width="0.3444in"/>
    </style:style>
    <style:style style:name="TableColumn762" style:family="table-column">
      <style:table-column-properties style:column-width="1.6673in"/>
    </style:style>
    <style:style style:name="Table756" style:family="table">
      <style:table-properties style:width="6.6909in" style:rel-width="100%" fo:margin-left="0in" table:align="left"/>
    </style:style>
    <style:style style:name="TableRow763" style:family="table-row">
      <style:table-row-properties style:min-row-height="0.414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776" style:family="table-row">
      <style:table-row-properties style:min-row-height="0.363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style:font-size-complex="12pt"/>
    </style:style>
    <style:style style:name="TableRow782" style:family="table-row">
      <style:table-row-properties style:min-row-height="0.200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en" style:country-asian="G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790" style:parent-style-name="Normal" style:family="paragraph">
      <style:paragraph-properties fo:widows="0" fo:orphans="0" fo:text-align="center"/>
    </style:style>
    <style:style style:name="T791" style:parent-style-name="DefaultParagraphFont" style:family="text">
      <style:text-properties fo:font-style="italic" style:font-style-asian="italic" fo:color="#7F7F7F" fo:font-size="11pt" style:font-size-asian="11pt" style:font-size-complex="11pt" style:language-asian="en" style:country-asian="GB"/>
    </style:style>
    <style:style style:name="T792" style:parent-style-name="DefaultParagraphFont" style:family="text">
      <style:text-properties fo:font-style="italic" style:font-style-asian="italic" fo:color="#7F7F7F"/>
    </style:style>
    <style:style style:name="T793" style:parent-style-name="DefaultParagraphFont" style:family="text">
      <style:text-properties fo:font-style="italic" style:font-style-asian="italic" fo:color="#7F7F7F"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MS Gothic" style:font-name-asian="MS Gothic" style:font-size-complex="12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name="MS Gothic" style:font-name-asian="MS Gothic" style:font-size-complex="12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en" style:country-asian="GB"/>
    </style:style>
    <style:style style:name="TableRow802" style:family="table-row">
      <style:table-row-properties style:min-row-height="0.200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09" style:parent-style-name="Normal" style:family="paragraph">
      <style:paragraph-properties fo:widows="0" fo:orphans="0" fo:text-align="center"/>
    </style:style>
    <style:style style:name="T810" style:parent-style-name="DefaultParagraphFont" style:family="text">
      <style:text-properties fo:font-style="italic" style:font-style-asian="italic" fo:color="#7F7F7F"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tyle="italic" style:font-style-asian="italic" fo:color="#7F7F7F"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style:font-name="MS Gothic" style:font-name-asian="MS Gothic"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style:font-name="MS Gothic" style:font-name-asian="MS Gothic"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en" style:country-asian="GB"/>
    </style:style>
    <style:style style:name="TableRow821" style:family="table-row">
      <style:table-row-properties style:min-row-height="0.200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28" style:parent-style-name="Normal" style:family="paragraph">
      <style:paragraph-properties fo:widows="0" fo:orphans="0" fo:text-align="center"/>
    </style:style>
    <style:style style:name="T829" style:parent-style-name="DefaultParagraphFont" style:family="text">
      <style:text-properties fo:font-style="italic" style:font-style-asian="italic" fo:color="#7F7F7F"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MS Gothic" style:font-name-asian="MS Gothic" style:font-size-complex="12pt"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style:font-name="MS Gothic" style:font-name-asian="MS Gothic" style:font-size-complex="12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en" style:country-asian="GB"/>
    </style:style>
    <style:style style:name="TableRow838" style:family="table-row">
      <style:table-row-properties style:min-row-height="0.200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style:font-size-complex="12pt"/>
    </style:style>
    <style:style style:name="TableRow844" style:family="table-row">
      <style:table-row-properties style:min-row-height="0.200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51"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MS Gothic" style:font-name-asian="MS Gothic"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style:font-name="MS Gothic" style:font-name-asian="MS Gothic" style:font-size-complex="12pt"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en" style:country-asian="GB"/>
    </style:style>
    <style:style style:name="TableRow860" style:family="table-row">
      <style:table-row-properties style:min-row-height="0.200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67"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name="MS Gothic" style:font-name-asian="MS Gothic" style:font-size-complex="12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style:font-name="MS Gothic" style:font-name-asian="MS Gothic" style:font-size-complex="12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en" style:country-asian="GB"/>
    </style:style>
    <style:style style:name="TableRow876" style:family="table-row">
      <style:table-row-properties style:min-row-height="0.200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style:font-size-complex="12pt"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883"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name="MS Gothic" style:font-name-asian="MS Gothic" style:font-size-complex="12pt" style:language-asian="en" style:country-asian="GB"/>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MS Gothic" style:font-name-asian="MS Gothic" style:font-size-complex="12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en" style:country-asian="GB"/>
    </style:style>
    <style:style style:name="TableRow892" style:family="table-row">
      <style:table-row-properties style:min-row-height="0.200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02"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name="MS Gothic" style:font-name-asian="MS Gothic" style:font-size-complex="12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style:font-name="MS Gothic" style:font-name-asian="MS Gothic" style:font-size-complex="12pt" style:language-asian="en" style:country-asian="GB"/>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en" style:country-asian="GB"/>
    </style:style>
    <style:style style:name="TableRow911" style:family="table-row">
      <style:table-row-properties style:min-row-height="0.2006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en" style:country-asian="GB"/>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19"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MS Gothic" style:font-name-asian="MS Gothic" style:font-size-complex="12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925" style:parent-style-name="DefaultParagraphFont" style:family="text">
      <style:text-properties style:font-name="MS Gothic" style:font-name-asian="MS Gothic" style:font-size-complex="12pt"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en" style:country-asian="GB"/>
    </style:style>
    <style:style style:name="TableRow928" style:family="table-row">
      <style:table-row-properties style:min-row-height="0.331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en" style:country-asian="GB"/>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38"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font-name="MS Gothic" style:font-name-asian="MS Gothic" style:font-size-complex="12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MS Gothic" style:font-name-asian="MS Gothic" style:font-size-complex="12pt" style:language-asian="en" style:country-asian="GB"/>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en" style:country-asian="GB"/>
    </style:style>
    <style:style style:name="TableRow947" style:family="table-row">
      <style:table-row-properties style:min-row-height="0.200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en" style:country-asian="GB"/>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54" style:parent-style-name="Normal" style:family="paragraph">
      <style:paragraph-properties fo:widows="0" fo:orphans="0" fo:text-align="center"/>
    </style:style>
    <style:style style:name="T955" style:parent-style-name="DefaultParagraphFont" style:family="text">
      <style:text-properties fo:font-style="italic" style:font-style-asian="italic" fo:color="#7F7F7F"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font-name="MS Gothic" style:font-name-asian="MS Gothic" style:font-size-complex="12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MS Gothic" style:font-name-asian="MS Gothic" style:font-size-complex="12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en" style:country-asian="GB"/>
    </style:style>
    <style:style style:name="TableRow964" style:family="table-row">
      <style:table-row-properties style:min-row-height="0.200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style:font-size-complex="12pt"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71"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MS Gothic" style:font-name-asian="MS Gothic" style:font-size-complex="12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MS Gothic" style:font-name-asian="MS Gothic" style:font-size-complex="12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en" style:country-asian="GB"/>
    </style:style>
    <style:style style:name="TableRow980" style:family="table-row">
      <style:table-row-properties style:min-row-height="0.2006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987"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MS Gothic" style:font-name-asian="MS Gothic" style:font-size-complex="12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name="MS Gothic" style:font-name-asian="MS Gothic" style:font-size-complex="12pt"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en" style:country-asian="GB"/>
    </style:style>
    <style:style style:name="TableRow996" style:family="table-row">
      <style:table-row-properties style:min-row-height="0.200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03"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name="MS Gothic" style:font-name-asian="MS Gothic" style:font-size-complex="12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style:font-name="MS Gothic" style:font-name-asian="MS Gothic" style:font-size-complex="12pt" style:language-asian="en" style:country-asian="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en" style:country-asian="GB"/>
    </style:style>
    <style:style style:name="TableRow1012" style:family="table-row">
      <style:table-row-properties style:min-row-height="0.200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fo:language="en" fo:country="US" style:language-asian="en" style:country-asian="GB"/>
    </style:style>
    <style:style style:name="T1017" style:parent-style-name="DefaultParagraphFont" style:family="text">
      <style:text-properties style:font-size-complex="12pt"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22"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style:font-name="MS Gothic" style:font-name-asian="MS Gothic" style:font-size-complex="12pt" style:language-asian="en" style:country-asian="G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style:font-name="MS Gothic" style:font-name-asian="MS Gothic" style:font-size-complex="12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en" style:country-asian="GB"/>
    </style:style>
    <style:style style:name="TableRow1031" style:family="table-row">
      <style:table-row-properties style:min-row-height="0.200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38"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style:font-name="MS Gothic" style:font-name-asian="MS Gothic" style:font-size-complex="12pt" style:language-asian="en" style:country-asian="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style:font-name="MS Gothic" style:font-name-asian="MS Gothic" style:font-size-complex="12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en" style:country-asian="GB"/>
    </style:style>
    <style:style style:name="TableRow1047" style:family="table-row">
      <style:table-row-properties style:min-row-height="0.200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en" style:country-asian="GB"/>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54"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style:font-name="MS Gothic" style:font-name-asian="MS Gothic" style:font-size-complex="12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style:font-name="MS Gothic" style:font-name-asian="MS Gothic" style:font-size-complex="12pt" style:language-asian="en" style:country-asian="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en" style:country-asian="GB"/>
    </style:style>
    <style:style style:name="TableRow1063" style:family="table-row">
      <style:table-row-properties style:min-row-height="0.2006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en" style:country-asian="GB"/>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7%">
        <style:tab-stops>
          <style:tab-stop style:type="left" style:position="0.5909in"/>
          <style:tab-stop style:type="left" style:position="0.7875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tyle="italic" style:font-style-asian="italic" fo:color="#7F7F7F" fo:font-size="11pt" style:font-size-asian="11pt" style:font-size-complex="11pt" style:language-asian="en" style:country-asian="GB"/>
    </style:style>
    <style:style style:name="P1070"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style:font-name="MS Gothic" style:font-name-asian="MS Gothic" style:font-size-complex="12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name="MS Gothic" style:font-name-asian="MS Gothic" style:font-size-complex="12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en" style:country-asian="GB"/>
    </style:style>
    <style:style style:name="TableRow1079" style:family="table-row">
      <style:table-row-properties style:min-row-height="0.2006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P1086" style:parent-style-name="Normal" style:family="paragraph">
      <style:paragraph-properties fo:widows="0" fo:orphans="0" fo:text-align="center"/>
      <style:text-properties fo:font-style="italic" style:font-style-asian="italic" fo:color="#7F7F7F" fo:font-size="11pt" style:font-size-asian="11pt" style:font-size-complex="11pt" style:language-asian="en" style:country-asian="GB"/>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MS Gothic" style:font-name-asian="MS Gothic" style:font-size-complex="12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name="MS Gothic" style:font-name-asian="MS Gothic" style:font-size-complex="12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en" style:country-asian="GB"/>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style:text-properties fo:color="#000000" style:font-size-complex="12pt" style:language-asian="lt" style:country-asian="LT"/>
    </style:style>
    <style:style style:name="P1099" style:parent-style-name="Normal" style:family="paragraph">
      <style:text-properties fo:font-size="5pt" style:font-size-asian="5pt" style:font-size-complex="5pt"/>
    </style:style>
    <style:style style:name="TableColumn1101" style:family="table-column">
      <style:table-column-properties style:column-width="0.4458in"/>
    </style:style>
    <style:style style:name="TableColumn1102" style:family="table-column">
      <style:table-column-properties style:column-width="1.1166in"/>
    </style:style>
    <style:style style:name="TableColumn1103" style:family="table-column">
      <style:table-column-properties style:column-width="8.1875in"/>
    </style:style>
    <style:style style:name="Table1100" style:family="table">
      <style:table-properties style:width="9.75in" fo:margin-left="-0.0034in" table:align="left"/>
    </style:style>
    <style:style style:name="TableRow1104" style:family="table-row">
      <style:table-row-properties style:min-row-height="0.265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MS Gothic" style:font-name-asian="MS Gothic" fo:color="#000000" style:font-size-complex="12pt" style:language-asian="lt" style:country-asian="LT"/>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color="#7F7F7F" style:font-size-complex="12pt" fo:language="en" fo:country="US" style:language-asian="lt" style:country-asian="LT"/>
    </style:style>
    <style:style style:name="TableRow1114" style:family="table-row">
      <style:table-row-properties style:min-row-height="0.2659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MS Gothic" style:font-name-asian="MS Gothic" fo:color="#000000" style:font-size-complex="12pt" style:language-asian="lt" style:country-asian="LT"/>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color="#7F7F7F" style:font-size-complex="12pt" fo:language="en" fo:country="US" style:language-asian="lt" style:country-asian="LT"/>
    </style:style>
    <style:style style:name="P1124" style:parent-style-name="Normal" style:family="paragraph">
      <style:paragraph-properties fo:text-align="justify"/>
      <style:text-properties fo:color="#000000" style:font-size-complex="12pt" style:language-asian="lt" style:country-asian="LT"/>
    </style:style>
    <style:style style:name="P1125" style:parent-style-name="Normal" style:family="paragraph">
      <style:paragraph-properties fo:text-align="justify" fo:line-height="115%"/>
      <style:text-properties style:font-size-complex="12pt"/>
    </style:style>
    <style:style style:name="P1126" style:parent-style-name="Normal" style:family="paragraph">
      <style:text-properties fo:font-size="7pt" style:font-size-asian="7pt" style:font-size-complex="7pt"/>
    </style:style>
    <style:style style:name="TableColumn1128" style:family="table-column">
      <style:table-column-properties style:column-width="0.3166in"/>
    </style:style>
    <style:style style:name="TableColumn1129" style:family="table-column">
      <style:table-column-properties style:column-width="1.3284in"/>
    </style:style>
    <style:style style:name="TableColumn1130" style:family="table-column">
      <style:table-column-properties style:column-width="8.1048in"/>
    </style:style>
    <style:style style:name="Table1127" style:family="table">
      <style:table-properties style:width="9.75in" fo:margin-left="-0.0034in" table:align="left"/>
    </style:style>
    <style:style style:name="TableRow1131" style:family="table-row">
      <style:table-row-properties style:min-row-height="0.1437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MS Gothic" style:font-name-asian="MS Gothic"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color="#7F7F7F" style:font-size-complex="12pt" style:language-asian="lt" style:country-asian="LT"/>
    </style:style>
    <style:style style:name="TableRow1140" style:family="table-row">
      <style:table-row-properties style:min-row-height="0.064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MS Gothic" style:font-name-asian="MS Gothic"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color="#7F7F7F" style:font-size-complex="12pt" style:language-asian="lt" style:country-asian="LT"/>
    </style:style>
    <style:style style:name="P1149" style:parent-style-name="Normal" style:family="paragraph">
      <style:paragraph-properties fo:text-align="justify"/>
      <style:text-properties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P115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en" style:country-asian="GB"/>
    </style:style>
    <style:style style:name="P1152" style:parent-style-name="Normal" style:family="paragraph">
      <style:paragraph-properties fo:widows="0" fo:orphans="0" fo:text-align="justify"/>
      <style:text-properties style:font-size-complex="12pt" style:language-asian="en" style:country-asian="GB"/>
    </style:style>
    <style:style style:name="P1153" style:parent-style-name="Normal" style:family="paragraph">
      <style:paragraph-properties fo:widows="0" fo:orphans="0" fo:text-align="justify">
        <style:tab-stops>
          <style:tab-stop style:type="left" style:position="1.1666in"/>
          <style:tab-stop style:type="left" style:leader-style="dotted" style:leader-text="." style:position="2.5833in"/>
          <style:tab-stop style:type="left" style:position="2.9166in"/>
          <style:tab-stop style:type="left" style:leader-style="dotted" style:leader-text="." style:position="4.5in"/>
          <style:tab-stop style:type="left" style:position="4.75in"/>
          <style:tab-stop style:type="left" style:leader-style="dotted" style:leader-text="." style:position="6.4166in"/>
        </style:tab-stops>
      </style:paragraph-properties>
      <style:text-properties style:font-size-complex="12pt"/>
    </style:style>
    <style:style style:name="P1154"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155" style:parent-style-name="Normal" style:family="paragraph">
      <style:paragraph-properties fo:widows="0" fo:orphans="0" fo:text-align="justify" fo:text-indent="0.5in">
        <style:tab-stops>
          <style:tab-stop style:type="center" style:position="1.9166in"/>
          <style:tab-stop style:type="center" style:position="3.6666in"/>
          <style:tab-stop style:type="center" style:position="5.5833in"/>
        </style:tab-stops>
      </style:paragraph-properties>
      <style:text-properties style:font-size-complex="12pt"/>
    </style:style>
    <style:style style:name="P1156" style:parent-style-name="Normal" style:family="paragraph">
      <style:paragraph-properties fo:text-align="center" fo:line-height="107%"/>
      <style:text-properties style:font-size-complex="12pt"/>
    </style:style>
    <style:style style:name="P1157" style:parent-style-name="Normal" style:family="paragraph">
      <style:paragraph-properties fo:widows="0" fo:orphans="0"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5625in" svg:height="0.73958in" style:rel-width="scale" style:rel-height="scale"><draw:image xlink:href="media/image1.wmf"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 BENDRIEMS EUROPOS INTERESAMS SVARBIŲ PROJEKTŲ SVEIKATOS SRITYJE ATRANKOS ORGANIZAVIMO TVARKOS APRAŠO<text:s/></text:span><text:span text:style-name="T16">paTVIRTINIMO</text:span></text:p>
      <text:p text:style-name="P17"/>
      <text:p text:style-name="P18">2022 m. kovo 8 d. Nr. 2V-54</text:p>
      <text:p text:style-name="P19">Vilnius</text:p>
      <text:p text:style-name="P20"/>
      <text:p text:style-name="P21"/>
      <text:p text:style-name="P22"><text:span text:style-name="T23">Vadovaudamasi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24"><text:span text:style-name="T25">tvirtinu</text:span><text:span text:style-name="T26"><text:s/>Bendriems Europos interesams svarbių projektų sveikatos srityje atrankos organizavimo tvarkos aprašą.<text:s/></text:span></text:p>
      <text:p text:style-name="Normal"/>
      <text:p text:style-name="Normal"/>
      <text:p text:style-name="Normal"/>
      <text:p text:style-name="Normal"><text:span text:style-name="T27">L. e. direktoriaus pareigas</text:span><text:span text:style-name="T28"><text:tab/></text:span><text:span text:style-name="T29"><text:tab/></text:span><text:span text:style-name="T30"><text:tab/></text:span><text:span text:style-name="T31"><text:tab/></text:span><text:span text:style-name="T32"><text:tab/>Birutė Bukauskaitė</text:span></text:p>
      <text:p text:style-name="P33"/>
      <text:soft-page-break/>
      <text:p text:style-name="P34">PATVIRTINTA<text:s/></text:p>
      <text:p text:style-name="P41">Mokslo, inovacijų ir technologijų agentūros<text:s/></text:p>
      <text:p text:style-name="P42">direktoriaus 2022 m. kovo 8 d.</text:p>
      <text:p text:style-name="P43">įsakymu Nr. 2V-54</text:p>
      <text:p text:style-name="P44"/>
      <text:p text:style-name="P45"/>
      <text:p text:style-name="P46"><text:span text:style-name="T47">BENDRIEMS EUROPOS INTERESAMS SVARBIŲ PROJEKTŲ SVEIKATOS SRITYJE ATRANKOS ORGANIZAVIMO TVARKOS APRAŠAS</text:span></text:p>
      <text:p text:style-name="P48"/>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endriems Europos interesams svarbių projektų sveikatos srityje (toliau – BEISP HEALTH) atrankos tvarkos aprašas (toliau – Aprašas) nustato pareiškėjų dalyvavimo BEISP HEALTH projektų atrankoje sąlygas ir tvarką.</text:span></text:p>
      <text:p text:style-name="P60">2. Aprašas parengtas vadovaujantis Europos Komisijos 2021 m. gruodžio 30 d. komunikatu (2021/C 528/02) <text:s/>„Dėl Valstybės pagalbos, skirtos bendriems Europos interesams svarbių projektų vykdymui skatinti, suderinamumo su vidaus rinka analizės kriterijais“ (toliau – EK komunikatas).</text:p>
      <text:p text:style-name="P61"><text:span text:style-name="T62">3</text:span><text:span text:style-name="T63">. Aprašo tikslas – atrinkti projektus dalyvauti BEISP HEALTH ir perduoti atrankos rezultatus Lietuvos Respublikos ekonomikos ir inovacijų ministerijai dėl tolesnės projektų atrankos.<text:s/></text:span></text:p>
      <text:p text:style-name="P64"><text:span text:style-name="T65">4</text:span><text:span text:style-name="T66">.<text:s/></text:span><text:span text:style-name="T67">Pagal Aprašą finansavimas projektų įgyvendinimui nėra skiriamas.<text:s/></text:span><text:span text:style-name="T68">Visi nacionaliniu mastu atrinkti pareiškėjai į finansavimą galės pretenduoti tik sekančiuose atrankos etapuose, kurie vyks<text:s/></text:span><text:soft-page-break/><text:span text:style-name="T69">Europiniu lygmeniu. Finansuojama bus<text:s/></text:span>iki 50 proc. visos projekte prašomos finansavimo trūkumo (<text:span text:style-name="T70">funding gap)</text:span><text:s/>sumos.</text:p>
      <text:p text:style-name="P71"/>
      <text:p text:style-name="P72"><text:span text:style-name="T73">5</text:span><text:span text:style-name="T74">.</text:span><text:span text:style-name="T75"><text:tab/>Apraše vartojamos sąvokos:</text:span></text:p>
      <text:p text:style-name="P76"><text:span text:style-name="T77">5.1</text:span><text:span text:style-name="T78">.</text:span><text:span text:style-name="T79"><text:tab/></text:span><text:span text:style-name="T80">Bendriems Europos interesams svarbūs projektai (toliau – BEISP)<text:s/></text:span><text:span text:style-name="T81">– tai projektai, kurie turi aiškų ir pamatuojamą indėlį siekiant<text:s/></text:span><text:span text:style-name="T82">Sąjungos tikslų arba strategijų įgyvendinimo yra dideli ir turi didelį poveikį tvariam augimui, pavyzdžiui, projektas turi būti labai svarbus Europos žaliajam kursui, skaitmeninei strategijai, skaitmeniniam dešimtmečiui ir Europos duomenų strategijai, Naujai Europos pramonės strategijai ir jos atnaujinimui, priemonei „Next Generation EU“, Europos sveikatos sąjungai, naujai Europos mokslinių tyrimų ir inovacijų erdvei, naujam žiedinės ekonomikos veiksmų planui arba, be kitų tikslų, Sąjungos tikslui iki 2050 m. tapti neutralia klimatui. Projektu turi būti parodyta, kad jis skirtas tam, kad būtų pašalintos didelės rinkos nepakankamumo arba sisteminės problemos, dėl kurių projekto nebūtų galima įgyvendinti tuo pačiu būdu ir mastu, jeigu pagalbos nebūtų, arba įveikti socialiniai sunkumai, kurių antraip nebūtų įmanoma tinkamai nugalėti arba pašalinti.<text:s/></text:span><text:span text:style-name="T83">Išskyrus atvejus, kai mažesnis skaičius pagrįstas projekto pobūdžiu , projektas paprastai turi būti vykdomas ne mažiau kaip keturiose valstybėse narėse ir būti naudingas ne tik finansuojančioms valstybėms narėms, bet ir didesnei Sąjungos daliai. Projekto nauda turi būti apibrėžta aiškiai, konkrečiai ir pamatuojamai.</text:span></text:p>
      <text:p text:style-name="P84"><text:span text:style-name="T85">5.2</text:span><text:span text:style-name="T86">.</text:span><text:span text:style-name="T87"><text:tab/></text:span><text:span text:style-name="T88">Paraiška<text:s/></text:span><text:span text:style-name="T89">– pagal Aprašo 1 priede nustatytą formą</text:span><text:span text:style-name="T90"><text:s/></text:span><text:span text:style-name="T91">parengtas dokumentas, teikiamas kvietime teikti paraiškas nurodytomis sąlygomis.</text:span></text:p>
      <text:p text:style-name="P92"><text:span text:style-name="T93">5.3</text:span><text:span text:style-name="T94">.</text:span><text:span text:style-name="T95"><text:tab/></text:span><text:span text:style-name="T96">Jungtinės veiklos (partnerystės) sutartis<text:s/></text:span><text:span text:style-name="T97">– dviejų ar daugiau asmenų (partnerių) sutartis, kurioje turi būti aiškiai išdėstyti šalių įsipareigojimai ir teisės projekto atžvilgiu (nurodytas<text:s/></text:span><text:soft-page-break/><text:span text:style-name="T98">kiekvienos šalies finansinis ir dalykinis indėlis į projektą, kokias veiklas vykdys kiekviena šalis, teisės į bendrai sukurtą ar įgytą turtą laikantis finansinės apskaitos principų, projekto rezultatai, nurodomas partnerių įnašas procentine dalimi) bei šalių atsakomybė pagal jungtinės veiklos (partnerystės) sutartimi prisiimamas prievoles, kuri turi būti solidari, taip pat įsipareigojimai laikytis pagrindinių geros partnerystės praktikos taisyklių.</text:span></text:p>
      <text:p text:style-name="P99"><text:span text:style-name="T100">5.4</text:span><text:span text:style-name="T101">.</text:span><text:span text:style-name="T102"><text:tab/></text:span><text:span text:style-name="T103">Finansavimo trūkumas<text:s/></text:span><text:span text:style-name="T104">– teigiamų ir neigiamų grynųjų pinigų srautų skirtumas investicijos naudojimo laikotarpiu, diskontuotas iki dabartinės vertės pagal atitinkamą diskonto koeficientą, rodantį normą grąžos, kurią turi gauti pagalbos gavėjas, kad galėtų vykdyti projektą, visų pirma atsižvelgdamas į susijusią riziką.<text:s/></text:span></text:p>
      <text:p text:style-name="P105"><text:span text:style-name="T106">5.5</text:span><text:span text:style-name="T107">.</text:span><text:span text:style-name="T108"><text:tab/></text:span><text:span text:style-name="T109">Tinkamos finansuoti išlaidos</text:span><text:span text:style-name="T110"><text:s/>– taip, kaip numatyta Aprašo III skyriuje.</text:span></text:p>
      <text:p text:style-name="P111"><text:span text:style-name="T112">5.6</text:span><text:span text:style-name="T113">.</text:span><text:span text:style-name="T114"><text:tab/></text:span><text:span text:style-name="T115">Projekto vertė<text:s/></text:span><text:span text:style-name="T116">– bendras projekto biudžetas, įskaitant nuosavą indėlį ir finansavimo trūkumą.</text:span></text:p>
      <text:p text:style-name="P117"><text:span text:style-name="T118">5.7</text:span><text:span text:style-name="T119">.</text:span><text:span text:style-name="T120"><text:tab/></text:span><text:span text:style-name="T121">Mokslinių tyrimų, eksperimentinės plėtros ir inovacijų projektai (toliau – MTEPI)</text:span><text:span text:style-name="T122"><text:s/>– dideli novatoriški projektai arba kuriantys didelę su MTEPI susijusią pridėtinę vertę, atsižvelgiant į atitinkamo sektoriaus naujausius technikos laimėjimus.</text:span></text:p>
      <text:p text:style-name="P123"><text:span text:style-name="T124">6</text:span><text:span text:style-name="T125">.</text:span><text:span text:style-name="T126"><text:tab/>Aprašo įgyvendinimą administruoja Mokslo, inovacijų ir technologijų agentūra (toliau – Agentūra).</text:span></text:p>
      <text:p text:style-name="P127"/>
      <text:p text:style-name="P128"><text:span text:style-name="T129">II</text:span><text:span text:style-name="T130"><text:s/>SKYRIUS</text:span></text:p>
      <text:p text:style-name="P131"><text:span text:style-name="T132">REIKALAVIMAI PAREIŠKĖJAMS IR PROJEKTAMS</text:span></text:p>
      <text:p text:style-name="P133"/>
      <text:p text:style-name="P134"><text:span text:style-name="T135">7</text:span><text:span text:style-name="T136">.</text:span><text:span text:style-name="T137"><text:tab/>Nustatomi reikalavimai pareiškėjui:</text:span></text:p>
      <text:p text:style-name="P138"><text:span text:style-name="T139">7.1</text:span><text:span text:style-name="T140">.</text:span><text:span text:style-name="T141"><text:tab/>Pareiškėjas (tiesioginis dalyvis) turi būti juridinis asmuo arba juridinių asmenų grupė (konsorciumas) ir vykdyti veiklą tokiose srityse kaip: (I) vaistų ir (arba) vaistinių preparatų bei jų gamybos technologijų ekologijos inovacijos, (II) antimikrobinio atsparumo ir retųjų ligų inovacijos, taip pat inovacijos sprendžiant naujas grėsmes sveikatai remiantis <text:s/>Europos pasirengimo ekstremaliosioms sveikatos situacijoms ir reagavimo į jas institucija (HERA), (III) ląstelių ir genų terapijos vystymo, įskaitant gamybos procesus ir technologijas srityse.</text:span></text:p>
      <text:p text:style-name="P142"><text:span text:style-name="T143">7.2</text:span><text:span text:style-name="T144">.</text:span><text:span text:style-name="T145"><text:tab/>Paraiškos pateikimo metu pareiškėjas nėra priskiriamas sunkumų patiriančios įmonės kategorijai kaip nustatyta Gairėse dėl valstybės pagalbos sunkumų patiriančioms ne finansų įmonėms sanuoti ir restruktūrizuoti (OL C 249, 2014 7 31, p. 1) arba nebuvo priskiriamas sunkumų patiriančios įmonės kategorijai 2019 m. gruodžio 31 d., bet tokiu tapo per laikotarpį nuo 2020 m. sausio 1 d. ir toks yra tol, kol taikoma laikinoji sistema (Komisijos komunikatas „Laikinoji valstybės pagalbos priemonių, skirtų ekonomikai remti reaguojant į dabartinį COVID-19 protrūkį, sistema“ (2021 m. sausio 28 d. Komisijos komunikatas C(2021) 564, OL C 34, 2021 2 1, p. 6.).</text:span></text:p>
      <text:p text:style-name="P146"><text:span text:style-name="T147">7.3</text:span><text:span text:style-name="T148">.</text:span><text:span text:style-name="T149"><text:tab/>Pareiškėju negali būti įmonė, kuriai taikomas neįvykdytas vykdomasis raštas išieškoti lėšas po ankstesnio Europos Komisijos sprendimo, kuriuo pagalba pripažinta neteisėta ir nesuderinama su vidaus rinka.</text:span></text:p>
      <text:p text:style-name="P150"><text:span text:style-name="T151">7.4</text:span><text:span text:style-name="T152">.</text:span><text:span text:style-name="T153"><text:tab/>Pareiškėjas atitinka kitus kvietime nustatytus reikalavimus.</text:span></text:p>
      <text:p text:style-name="P154"><text:span text:style-name="T155">8</text:span><text:span text:style-name="T156">.</text:span><text:span text:style-name="T157"><text:tab/>Nustatomi reikalavimai projektams:</text:span></text:p>
      <text:p text:style-name="P158"><text:span text:style-name="T159">8.1</text:span><text:span text:style-name="T160">.</text:span><text:span text:style-name="T161"><text:tab/>Projektai turi atitikti kriterijus, kurie numatyti EK komunikate.</text:span></text:p>
      <text:p text:style-name="P162"><text:span text:style-name="T163">8.2</text:span><text:span text:style-name="T164">.</text:span><text:span text:style-name="T165"><text:tab/>Paraiškoje privalo būti nurodytas projekto indėlis, siekiant bendrų strateginių Europos Sąjungos politikos tikslų.</text:span></text:p>
      <text:p text:style-name="P166"><text:span text:style-name="T167">8.3</text:span><text:span text:style-name="T168">.<text:s/></text:span>Projekto paraiškoje privalo būti aprašyta planuojama mokslinių tyrimų ir eksperimentinė plėtros (toliau – MTEP) dalis ir pirmojo pramoninio diegimo (<text:span text:style-name="T169">first industrial deployment</text:span>) etapas. Masinė gamybos fazė ir komercinė veikla negalima.</text:p>
      <text:p text:style-name="P170"><text:span text:style-name="T171">8.4</text:span><text:span text:style-name="T172">.</text:span><text:span text:style-name="T173"><text:tab/>Projekte turi būti parodyta, kad projektas labai skiriasi nuo modernaus lygio įprastai naudojamos technologijos (dabartinė technologijos būklė, projekto inovatyvumo ir novatoriškumo įrodymas).</text:span></text:p>
      <text:p text:style-name="P174"><text:span text:style-name="T175">8.5</text:span><text:span text:style-name="T176">.</text:span><text:span text:style-name="T177"><text:tab/>Projekte turi būti pateikti numatomų teigiamos žinių ir technologijų sklaidos priemonių aprašymai (angl. –<text:s/></text:span><text:span text:style-name="T178">spillover effect and dissemination activities</text:span><text:span text:style-name="T179">).</text:span></text:p>
      <text:p text:style-name="P180"><text:span text:style-name="T181">8.6</text:span><text:span text:style-name="T182">.</text:span><text:span text:style-name="T183"><text:tab/>Pareiškėjo pateiktas projektas turi būti įgyvendinamas Lietuvoje.</text:span></text:p>
      <text:p text:style-name="P184"><text:span text:style-name="T185">8.7</text:span><text:span text:style-name="T186">.</text:span><text:span text:style-name="T187"><text:tab/>Pareiškėjas turi įsipareigoti iki galo įvykdyti projektą, padengti visas investicijų išlaidas..</text:span></text:p>
      <text:p text:style-name="P188"><text:span text:style-name="T189">8.8</text:span><text:span text:style-name="T190">.</text:span><text:span text:style-name="T191"><text:tab/>Projekte turi būti nurodyti potencialūs BEISP HEALTH partneriai ir pademonstruoti projekto įgyvendinimui sutelkti ištekliai.</text:span></text:p>
      <text:p text:style-name="P192"><text:span text:style-name="T193">8.9</text:span><text:span text:style-name="T194">.</text:span><text:span text:style-name="T195"><text:tab/>Turi būti pateiktas suplanuoto projekto grafikas, trumpa verslo strategija ir preliminaraus verslo modelio pristatymas.</text:span></text:p>
      <text:p text:style-name="P196"><text:span text:style-name="T197">8.10</text:span><text:span text:style-name="T198">.</text:span><text:span text:style-name="T199"><text:tab/>Teikiant informaciją apie finansavimo trūkumą (angl. –<text:s/></text:span><text:span text:style-name="T200">funding gap</text:span><text:span text:style-name="T201">) pareiškėjas privalo įrodyti, kad rinkos sąlygomis projektas negali būti finansuojamas ar įgyvendintas be papildomo valstybės finansavimo. Tai yra, atsižvelgiant į techninę ir ekonominę riziką, pareiškėjas turi pagrįsti finansavimo trūkumą, patvirtinantį valstybės pagalbos poreikį ir tinkamumą.</text:span></text:p>
      <text:p text:style-name="P202"><text:span text:style-name="T203">8.11</text:span><text:span text:style-name="T204">.</text:span><text:span text:style-name="T205"><text:tab/>Projekte turi būti parodyta didesnė savo technologijos sklaidos su BEISP vertė, nei nedalyvaujant BEISP.</text:span></text:p>
      <text:p text:style-name="P206"><text:span text:style-name="T207">8.12</text:span><text:span text:style-name="T208">.</text:span><text:span text:style-name="T209"><text:tab/>Projekto įgyvendinimui numatytas nuosavas finansinis indėlis sudaro ne mažiau nei<text:s/></text:span><text:span text:style-name="T210">5</text:span><text:span text:style-name="T211">0 proc. projekto vertės.</text:span></text:p>
      <text:p text:style-name="P212"><text:span text:style-name="T213">8.13</text:span><text:span text:style-name="T214">.</text:span><text:span text:style-name="T215"><text:tab/>Projekto vertė ne mažesnė kaip 5 000 000 (penki milijonai) eurų.</text:span></text:p>
      <text:p text:style-name="P216"><text:span text:style-name="T217">8.14</text:span><text:span text:style-name="T218">.</text:span><text:span text:style-name="T219"><text:tab/>Projekte turi būti numatytos tik tinkamos finansuoti išlaidos, kurios nurodytos Aprašo III skyriuje.</text:span></text:p>
      <text:p text:style-name="P220"/>
      <text:p text:style-name="P221"><text:span text:style-name="T222">III</text:span><text:span text:style-name="T223"><text:s/>SKYRIUS</text:span></text:p>
      <text:p text:style-name="P224"><text:span text:style-name="T225">TINKAMOS FINANSUOTI IŠLAIDOS</text:span></text:p>
      <text:p text:style-name="P226"/>
      <text:p text:style-name="P227"><text:span text:style-name="T228">9</text:span><text:span text:style-name="T229">.</text:span><text:span text:style-name="T230"><text:tab/>Tinkamos finansuoti išlaidos:</text:span></text:p>
      <text:p text:style-name="P231"><text:span text:style-name="T232">9.1</text:span><text:span text:style-name="T233">.</text:span><text:span text:style-name="T234"><text:tab/>Galimybių studijų, įskaitant parengiamąsias technines studijas, ir projektui įgyvendinti būtinų leidimų gavimo išlaidos.</text:span></text:p>
      <text:p text:style-name="P235"><text:span text:style-name="T236">9.2</text:span><text:span text:style-name="T237">.</text:span><text:span text:style-name="T238"><text:tab/>Išlaidos priemonėms ir įrangai (įskaitant įrenginius ir transporto priemones), kurios naudojamos projektui per jo vykdymo laikotarpį. Jei šios priemonės ir įranga nenaudojamos visą projekto vykdymo laikotarpį, tinkamomis finansuoti laikomos tik tos nusidėvėjimo išlaidos, kurios susidaro projekto vykdymo metu ir yra apskaičiuotos pagal gerąją apskaitos praktiką</text:span></text:p>
      <text:p text:style-name="P239"><text:span text:style-name="T240">9.3</text:span><text:span text:style-name="T241">.</text:span><text:span text:style-name="T242"><text:tab/>Išlaidos pastatams, infrastruktūrai ir žemei, kurie naudojami projektui per jo vykdymo laikotarpį, įsigyti (statyti). Kai šios išlaidos nustatomos atsižvelgiant į komercinę perdavimo vertę arba į faktines kapitalo sąnaudas, priešingai nusidėvėjimo išlaidoms, žemės, pastatų arba infrastruktūros likutinė vertė turėtų būti išskaičiuojama iš trūkstamo finansavimo ex ante arba ex post.</text:span></text:p>
      <text:p text:style-name="P243"><text:span text:style-name="T244">9.4</text:span><text:span text:style-name="T245">.</text:span><text:span text:style-name="T246"><text:tab/>Išlaidos kitoms medžiagoms, atsargoms ir panašiems produktams, kurie būtini įgyvendinant projektą.</text:span></text:p>
      <text:p text:style-name="P247"><text:span text:style-name="T248">9.5</text:span><text:span text:style-name="T249">.</text:span><text:span text:style-name="T250"><text:tab/>Patentų ir kito nematerialiojo turto gavimo, patvirtinimo ir apsaugos išlaidos. Išlaidos pagal sutartis vykdomiems moksliniams tyrimams, žinioms ir patentams, perkamiems arba<text:s/></text:span><text:soft-page-break/><text:span text:style-name="T251">įsigyjamiems pagal licenciją iš išorės šaltinių įprastomis rinkos sąlygomis, taip pat konsultavimo ir lygiaverčių paslaugų, naudojamų vien projektui, išlaidos.</text:span></text:p>
      <text:p text:style-name="P252"><text:span text:style-name="T253">9.6</text:span><text:span text:style-name="T254">.</text:span><text:span text:style-name="T255"><text:tab/>Personalo ir administracinės išlaidos (įskaitant netiesiogines išlaidas), tiesiogiai patirtos vykdant MTEPI veiklą, įskaitant MTEPI veiklą, susijusią su pirmuoju pramoniniu diegimu, arba infrastruktūros projekto atveju infrastruktūros statybos išlaidos.</text:span></text:p>
      <text:p text:style-name="P256"><text:span text:style-name="T257">9.7</text:span><text:span text:style-name="T258">.</text:span><text:span text:style-name="T259"><text:tab/>Kai pagalba skiriama pirmojo pramoninio diegimo projektui – kapitalo ir veiklos išlaidos (kurios naudojamos projektui per jo vykdymo laikotarpį), jeigu pramoninis diegimas yra paremtas MTEPI veikla ir pats turi svarbų MTEPI komponentą, kuris yra neatskiriamas ir būtinas elementas siekiant sėkmingai įgyvendinti projektą. Veiklos išlaidos turi būti susijusios su tokiu projekto komponentu.</text:span></text:p>
      <text:p text:style-name="P260"><text:span text:style-name="T261">9.8</text:span><text:span text:style-name="T262">.</text:span><text:span text:style-name="T263"><text:tab/>Kitos išlaidos gali būti patvirtintos, jeigu jos pagrįstos ir kai jos neatskiriamai susijusios su projekto įgyvendinimu, išskyrus veiklos sąnaudas, kurioms netaikomas 9.7 papunktis.</text:span></text:p>
      <text:p text:style-name="P264"/>
      <text:p text:style-name="P265"><text:span text:style-name="T266">IV</text:span><text:span text:style-name="T267"><text:s/>SKYRIUS</text:span></text:p>
      <text:p text:style-name="P268"><text:span text:style-name="T269">PARAIŠKŲ TEIKIMAS, VERTINIMAS, SPRENDIMŲ PRIĖMIMAS</text:span></text:p>
      <text:p text:style-name="P270"/>
      <text:p text:style-name="P271"><text:span text:style-name="T272">10</text:span><text:span text:style-name="T273">.</text:span><text:span text:style-name="T274"><text:tab/>Kvietimai teikti paraiškas yra viešai skelbiami Agentūros interneto svetainėje<text:s/></text:span><text:span text:style-name="T275">www.mita.lrv.lt</text:span><text:span text:style-name="T276">.</text:span></text:p>
      <text:p text:style-name="P277"><text:span text:style-name="T278">11</text:span><text:span text:style-name="T279">.</text:span><text:span text:style-name="T280"><text:tab/>Paraiškos teikiamos pagal Agentūros skelbiamuose kvietimuose teikti paraiškas nustatytą tvarką ir iki juose nustatyto termino.</text:span></text:p>
      <text:p text:style-name="P281"><text:span text:style-name="T282">12</text:span><text:span text:style-name="T283">.</text:span><text:span text:style-name="T284"><text:tab/>Paraiškos užpildomos pagal Aprašo 1 priede nustatytą formą ir teikiamos kvietime nurodytu būdu.</text:span></text:p>
      <text:p text:style-name="P285"><text:span text:style-name="T286">13</text:span><text:span text:style-name="T287">.</text:span><text:span text:style-name="T288"><text:tab/>Kartu su paraiška pareiškėjas privalo pateikti šį priedą:</text:span></text:p>
      <text:p text:style-name="P289"><text:span text:style-name="T290">13.1</text:span><text:span text:style-name="T291">.</text:span><text:span text:style-name="T292"><text:tab/>Jungtinės veiklos (partnerystės) sutartį su partneriu (-iais), jeigu toks (-ie) yra, kuri atitinka Aprašo 5.4. papunkčio reikalavimus.</text:span></text:p>
      <text:p text:style-name="P293"><text:span text:style-name="T294">14</text:span><text:span text:style-name="T295">.</text:span><text:span text:style-name="T296"><text:tab/>Vertinant paraiškas yra atliekamas pareiškėjų ir projektų vertinimas pagal atrankos kriterijus, įvardintus šio Aprašo II skyriuje.</text:span></text:p>
      <text:p text:style-name="P297"><text:span text:style-name="T298">15</text:span><text:span text:style-name="T299">.</text:span><text:span text:style-name="T300"><text:tab/>Pareiškėjų ir projektų atrankos kriterijų vertinimą atlieka Agentūros direktoriaus įsakymu iš ne mažiau kaip 3 (trijų) asmenų sudaryta darbo grupė (toliau – Darbo grupė), kurių vienas iš narių turi būti vertinamos srities specialistas. Darbo grupės sudarymą ir darbo organizavimo tvarką nustato Agentūros direktoriaus 2016 m. rugsėjo 19 d. įsakymu Nr. 2V-178 patvirtintas „Mokslo, inovacijų ir technologijų agentūros darbo grupių darbo reglamentas“.</text:span></text:p>
      <text:p text:style-name="P301"><text:span text:style-name="T302">16</text:span><text:span text:style-name="T303">.</text:span><text:span text:style-name="T304"><text:tab/>Vadovaujantis Agentūros direktoriaus 2016 m. rugsėjo 19 d. įsakymu Nr. 2V-178 patvirtintu „Mokslo, inovacijų ir technologijų agentūros darbo grupių darbo reglamento“ 13.3 punktu, jeigu vertinant paraiškas yra reikalinga papildoma informacija susijusi su projekto paraiškoje pateikta informacija, darbo grupė turi teisę į posėdžius kviesti reikiamus valstybės institucijų, mokslo ir studijų institucijų ir kitų įstaigų ar įmonių atstovus ir išklausyti jų informaciją.</text:span></text:p>
      <text:p text:style-name="P305"><text:span text:style-name="T306">17</text:span><text:span text:style-name="T307">.</text:span><text:span text:style-name="T308"><text:tab/>Tuo atveju, jei paraiškoje yra netikslumų ir (ar) pateikti ne visi prašomi dokumentai, Agentūra turi teisę prašyti pareiškėjo patikslinti paraiškoje pateiktą informaciją ir (ar) pateikti trūkstamus dokumentus per Agentūros nustatytą terminą, kuris negali būti trumpesnis nei 3 (trys) darbo dienos. Trūkstama informacija ir (arba) dokumentai pateikiami ta apimtimi, kuri yra nurodoma Agentūros prašyme, nekeičiant jau pateiktų paraiškos ir (arba) dokumentų turinio. Susirašinėjimas su pareiškėjais vyksta elektroniniu paštu. Laikoma, kad Pareiškėjas informaciją iš Agentūros gavo elektroninio pašto išsiuntimo dieną, jei informacija elektroniniu paštu išsiųsta<text:s/></text:span><text:soft-page-break/><text:span text:style-name="T309">Agentūros darbo laiku (darbo dienomis nuo 7.30 val. iki 16.30 val.) arba kitą dieną po išsiuntimo dienos jei informacija elektroniniu paštu išsiųsta po Agentūros darbo valandų. Pareiškėjui per nustatytą terminą nepatikslinus informacijos ir (ar) nepateikus trūkstamų dokumentų, Darbo grupė teikia siūlymą Agentūros direktoriui paraišką atmesti, nurodydama atmetimo priežastis. Apie priimtą ir patvirtintą direktoriaus motyvuotą Darbo grupės sprendimą dėl paraiškos atmetimo Agentūra informuoja pareiškėją Aprašo 22 punkte nurodyta tvarka.</text:span></text:p>
      <text:p text:style-name="P310"><text:span text:style-name="T311">18</text:span><text:span text:style-name="T312">.</text:span><text:span text:style-name="T313"><text:tab/>Paraiškos vertinimas atliekamas ir sprendimai priimami ne vėliau kaip iki kvietime nurodytos datos. Šis terminas dėl paraiškų tikslinimo gali būti pratęstas tokiam laikotarpiui, kuris buvo skirtas paraiškų tikslinimui.</text:span></text:p>
      <text:p text:style-name="P314"><text:span text:style-name="T315">19</text:span><text:span text:style-name="T316">.</text:span><text:span text:style-name="T317"><text:tab/>Darbo grupės posėdžiai gali vykti elektroninėmis ryšių priemonėmis. Darbo grupė įvertina paraiškas, užpildydama Paraiškos vertinimo lentelę pagal Aprašo 2 priede nustatytą formą. Jeigu Paraiškos vertinimo lentelėje nustatomas neatitikimas bent vienam vertinimo kriterijui, paraiška atmetama ir pareiškėjas informuojamas Aprašo 22 punkte nustatyta tvarka.</text:span></text:p>
      <text:p text:style-name="P318"><text:span text:style-name="T319">20</text:span><text:span text:style-name="T320">.</text:span><text:span text:style-name="T321"><text:tab/>Atsižvelgdama į paraiškų vertinimo rezultatus, Darbo grupė priima sprendimus siūlyti Agentūros direktoriui atrinkti BEISP HEALTH projektus arba atmesti paraiškas.<text:s/></text:span></text:p>
      <text:p text:style-name="P322"><text:span text:style-name="T323">21</text:span><text:span text:style-name="T324">.</text:span><text:span text:style-name="T325"><text:tab/>Atsižvelgdamas į Darbo grupės sprendimus siūlyti atrinkti BEISP HEALTH projektus, Agentūros direktorius įsakymu tvirtina atrankos rezultatus. Apie atrankos rezultatus Agentūra informuoja Ekonomikos ir inovacijų ministeriją per 1 (vieną) darbo dieną po vertinimo pabaigos.</text:span></text:p>
      <text:p text:style-name="P326"><text:span text:style-name="T327">22</text:span><text:span text:style-name="T328">.</text:span><text:span text:style-name="T329"><text:tab/>Apie Agentūros direktoriaus sprendimą pareiškėjas informuojamas paraiškoje nurodytu el. pašto adresu per 5 (penkias) darbo dienas nuo sprendimo priėmimo dienos. Priėmus sprendimą atmesti paraišką, pareiškėjui nurodomos tokio sprendimo priežastys.<text:s/></text:span></text:p>
      <text:p text:style-name="P330"><text:span text:style-name="T331">23</text:span><text:span text:style-name="T332">.</text:span><text:span text:style-name="T333"><text:tab/>Pareiškėjas įsipareigoja per 3 darbo dienas po tokios informacijos gavimo Lietuvos Respublikos ekonomikos ir inovacijų ministerijai pateikti oficialų atrinkto projekto vertimą į anglų kalbą tolesnei projektų atrankai, taip pat teikti visą reikalingą papildomą informaciją ir patikslinimus vėlesniuose BEISP HEALTH projekto vertinimo etapuose.<text: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4</text:span><text:span text:style-name="T343">.</text:span><text:span text:style-name="T344"><text:tab/>Informacija apie kvietimus teikti paraiškas ir kita pareiškėjams aktuali su Aprašo įgyvendinimu susijusi informacija skelbiama Agentūros interneto svetainėje<text:s/></text:span><text:span text:style-name="T345">www.mita.lrv.lt</text:span><text:span text:style-name="T346">.</text:span></text:p>
      <text:p text:style-name="P347"><text:span text:style-name="T348">25</text:span><text:span text:style-name="T349">.</text:span><text:span text:style-name="T350"><text:tab/>Suinteresuotas asmuo, kuriam Agentūros sprendimai kelia tiesiogines neigiamas pasekmes ir nesutikdamas su Agentūros jo atžvilgiu priimtais sprendimais, Agentūros veiksmus gali apskųsti Lietuvos administracinių ginčų komisijai (Vilniaus g. 27, Vilnius) ar teismui Lietuvos Respublikos administracinių bylų teisenos įstatymo nustatyta tvarka per vieną mėnesį nuo šio sprendimo gavimo dienos.<text:s/></text:span></text:p>
      <text:p text:style-name="P351"><text:span text:style-name="T352">26</text:span><text:span text:style-name="T353">.</text:span><text:span text:style-name="T354"><text:tab/>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dešimt) metų nuo paskutinio dokumento pagal Aprašą gavimo<text:s/></text:span><text:soft-page-break/><text:span text:style-name="T355">datos. Agentūrai tvarkant asmens duomenis duomenų subjektų teisės įgyvendinamos vadovaujantis Agentūros direktoriaus įsakymu patvirtintu Asmens duomenų tvarkymo ir duomenų subjektų teisių įgyvendinimo Mokslo, inovacijų ir technologijų agentūroje aprašu, patvirtintu Agentūros direktoriaus 2018 m. gegužės 25 d. įsakymu Nr. 2V-109 „Dėl Asmens duomenų tvarkymo ir duomenų subjektų teisių įgyvendinimo Mokslo, inovacijų ir technologijų agentūroje aprašo patvirtinimo“.<text:s/></text:span></text:p>
      <text:p text:style-name="P356"><text:span text:style-name="T357">27</text:span><text:span text:style-name="T358">.</text:span><text:span text:style-name="T359"><text:tab/>Teikdamas paraišką, pareiškėjas sutinka, kad paraiškoje pateikta informacija, išskyrus informaciją, kuri negali būti atskleista teisės aktų nustatyta tvarka, gali būti viešinama skelbiant su Aprašo įgyvendinimu susijusią informaciją.<text:s/></text:span></text:p>
      <text:p text:style-name="P360"><text:span text:style-name="T361">28</text:span><text:span text:style-name="T362">.</text:span><text:span text:style-name="T363"><text:tab/>Dokumentai tvarkomi ir saugomi vadovaujantis Dokumentų tvarkymo ir apskaitos taisyklėmis, patvirtintomis Lietuvos vyriausiojo archyvaro 2011 m. liepos 4 d. įsakymu Nr. V-118 „Dėl Dokumentų tvarkymo ir apskaitos taisyklių patvirtinimo“, aktualia tvarkymo dienai šio teisės akto redakcija.<text:s/></text:span></text:p>
      <text:p text:style-name="P364"><text:span text:style-name="T365">29</text:span><text:span text:style-name="T366">.</text:span><text:span text:style-name="T367"><text:tab/>Atrinktų projektų sąrašas skelbiamas Agentūros interneto svetainėje www.mita.lrv.lt.<text:s/></text:span></text:p>
      <text:p text:style-name="P368"><text:span text:style-name="T369">30</text:span><text:span text:style-name="T370">.</text:span><text:span text:style-name="T371"><text:tab/>Pasikeitus Apraše nurodytiems teisės aktams ir ar pakeitus Aprašą, nuo pakeitimų dienos, tiesiogiai taikomos naujos teisės aktų ir (ar) Aprašo nuostatos.</text:span></text:p>
      <text:p text:style-name="P372"><text:span text:style-name="T373">31</text:span><text:span text:style-name="T374">. Jei pagal Aprašą pateiktas projektas Agentūros yra pripažįstamas tinkamu, pareiškėjas visus pagal šį Aprašą su Aprašo įgyvendinimu susijusius dokumentus turi saugoti ne trumpiau kaip 10 (dešimt) metų po tokio Agentūros sprendimo priėmimo dienos.</text:span></text:p>
      <text:p text:style-name="P375"><text:span text:style-name="T376">32</text:span><text:span text:style-name="T377">. Nustačius, kad pareiškėjas gali gauti valstybės pagalbą pagal šį Aprašą, tokia valstybės pagalba registruojama Suteiktos valstybės pagalbos ir nereikšmingos (de minimis) pagalbos registre, kurio nuostatai patvirtinti Lietuvos Respublikos Vyriausybės 2005 m. sausio 19 d.<text:s/></text:span><text:soft-page-break/><text:span text:style-name="T378">nutarimu Nr. 35 „Dėl Suteiktos valstybės pagalbos ir nereikšmingos (de minimis) pagalbos registro nuostatų patvirtinimo“.</text:span></text:p>
      <text:p text:style-name="P379"><text:span text:style-name="T380">______________________</text:span></text:p>
      <text:p text:style-name="P381"/>
      <text:soft-page-break/>
      <text:p text:style-name="P382">Bendriems Europos interesams svarbių<text:s/></text:p>
      <text:p text:style-name="P389">projektų sveikatos srityje<text:s/></text:p>
      <text:p text:style-name="P390">atrankos organizavimo tvarkos aprašo</text:p>
      <text:p text:style-name="P391"><text:span text:style-name="T392">1</text:span><text:span text:style-name="T393"><text:s/>priedas<text:s/></text:span></text:p>
      <text:p text:style-name="P394"/>
      <text:p text:style-name="P395"><text:span text:style-name="T396">(Paraiškos forma)</text:span></text:p>
      <text:p text:style-name="P397"/>
      <text:p text:style-name="P398">BENDRIEMS EUROPOS INTERESAMS SVARBIŲ PROJEKTŲ SVEIKATOS SRITYJE</text:p>
      <text:p text:style-name="P399"/>
      <text:p text:style-name="P400">PARAIŠKA</text:p>
      <text:p text:style-name="P401"/>
      <text:p text:style-name="P402">pildymo data<text:s/></text:p>
      <text:p text:style-name="P403"/>
      <text:p text:style-name="P404"/>
      <text:p text:style-name="P405"/>
      <text:p text:style-name="P406"><text:span text:style-name="T407">1</text:span><text:span text:style-name="T408">.</text:span><text:span text:style-name="T409"><text:tab/>Pareiškėjo duomenys<text:s/></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1.<text:s/></text:p>
          </table:table-cell>
          <table:table-cell table:style-name="TableCell417">
            <text:p text:style-name="P418">Pavadinimas<text:s/></text:p>
          </table:table-cell>
          <table:table-cell table:style-name="TableCell419">
            <text:p text:style-name="P420"/>
          </table:table-cell>
        </table:table-row>
        <table:table-row table:style-name="TableRow421">
          <table:table-cell table:style-name="TableCell422">
            <text:p text:style-name="P423">1.2.<text:s/></text:p>
          </table:table-cell>
          <table:table-cell table:style-name="TableCell424">
            <text:p text:style-name="P425">Juridinio asmens kodas<text:s/></text:p>
          </table:table-cell>
          <table:table-cell table:style-name="TableCell426">
            <text:p text:style-name="P427"/>
          </table:table-cell>
        </table:table-row>
        <table:table-row table:style-name="TableRow428">
          <table:table-cell table:style-name="TableCell429">
            <text:p text:style-name="P430">1.3.<text:s/></text:p>
          </table:table-cell>
          <table:table-cell table:style-name="TableCell431">
            <text:p text:style-name="P432">Pridėtinės vertės mokesčio (PVM) mokėtojo kodas<text:s/></text:p>
          </table:table-cell>
          <table:table-cell table:style-name="TableCell433">
            <text:p text:style-name="P434"/>
          </table:table-cell>
        </table:table-row>
        <table:table-row table:style-name="TableRow435">
          <table:table-cell table:style-name="TableCell436">
            <text:p text:style-name="P437">1.4.</text:p>
          </table:table-cell>
          <table:table-cell table:style-name="TableCell438">
            <text:p text:style-name="P439">Korespondencijos adresas<text:s/></text:p>
          </table:table-cell>
          <table:table-cell table:style-name="TableCell440">
            <text:p text:style-name="P441"/>
          </table:table-cell>
        </table:table-row>
        <table:table-row table:style-name="TableRow442">
          <table:table-cell table:style-name="TableCell443">
            <text:p text:style-name="P444">1.5.<text:s/></text:p>
          </table:table-cell>
          <table:table-cell table:style-name="TableCell445">
            <text:p text:style-name="P446">El. pašto adresas<text:s/></text:p>
          </table:table-cell>
          <table:table-cell table:style-name="TableCell447">
            <text:p text:style-name="P448"/>
          </table:table-cell>
        </table:table-row>
        <table:table-row table:style-name="TableRow449">
          <table:table-cell table:style-name="TableCell450">
            <text:p text:style-name="P451">1.6.</text:p>
          </table:table-cell>
          <table:table-cell table:style-name="TableCell452">
            <text:p text:style-name="P453">Tel. numeris</text:p>
          </table:table-cell>
          <table:table-cell table:style-name="TableCell454">
            <text:p text:style-name="P455"/>
          </table:table-cell>
        </table:table-row>
        <table:table-row table:style-name="TableRow456">
          <table:table-cell table:style-name="TableCell457">
            <text:p text:style-name="P458">1.7.</text:p>
          </table:table-cell>
          <table:table-cell table:style-name="TableCell459">
            <text:p text:style-name="P460">Vadovo (įgalioto asmens vardas pavardė, pareigos)</text:p>
          </table:table-cell>
          <table:table-cell table:style-name="TableCell461">
            <text:p text:style-name="P462"/>
          </table:table-cell>
        </table:table-row>
        <table:table-row table:style-name="TableRow463">
          <table:table-cell table:style-name="TableCell464">
            <text:p text:style-name="P465">1.8</text:p>
          </table:table-cell>
          <table:table-cell table:style-name="TableCell466">
            <text:p text:style-name="P467">Kontaktinis asmuo (vardas pavardė, pareigos, tel. numeris, el. pašto adresas)</text:p>
          </table:table-cell>
          <table:table-cell table:style-name="TableCell468">
            <text:p text:style-name="P469"/>
          </table:table-cell>
        </table:table-row>
      </table:table>
      <text:p text:style-name="P470"/>
      <text:p text:style-name="Normal"/>
      <text:p text:style-name="P471"><text:span text:style-name="T472">2</text:span><text:span text:style-name="T473">.</text:span><text:span text:style-name="T474"><text:tab/>Glausta informacija apie įmonę, jos patirtį ir padėtį vertės grandinėje</text:span></text:p>
      <text:p text:style-name="P475">(pateikiama informacija apie įmonę, jos atitinkamą patirtį ir vietą vertės grandinėje (pvz., žaliavų gamintojas, galutinis vartotojas, pakuotojas; aprašymas – iki 1 puslapio)</text:p>
      <text:p text:style-name="P476"/>
      <text:p text:style-name="Normal"/>
      <text:p text:style-name="P477"><text:span text:style-name="T478">3</text:span><text:span text:style-name="T479">.</text:span><text:span text:style-name="T480"><text:tab/>Veiklos sritys (BEISP HEALTH)</text:span><text:span text:style-name="T481"><text:s/></text:span></text:p>
      <text:p text:style-name="P482">(nurodykite pareiškėjo vykdomų ir planuojamo projekto veiklų sritis)</text:p>
      <text:p text:style-name="P483"/>
      <text:p text:style-name="Normal"/>
      <text:p text:style-name="P484"><text:span text:style-name="T485">4</text:span><text:span text:style-name="T486">.</text:span><text:span text:style-name="T487"><text:tab/></text:span><text:span text:style-name="T488">Partnerystė</text:span></text:p>
      <text:p text:style-name="P489">(tiesioginė/netiesioginė; nurodyti potencialius projekto BEISP HEALTH partnerius/ ES partnerius, kurių partnerystės siekiama)<text:s/></text:p>
      <text:p text:style-name="P490"/>
      <text:p text:style-name="Normal"/>
      <text:p text:style-name="P491"><text:span text:style-name="T492">5</text:span><text:span text:style-name="T493">.</text:span><text:span text:style-name="T494"><text:tab/></text:span><text:span text:style-name="T495">Nuoroda į</text:span><text:span text:style-name="T496"><text:s/>BEISP pagrindinius darbo paketus</text:span></text:p>
      <text:p text:style-name="P497"><text:span text:style-name="T498">(pažymėti BEISP darbo paketų (angl.<text:s/></text:span><text:span text:style-name="T499">IPCEI Working packages (WP)</text:span><text:span text:style-name="T500">) sritis, kuriose projekto veiklą vykdys pareiškėjas ir jo partneriai)</text:span></text:p>
      <text:p text:style-name="P501"/>
      <text:p text:style-name="Normal"/>
      <text:p text:style-name="P502"><text:span text:style-name="T503">6</text:span><text:span text:style-name="T504">.</text:span><text:span text:style-name="T505"><text:tab/>Trumpa projekto santrauka</text:span></text:p>
      <text:p text:style-name="P506"><text:span text:style-name="T507">(planuojamo</text:span><text:span text:style-name="T508"><text:s/></text:span><text:span text:style-name="T509">BEISP HEALTH projekto santrauka ir aprašymas be konfidencialios informacijos, iki 2 puslapių)</text:span></text:p>
      <text:p text:style-name="P510"/>
      <text:p text:style-name="Normal"/>
      <text:p text:style-name="P511"><text:span text:style-name="T512">7</text:span><text:span text:style-name="T513">.</text:span><text:span text:style-name="T514"><text:tab/>Projekto įgyvendinimo vieta</text:span></text:p>
      <text:p text:style-name="P515">(nurodoma šalis, kurioje projektas bus įgyvendinamas)</text:p>
      <text:p text:style-name="P516"/>
      <text:p text:style-name="Normal"/>
      <text:p text:style-name="P517"><text:span text:style-name="T518">8</text:span><text:span text:style-name="T519">.</text:span><text:span text:style-name="T520"><text:tab/>Planuojamo BEISP HEALTH projekto aprašymas ir BEISP kriterijų įgyvendinamumas</text:span></text:p>
      <text:p text:style-name="P521">(pateikiami projekto tikslai ir nurodomas projekto indėlis; tikslai ir nauda turi būti aiškūs ir konkrečiai apibrėžti per konkretų ir matomą teigiamą žinių ir technologijų sklaidos poveikį siekiant bendrų strateginių Europos Sąjungos politikos tikslų)<text:s/></text:p>
      <text:p text:style-name="P522"/>
      <text:p text:style-name="P523"><text:span text:style-name="T524">8.1</text:span><text:span text:style-name="T525">.<text:s/></text:span><text:span text:style-name="T526">Pagrindiniai planuojamo projekto tikslai</text:span></text:p>
      <text:p text:style-name="P527"/>
      <text:p text:style-name="P528">(nurodoma, kokie bendrieji tikslai yra keliami projekte)<text:s/></text:p>
      <text:p text:style-name="P529"/>
      <text:p text:style-name="Normal"/>
      <text:p text:style-name="P530"><text:span text:style-name="T531">8.2</text:span><text:span text:style-name="T532">. Planuojamo projekto indėlis</text:span></text:p>
      <text:p text:style-name="P533"><text:span text:style-name="T534">(nurodoma, kokius bendruosius iššūkius siekiama spręsti projektu, parodyta didesnė savo technologijos sklaidos su BEISP vertė, nei nedalyvaujant BEISP)</text:span><text:span text:style-name="T535"><text:s/></text:span></text:p>
      <text:p text:style-name="P536"/>
      <text:p text:style-name="P537"><text:span text:style-name="T538">8.3</text:span><text:span text:style-name="T539">. Žinių ir technologijų sklaida</text:span></text:p>
      <text:p text:style-name="P540"/>
      <text:p text:style-name="P541"><text:span text:style-name="T542">(įvardijami numatomi planuojamo projekto žinių ir technologijų sklaidos Europos visuomenei būdai ir galimas teigiamas jų poveikis ES vidaus rinkai</text:span><text:span text:style-name="T543">)</text:span></text:p>
      <text:p text:style-name="P544"/>
      <text:p text:style-name="Normal"/>
      <text:p text:style-name="P545"><text:span text:style-name="T546">9</text:span><text:span text:style-name="T547">.</text:span><text:span text:style-name="T548"><text:tab/>Pagrindinės inovacijos</text:span></text:p>
      <text:p text:style-name="P549"><text:span text:style-name="T550">(glaustai apibūdinamos pagrindinės pažangiausios (angl.<text:s/></text:span><text:span text:style-name="T551">state-of-the-art</text:span><text:span text:style-name="T552">) sveikatos sektoriaus inovacijos, dabartinė pareiškėjo kuriamos technologijos būklė ir įrodomas ženklus planuojamo projekto veiklų inovatyvumas bei novatoriškumas lyginant su<text:s/></text:span><text:span text:style-name="T553">state-of-the-art</text:span><text:span text:style-name="T554"><text:s/>ir dabartinėmis pareiškėjo vystomomis technologijomis)</text:span></text:p>
      <text:p text:style-name="P555"/>
      <text:p text:style-name="Normal"/>
      <text:p text:style-name="P556"><text:span text:style-name="T557">10</text:span><text:span text:style-name="T558">.</text:span><text:span text:style-name="T559"><text:tab/>Planuojamo BEISP HEALTH projekto MTEPI ir pirmojo pramoninio diegimo etapų veiklos</text:span></text:p>
      <text:p text:style-name="P560">(aprašoma planuojamo projekto MTEPI etapai ir pirmasis pramonės plėtros naujų technologijų etapas mikroelektronikos srityje pagal planuojamą BEISP HEALTH bendrų veiklų projektą)</text:p>
      <text:p text:style-name="P561"/>
      <text:p text:style-name="Normal"/>
      <text:p text:style-name="P562"><text:span text:style-name="T563">11</text:span><text:span text:style-name="T564">.</text:span><text:span text:style-name="T565"><text:tab/>Strateginė svarba</text:span></text:p>
      <text:p text:style-name="P566">(pateikiamas trumpas BEISP HEALTH projekto verslo strategijos ir preliminaraus verslo modelio pristatymas ir projekto strateginė svarba atsižvelgiant į Europos Komisijos (EK) strategines kryptis, tokias kaip visų pirma „Europos žaliasis kursas“, „Europos skaitmeninės ateities formavimas“, „2030 m. skaitmeninės politikos kelrodis: Europos skaitmeninio dešimtmečio kelias“, „Nauja Europos pramonės strategija“, „Naujas žiedinės ekonomikos veiksmų planas, kuriuo siekiama švaresnės ir konkurencingesnės Europos“, „Kitos kartos ES“ ir pan.)</text:p>
      <text:p text:style-name="P567"/>
      <text:p text:style-name="Normal"/>
      <text:p text:style-name="P568"><text:span text:style-name="T569">12</text:span><text:span text:style-name="T570">.</text:span><text:span text:style-name="T571"><text:tab/>Preliminarus BEISP HEALTH projekto investicijų poreikis</text:span></text:p>
      <text:p text:style-name="P572"/>
      <text:p text:style-name="P573"><text:span text:style-name="T574">(</text:span><text:span text:style-name="T575">pateikiama projekto preliminari sąmata ir projekto įgyvendinimui reikalingi ištekliai; parodoma, kad rinkos sąlygomis projektas negalėtų būti finansuojamas ar įgyvendintas be papildomo valstybės finansavimo, atsižvelgiant į techninę ir ekonominę riziką, pagrindžiamas finansavimo trūkumas, patvirtinant valstybės pagalbos poreikį ir tinkamumą)</text:span></text:p>
      <text:p text:style-name="P576"/>
      <text:p text:style-name="Normal"/>
      <text:p text:style-name="P577"><text:span text:style-name="T578">13</text:span><text:span text:style-name="T579">.</text:span><text:span text:style-name="T580"><text:tab/>Planuojamo BEISP HEALTH projekto partneriai</text:span></text:p>
      <text:p text:style-name="P581"><text:span text:style-name="T582">(</text:span><text:span text:style-name="T583">nurodomi potencialūs planuojamo BEISP HEALTH projekto partneriai, pritraukiami kitų šalių darbuotojai)</text:span></text:p>
      <text:p text:style-name="P584"/>
      <text:p text:style-name="Normal"/>
      <text:p text:style-name="P585"><text:span text:style-name="T586">14</text:span><text:span text:style-name="T587">.</text:span><text:span text:style-name="T588"><text:tab/>Projekto veiklų grafikas</text:span></text:p>
      <text:p text:style-name="P589">(pateikiamas suplanuoto BEISP HEALTH projekto veiklų grafikas (metais ir ketvirčiais)</text:p>
      <text:p text:style-name="P590"/>
      <text:p text:style-name="Normal"/>
      <text:p text:style-name="P591"><text:span text:style-name="T592">15</text:span><text:span text:style-name="T593">.</text:span><text:span text:style-name="T594"><text:tab/>Pareiškėjo deklaracija</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Nr.</text:p>
          </table:table-cell>
          <table:table-cell table:style-name="TableCell603">
            <text:p text:style-name="P604">Pavadinimas</text:p>
          </table:table-cell>
          <table:table-cell table:style-name="TableCell605">
            <text:p text:style-name="P606">Taip</text:p>
          </table:table-cell>
          <table:table-cell table:style-name="TableCell607">
            <text:p text:style-name="P608">Ne</text:p>
          </table:table-cell>
        </table:table-row>
        <table:table-row table:style-name="TableRow609">
          <table:table-cell table:style-name="TableCell610">
            <text:p text:style-name="P611">15.1.</text:p>
          </table:table-cell>
          <table:table-cell table:style-name="TableCell612">
            <text:p text:style-name="P613"><text:span text:style-name="T614">Paraiškoje ir su paraiška pateiktuose dokumentuose nurodyta informacija yra teisinga.</text:span></text:p>
          </table:table-cell>
          <table:table-cell table:style-name="TableCell615">
            <text:p text:style-name="P616"><text:span text:style-name="T617">☐</text:span></text:p>
          </table:table-cell>
          <table:table-cell table:style-name="TableCell618">
            <text:p text:style-name="P619"><text:span text:style-name="T620">☐</text:span></text:p>
          </table:table-cell>
        </table:table-row>
        <table:table-row table:style-name="TableRow621">
          <table:table-cell table:style-name="TableCell622">
            <text:p text:style-name="P623">15.2.</text:p>
          </table:table-cell>
          <table:table-cell table:style-name="TableCell624">
            <text:p text:style-name="P625"><text:span text:style-name="T626">Mano atstovaujamas pareiškėjas paraiškos pateikimo metu nėra priskiriamas sunkumų patiriančios įmonės kategorijai kaip nustatyta Gairėse dėl valstybės pagalbos sunkumų patiriančioms ne finansų įmonėms sanuoti ir restruktūrizuoti (OL C 249, 2014 7 31, p. 1) arba nebuvo priskiriamas sunkumų patiriančios įmonės kategorijai 2019 m. gruodžio 31 d., bet tokiu tapo per laikotarpį nuo 2020 m. sausio 1 d. ir toks yra tol, kol taikoma laikinoji sistema (Komisijos komunikatas „Laikinoji valstybės pagalbos priemonių, skirtų ekonomikai remti reaguojant į dabartinį COVID-19 protrūkį, sistema“ (</text:span><text:span text:style-name="T627">C(2021) 564, OL C 34, 2021 2 1, p. 6.</text:span><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row>
        <table:table-row table:style-name="TableRow635">
          <table:table-cell table:style-name="TableCell636">
            <text:p text:style-name="P637">15.3.</text:p>
          </table:table-cell>
          <table:table-cell table:style-name="TableCell638">
            <text:p text:style-name="P639"><text:span text:style-name="T640">Mano atstovaujamas pareiškėjas nėra nesugrąžinęs anksčiau gautos valstybės pagalbos, kuri Europos Komisijos sprendimu pripažinta neteisėta ir nesuderinama su vidaus rinka.</text:span></text:p>
          </table:table-cell>
          <table:table-cell table:style-name="TableCell641">
            <text:p text:style-name="P642"><text:span text:style-name="T643">☐</text:span></text:p>
          </table:table-cell>
          <table:table-cell table:style-name="TableCell644">
            <text:p text:style-name="P645"><text:span text:style-name="T646">☐</text:span></text:p>
          </table:table-cell>
        </table:table-row>
        <table:table-row table:style-name="TableRow647">
          <table:table-cell table:style-name="TableCell648">
            <text:p text:style-name="P649">15.4.</text:p>
          </table:table-cell>
          <table:table-cell table:style-name="TableCell650">
            <text:p text:style-name="P651"><text:span text:style-name="T652">Sutinku, kad atrinktų projektų sąraše, skelbiamame Agentūros interneto svetainėje<text:s/></text:span><text:span text:style-name="T653">www.mita.lrv.lt</text:span><text:span text:style-name="T654">, būtų nurodomas mano atstovaujamo pareiškėjo projektas.</text:span></text:p>
          </table:table-cell>
          <table:table-cell table:style-name="TableCell655">
            <text:p text:style-name="P656"><text:span text:style-name="T657">☐</text:span></text:p>
          </table:table-cell>
          <table:table-cell table:style-name="TableCell658">
            <text:p text:style-name="P659"><text:span text:style-name="T660">☐</text:span></text:p>
          </table:table-cell>
        </table:table-row>
        <table:table-row table:style-name="TableRow661">
          <table:table-cell table:style-name="TableCell662">
            <text:p text:style-name="P663">15.5.</text:p>
          </table:table-cell>
          <table:table-cell table:style-name="TableCell664">
            <text:p text:style-name="P665"><text:span text:style-name="T666">Mano atstovaujamas pareiškėjas įsipareigoja per 3 darbo dienas po informacijos apie projekto atrinkimą gavimo Lietuvos Respublikos ekonomikos ir inovacijų ministerijai pateikti atrinkto oficialų projekto vertimą į anglų kalbą tolesnei BEISP HEALTH projektų atrankai, taip pat teikti</text:span><text:span text:style-name="T667"><text:s/>visą reikalingą papildomą informaciją ir patikslinimus vėlesniuose BEISP HEALTH</text:span><text:span text:style-name="T668"><text:s/></text:span><text:span text:style-name="T669">projekto vertinimo etapuose.</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15.6.</text:p>
          </table:table-cell>
          <table:table-cell table:style-name="TableCell679">
            <text:p text:style-name="P680"><text:span text:style-name="T681">Gavus skirtą finansavimą, mano atstovaujamas pareiškėjas įsipareigoja iki galo įvykdyti BEISP HEALTH projektą, padengti visas investicijų.</text:span></text:p>
          </table:table-cell>
          <table:table-cell table:style-name="TableCell682">
            <text:p text:style-name="P683"><text:span text:style-name="T684">☐</text:span></text:p>
          </table:table-cell>
          <table:table-cell table:style-name="TableCell685">
            <text:p text:style-name="P686"><text:span text:style-name="T687">☐</text:span></text:p>
          </table:table-cell>
        </table:table-row>
        <table:table-row table:style-name="TableRow688">
          <table:table-cell table:style-name="TableCell689">
            <text:p text:style-name="P690">15.7.</text:p>
          </table:table-cell>
          <table:table-cell table:style-name="TableCell691">
            <text:p text:style-name="P692">Gavus skirtą finansavimą valstybės pagalbos išmokėjimo metu mano atstovaujamas pareiškėjas bus privatus juridinis asmuo įsisteigęs ar įregistruotas Lietuvos Respublikoje.</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
      <text:p text:style-name="P699"/>
      <text:p text:style-name="P700">Pridedami dokumentai:</text:p>
      <text:p text:style-name="Normal"/>
      <text:p text:style-name="P701"><text:span text:style-name="T702">1</text:span><text:span text:style-name="T703">.</text:span><text:span text:style-name="T704"><text:tab/>Jungtinės veiklos (partnerystės) sutartis su partneriu (-iais), jeigu toks (-ie) yra.</text:span></text:p>
      <text:p text:style-name="P705"/>
      <text:p text:style-name="P706"><text:span text:style-name="T707">Pareiškėjo vadovo pareigos, parašas, vardas ir pavardė</text:span></text:p>
      <text:p text:style-name="Normal"/>
      <text:p text:style-name="P708"><text:span text:style-name="T709">______________________</text:span></text:p>
      <text:p text:style-name="P710"/>
      <text:p text:style-name="P711"/>
      <text:p text:style-name="P712"/>
      <text:p text:style-name="P719"><text:span text:style-name="T720">Bendriems Europos interesams svarbių<text:s/></text:span></text:p>
      <text:p text:style-name="P721">projektų sveikatos srityje atrankos<text:s/></text:p>
      <text:p text:style-name="P722">organizavimo tvarkos aprašo</text:p>
      <text:p text:style-name="P723"><text:span text:style-name="T724">2</text:span><text:span text:style-name="T725"><text:s/>priedas<text:s/></text:span></text:p>
      <text:p text:style-name="P726"/>
      <text:p text:style-name="P727"/>
      <text:p text:style-name="P728"><text:span text:style-name="T729">PARAIŠKOS VERTINIMO LENTELĖ</text:span></text:p>
      <text:p text:style-name="P730">(pildymo data)</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Paraiškos registracijos Nr.</text:span><text:span text:style-name="T739"><text:s/>ir gavimo data</text:span></text:p>
          </table:table-cell>
          <table:table-cell table:style-name="TableCell740">
            <text:p text:style-name="P741"/>
          </table:table-cell>
        </table:table-row>
        <table:table-row table:style-name="TableRow742">
          <table:table-cell table:style-name="TableCell743">
            <text:p text:style-name="P744"><text:span text:style-name="T745">Pareiškėjas</text:span></text:p>
          </table:table-cell>
          <table:table-cell table:style-name="TableCell746">
            <text:p text:style-name="P747"/>
          </table:table-cell>
        </table:table-row>
        <table:table-row table:style-name="TableRow748">
          <table:table-cell table:style-name="TableCell749">
            <text:p text:style-name="P750"><text:span text:style-name="T751">Projekto pavadinimas</text:span></text:p>
          </table:table-cell>
          <table:table-cell table:style-name="TableCell752">
            <text:p text:style-name="P753"/>
          </table:table-cell>
        </table:table-row>
      </table:table>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Vertinimo kriterijai</text:p>
          </table:table-cell>
          <table:table-cell table:style-name="TableCell768">
            <text:p text:style-name="P769">Vertinimo aspektai</text:p>
          </table:table-cell>
          <table:table-cell table:style-name="TableCell770">
            <text:p text:style-name="P771">Taip</text:p>
          </table:table-cell>
          <table:table-cell table:style-name="TableCell772">
            <text:p text:style-name="P773">Ne</text:p>
          </table:table-cell>
          <table:table-cell table:style-name="TableCell774">
            <text:p text:style-name="P775">Pastabos</text:p>
          </table:table-cell>
        </table:table-row>
        <table:table-row table:style-name="TableRow776">
          <table:table-cell table:style-name="TableCell777">
            <text:p text:style-name="P778">1.</text:p>
          </table:table-cell>
          <table:table-cell table:style-name="TableCell779" table:number-columns-spanned="5">
            <text:p text:style-name="P780"><text:span text:style-name="T781">Pareiškėjas atitinka:</text:span></text:p>
          </table:table-cell>
          <table:covered-table-cell/>
          <table:covered-table-cell/>
          <table:covered-table-cell/>
          <table:covered-table-cell/>
        </table:table-row>
        <table:table-row table:style-name="TableRow782">
          <table:table-cell table:style-name="TableCell783">
            <text:p text:style-name="P784">1.1.</text:p>
          </table:table-cell>
          <table:table-cell table:style-name="TableCell785">
            <text:p text:style-name="P786">Aprašo 7.1. papunkčio reikalavimus</text:p>
            <text:p text:style-name="P787"/>
          </table:table-cell>
          <table:table-cell table:style-name="TableCell788">
            <text:p text:style-name="P789">Vertinama pagal paraiškos 2 ir 3 punktuose pateiktą informaciją.</text:p>
            <text:p text:style-name="P790"><text:span text:style-name="T791">Pareiškėjas (tiesioginis dalyvis) yra juridinis asmuo arba juridinių asmenų grupė (konsorciumas), vykdanti<text:s/></text:span><text:span text:style-name="T792">veiklą sveikatos</text:span><text:span text:style-name="T793"><text:s/>technologijų ir procesų, nepatenkintų medicininių poreikių (atsparumas antimikrobinėms medžiagoms, retas vėžys ir kitos retos ligos), ląstelių ir genų terapijos srityse.</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
          </table:table-cell>
        </table:table-row>
        <table:table-row table:style-name="TableRow802">
          <table:table-cell table:style-name="TableCell803">
            <text:p text:style-name="P804">1.2.</text:p>
          </table:table-cell>
          <table:table-cell table:style-name="TableCell805">
            <text:p text:style-name="P806">Aprašo 7.2 papunkčio reikalavimus</text:p>
          </table:table-cell>
          <table:table-cell table:style-name="TableCell807">
            <text:p text:style-name="P808">Vertinama pagal paraiškos 15 punkte pateiktą informaciją.</text:p>
            <text:p text:style-name="P809"><text:span text:style-name="T810">Paraiškos pateikimo metu pareiškėjas nėra priskiriamas sunkumų patiriančios įmonės kategorijai kaip nustatyta Gairėse dėl valstybės pagalbos sunkumų patiriančioms ne finansų įmonėms sanuoti ir restruktūrizuoti (OL C 249, 2014 7 31, p. 1) arba nebuvo priskiriamas sunkumų patiriančios įmonės kategorijai 2019 m. gruodžio 31 d., bet tokiu tapo per laikotarpį nuo 2020 m. sausio 1 d. ir toks yra tol, kol taikoma laikinoji sistema (Komisijos komunikatas „Laikinoji valstybės pagalbos priemonių, skirtų ekonomikai remti reaguojant į dabartinį COVID-19 protrūkį, sistema“ (</text:span><text:span text:style-name="T811">C(2021) 564, OL C 34, 2021 2 1, p. 6.</text:span><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
          </table:table-cell>
        </table:table-row>
        <table:table-row table:style-name="TableRow821">
          <table:table-cell table:style-name="TableCell822">
            <text:p text:style-name="P823">1.3.</text:p>
          </table:table-cell>
          <table:table-cell table:style-name="TableCell824">
            <text:p text:style-name="P825">Aprašo 7.3 papunkčio reikalavimus</text:p>
          </table:table-cell>
          <table:table-cell table:style-name="TableCell826">
            <text:p text:style-name="P827">Vertinama pagal paraiškos 15 punkte pateiktą informaciją.</text:p>
            <text:p text:style-name="P828"><text:span text:style-name="T829">Pareiškėjas nėra nesugrąžinęs anksčiau gautos valstybės pagalbos, kuri Europos Komisijos sprendimu pripažinta neteisėta ir nesuderinama su vidaus rinka.</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able:number-columns-spanned="5">
            <text:p text:style-name="P842"><text:span text:style-name="T843">Projektas atitinka:</text:span></text:p>
          </table:table-cell>
          <table:covered-table-cell/>
          <table:covered-table-cell/>
          <table:covered-table-cell/>
          <table:covered-table-cell/>
        </table:table-row>
        <table:table-row table:style-name="TableRow844">
          <table:table-cell table:style-name="TableCell845">
            <text:p text:style-name="P846">2.1.</text:p>
          </table:table-cell>
          <table:table-cell table:style-name="TableCell847">
            <text:p text:style-name="P848">Aprašo 8.1 papunkčio reikalavimus</text:p>
          </table:table-cell>
          <table:table-cell table:style-name="TableCell849">
            <text:p text:style-name="P850">Vertinama pagal paraiškos 8 punkte pateiktą informaciją.</text:p>
            <text:p text:style-name="P851">Projektas atitinka kriterijus, kurie numatyti Europos Komisijos 2021 m. lapkričio 25 d. komunikate (C(2021) 8481 final) „Dėl Valstybės pagalbos, skirtos bendriems Europos interesams svarbių projektų vykdymui skatinti, suderinamumo su vidaus rinka analizės kriterijais“</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
          </table:table-cell>
        </table:table-row>
        <table:table-row table:style-name="TableRow860">
          <table:table-cell table:style-name="TableCell861">
            <text:p text:style-name="P862">2.2.</text:p>
          </table:table-cell>
          <table:table-cell table:style-name="TableCell863">
            <text:p text:style-name="P864">Aprašo 8.2 papunkčio reikalavimus</text:p>
          </table:table-cell>
          <table:table-cell table:style-name="TableCell865">
            <text:p text:style-name="P866">Vertinama pagal paraiškos 8 ir 11 punktuose pateiktą informaciją.</text:p>
            <text:p text:style-name="P867">Paraiškoje nurodytas projekto indėlis, siekiant bendrų strateginių Europos Sąjungos politikos tikslų.</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
          </table:table-cell>
        </table:table-row>
        <table:table-row table:style-name="TableRow876">
          <table:table-cell table:style-name="TableCell877">
            <text:p text:style-name="P878">2.3.</text:p>
          </table:table-cell>
          <table:table-cell table:style-name="TableCell879">
            <text:p text:style-name="P880">Aprašo 8.3 papunkčio reikalavimus</text:p>
          </table:table-cell>
          <table:table-cell table:style-name="TableCell881">
            <text:p text:style-name="P882">Vertinama pagal paraiškos 10 punkte pateiktą informaciją.</text:p>
            <text:p text:style-name="P883">Projekto paraiškoje aprašytos planuojamų mokslinių tyrimų, eksperimentinės plėtros ir inovacijų (toliau – MTEPI) veiklos ir pirmasis pramonės plėtros naujų technologijų (angl. – first industrial deployment) etapas mikroelektronikos srityje pagal planuojamą BEISP HEALTH bendrų veiklų projektą. Pažymėtina, kad masinės gamybos fazės ir komercinė veikla negalimi.<text:s/></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
          </table:table-cell>
        </table:table-row>
        <table:table-row table:style-name="TableRow892">
          <table:table-cell table:style-name="TableCell893">
            <text:p text:style-name="P894">2.4.</text:p>
          </table:table-cell>
          <table:table-cell table:style-name="TableCell895">
            <text:p text:style-name="P896"><text:span text:style-name="T897">Aprašo 8.4.</text:span><text:span text:style-name="T898"><text:s/>papunkčio<text:s/></text:span><text:span text:style-name="T899">reikalavimus</text:span></text:p>
          </table:table-cell>
          <table:table-cell table:style-name="TableCell900">
            <text:p text:style-name="P901">Vertinama pagal paraiškos 9 punkte pateiktą informaciją.</text:p>
            <text:p text:style-name="P902">Projekte turi būti parodyta, kad projektas labai skiriasi nuo modernaus lygio įprastai naudojamos technologijos (dabartinė technologijos būklė, projekto inovatyvumo ir novatoriškumo įrodymas).</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row>
        <table:table-row table:style-name="TableRow911">
          <table:table-cell table:style-name="TableCell912">
            <text:p text:style-name="P913">2.5.</text:p>
          </table:table-cell>
          <table:table-cell table:style-name="TableCell914">
            <text:p text:style-name="P915"><text:span text:style-name="T916">Aprašo 8.5. papunkčio reikalavimus</text:span></text:p>
          </table:table-cell>
          <table:table-cell table:style-name="TableCell917">
            <text:p text:style-name="P918">Vertinama pagal paraiškos 8.3 papunktyje pateiktą informaciją.</text:p>
            <text:p text:style-name="P919">Pareiškėjas pateikė numatomų teigiamos žinių ir technologijų sklaidos priemonių aprašymus (angl. – spillover effect and dissemination activities).</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
          </table:table-cell>
        </table:table-row>
        <table:table-row table:style-name="TableRow928">
          <table:table-cell table:style-name="TableCell929">
            <text:p text:style-name="P930">2.6.</text:p>
          </table:table-cell>
          <table:table-cell table:style-name="TableCell931">
            <text:p text:style-name="P932"><text:span text:style-name="T933">Aprašo 8.</text:span><text:span text:style-name="T934">6.</text:span><text:span text:style-name="T935"><text:s/>papunkčio reikalavimus</text:span></text:p>
          </table:table-cell>
          <table:table-cell table:style-name="TableCell936">
            <text:p text:style-name="P937">Vertinama pagal paraiškos 7 punkte pateiktą informaciją.</text:p>
            <text:p text:style-name="P938">Projektas bus įgyvendinamas Lietuvos Respublikos teritorijoje</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
          </table:table-cell>
        </table:table-row>
        <table:table-row table:style-name="TableRow947">
          <table:table-cell table:style-name="TableCell948">
            <text:p text:style-name="P949">2.7.</text:p>
          </table:table-cell>
          <table:table-cell table:style-name="TableCell950">
            <text:p text:style-name="P951">Aprašo 8.7 papunkčio reikalavimus</text:p>
          </table:table-cell>
          <table:table-cell table:style-name="TableCell952">
            <text:p text:style-name="P953">Vertinama pagal paraiškos 15 punkte pateiktą informaciją.</text:p>
            <text:p text:style-name="P954"><text:span text:style-name="T955">Pareiškėjas įsipareigojo iki galo įvykdyti projektą, padengti visas investicijų išlaidas ir išlaikyti tokias investicijas Lietuvoje ne trumpiau kaip 3 (trejus) metus po projekto pabaigos</text:span></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
          </table:table-cell>
        </table:table-row>
        <table:table-row table:style-name="TableRow964">
          <table:table-cell table:style-name="TableCell965">
            <text:p text:style-name="P966">2.8.</text:p>
          </table:table-cell>
          <table:table-cell table:style-name="TableCell967">
            <text:p text:style-name="P968">Aprašo 8.8 papunkčio reikalavimus</text:p>
          </table:table-cell>
          <table:table-cell table:style-name="TableCell969">
            <text:p text:style-name="P970">Vertinama pagal paraiškos 12 ir 13 punktuose pateiktą informaciją.</text:p>
            <text:p text:style-name="P971">Pareiškėjas nurodė potencialius BEISP HEALTH partnerius ir pademonstravo projekto įgyvendinimui sutelktus išteklius.</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
          </table:table-cell>
        </table:table-row>
        <table:table-row table:style-name="TableRow980">
          <table:table-cell table:style-name="TableCell981">
            <text:p text:style-name="P982">2.9.</text:p>
          </table:table-cell>
          <table:table-cell table:style-name="TableCell983">
            <text:p text:style-name="P984">Aprašo 8.9 papunkčio reikalavimus</text:p>
          </table:table-cell>
          <table:table-cell table:style-name="TableCell985">
            <text:p text:style-name="P986">Vertinama pagal paraiškos 11 ir 14 punktuose pateiktą informaciją.</text:p>
            <text:p text:style-name="P987">Pareiškėjas pateikė suplanuoto projekto grafiką, trumpą verslo strategijos ir preliminaraus verslo modelio pristatymą.</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
          </table:table-cell>
        </table:table-row>
        <table:table-row table:style-name="TableRow996">
          <table:table-cell table:style-name="TableCell997">
            <text:p text:style-name="P998">2.10.</text:p>
          </table:table-cell>
          <table:table-cell table:style-name="TableCell999">
            <text:p text:style-name="P1000">Aprašo 8.10 papunkčio reikalavimus</text:p>
          </table:table-cell>
          <table:table-cell table:style-name="TableCell1001">
            <text:p text:style-name="P1002">Vertinama pagal paraiškos 12 punkte pateiktą informaciją.</text:p>
            <text:p text:style-name="P1003">Pareiškėjas įrodė, kad rinkos sąlygomis projektas negali būti finansuojamas ar įgyvendintas be papildomo valstybės finansavimo. Tai yra, atsižvelgiant į techninę ir ekonominę riziką, pareiškėjas pagrindė finansavimo trūkumą, patvirtinantį valstybės pagalbos poreikį ir tinkamumą.</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
          </table:table-cell>
        </table:table-row>
        <table:table-row table:style-name="TableRow1012">
          <table:table-cell table:style-name="TableCell1013">
            <text:p text:style-name="P1014"><text:span text:style-name="T1015">2.</text:span><text:span text:style-name="T1016">11</text:span><text:span text:style-name="T1017">.</text:span></text:p>
          </table:table-cell>
          <table:table-cell table:style-name="TableCell1018">
            <text:p text:style-name="P1019">Aprašo 8.11 papunkčio reikalavimus</text:p>
          </table:table-cell>
          <table:table-cell table:style-name="TableCell1020">
            <text:p text:style-name="P1021">Vertinama pagal paraiškos 8.2 papunktyje pateiktą informaciją.</text:p>
            <text:p text:style-name="P1022">Parodyta didesnė savo technologijos sklaidos su BEISP vertė, nei nedalyvaujant BEISP.</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
          </table:table-cell>
        </table:table-row>
        <table:table-row table:style-name="TableRow1031">
          <table:table-cell table:style-name="TableCell1032">
            <text:p text:style-name="P1033">2.12.</text:p>
          </table:table-cell>
          <table:table-cell table:style-name="TableCell1034">
            <text:p text:style-name="P1035">Aprašo 8.12 papunkčio reikalavimus</text:p>
          </table:table-cell>
          <table:table-cell table:style-name="TableCell1036">
            <text:p text:style-name="P1037">Vertinama pagal paraiškos 12 punkte pateiktą informaciją.</text:p>
            <text:p text:style-name="P1038">Projekto įgyvendinimui numatytas nuosavas finansinis indėlis sudaro ne mažiau nei 50 proc. projekto vertės.</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
          </table:table-cell>
        </table:table-row>
        <table:table-row table:style-name="TableRow1047">
          <table:table-cell table:style-name="TableCell1048">
            <text:p text:style-name="P1049">2.1.3.</text:p>
          </table:table-cell>
          <table:table-cell table:style-name="TableCell1050">
            <text:p text:style-name="P1051">Aprašo 8.13 papunkčio reikalavimus</text:p>
          </table:table-cell>
          <table:table-cell table:style-name="TableCell1052">
            <text:p text:style-name="P1053">Vertinama pagal paraiškos 12 punkte pateiktą informaciją.</text:p>
            <text:p text:style-name="P1054">Projekto vertė ne mažesnė kaip 5 000 000 (penki milijonai) eurų.</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
          </table:table-cell>
        </table:table-row>
        <table:table-row table:style-name="TableRow1063">
          <table:table-cell table:style-name="TableCell1064">
            <text:p text:style-name="P1065">2.1.4.</text:p>
          </table:table-cell>
          <table:table-cell table:style-name="TableCell1066">
            <text:p text:style-name="P1067">Aprašo 8.14 papunkčio reikalavimus</text:p>
          </table:table-cell>
          <table:table-cell table:style-name="TableCell1068">
            <text:p text:style-name="P1069">Vertinama pagal paraiškos 12 punkte pateiktą informaciją.</text:p>
            <text:p text:style-name="P1070">Projekte numatytos tik tinkamos finansuoti išlaidos, kurios nurodytos Aprašo III skyriuje.</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Su paraiška pateikti visi prašomi dokumentai ir informacija</text:p>
          </table:table-cell>
          <table:table-cell table:style-name="TableCell1084">
            <text:p text:style-name="P1085">Pareiškėjo deklaracija;<text:s/></text:p>
            <text:p text:style-name="P1086">Jungtinės veiklos (partnerystės) sutartis su partneriu (-iais), jeigu toks (-ie) yra.</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
          </table:table-cell>
        </table:table-row>
      </table:table>
      <text:p text:style-name="P1095"/>
      <text:p text:style-name="P1096"/>
      <text:p text:style-name="P1097">VERTINIMO IŠVADA</text:p>
      <text:p text:style-name="P1098">Sprendimas siūlyti Mokslo, inovacijų ir technologijų agentūros direktoriui:</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text:span></text:p>
            <text:p text:style-name="P1108"/>
          </table:table-cell>
          <table:table-cell table:style-name="TableCell1109">
            <text:p text:style-name="P1110">atrinkti BEISP HEALTH projektą</text:p>
          </table:table-cell>
          <table:table-cell table:style-name="TableCell1111">
            <text:p text:style-name="P1112"><text:span text:style-name="T1113">komentaras</text:span></text:p>
          </table:table-cell>
        </table:table-row>
        <table:table-row table:style-name="TableRow1114">
          <table:table-cell table:style-name="TableCell1115">
            <text:p text:style-name="P1116"><text:span text:style-name="T1117">☐</text:span></text:p>
            <text:p text:style-name="P1118"/>
          </table:table-cell>
          <table:table-cell table:style-name="TableCell1119">
            <text:p text:style-name="P1120">atmesti paraišką</text:p>
          </table:table-cell>
          <table:table-cell table:style-name="TableCell1121">
            <text:p text:style-name="P1122"><text:span text:style-name="T1123">komentaras</text:span></text:p>
          </table:table-cell>
        </table:table-row>
      </table:table>
      <text:p text:style-name="P1124"/>
      <text:p text:style-name="P1125">Pareiškėjas paraiškos vertinimo metu nebandė gauti konfidencialios informacijos arba daryti įtaką Agentūros valstybės tarnautojams ir (ar) darbuotojams, dirbantiems pagal darbo sutartis ir (ar) atrankai pasitelktiems tretiesiems asmenims.</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text:span></text:p>
          </table:table-cell>
          <table:table-cell table:style-name="TableCell1135">
            <text:p text:style-name="P1136">Taip, nebandė</text:p>
          </table:table-cell>
          <table:table-cell table:style-name="TableCell1137">
            <text:p text:style-name="P1138"><text:span text:style-name="T1139">komentaras</text:span></text:p>
          </table:table-cell>
        </table:table-row>
        <table:table-row table:style-name="TableRow1140">
          <table:table-cell table:style-name="TableCell1141">
            <text:p text:style-name="P1142"><text:span text:style-name="T1143">☐</text:span></text:p>
          </table:table-cell>
          <table:table-cell table:style-name="TableCell1144">
            <text:p text:style-name="P1145">Ne, bandė</text:p>
          </table:table-cell>
          <table:table-cell table:style-name="TableCell1146">
            <text:p text:style-name="P1147"><text:span text:style-name="T1148">komentaras</text:span></text:p>
          </table:table-cell>
        </table:table-row>
      </table:table>
      <text:p text:style-name="P1149"/>
      <text:p text:style-name="P1150">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151"/>
      <text:p text:style-name="P1152"/>
      <text:p text:style-name="P1153">Darbo grupė<text:s/><text:tab/><text:tab/><text:tab/><text:tab/><text:tab/><text:tab/></text:p>
      <text:p text:style-name="P1154"><text:tab/>(parašas)<text:tab/><text:s/>(vardas, pavardė)<text:tab/>(data)</text:p>
      <text:p text:style-name="P1155"/>
      <text:p text:style-name="P1156">______________________</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83"><text:span text:style-name="T384"><text:page-number text:fixed="false">4</text:page-number></text:span></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713"><text:span text:style-name="T714"><text:page-number text:fixed="false">4</text:page-number></text:span></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Urbanavičienė</meta:initial-creator>
    <dc:creator>adlibuser</dc:creator>
    <meta:creation-date>2022-03-09T06:39:00Z</meta:creation-date>
    <dc:date>2022-03-09T06:39:00Z</dc:date>
    <meta:print-date>2022-03-04T09:40:00Z</meta:print-date>
    <meta:template xlink:href="Normal.dotm" xlink:type="simple"/>
    <meta:editing-cycles>2</meta:editing-cycles>
    <meta:editing-duration>PT0S</meta:editing-duration>
    <meta:user-defined meta:name="ContentTypeId">0x010100CE6603795A85924BB1965C315A34A22E</meta:user-defined>
    <meta:user-defined meta:name="DISC_AdditionalMakersMail">lina.kisiele@mita.lt</meta:user-defined>
    <meta:user-defined meta:name="DISC_Consignor"> </meta:user-defined>
    <meta:user-defined meta:name="DIScgiUrl">http://edvs.epaslaugos.lt/cs/idcplg</meta:user-defined>
    <meta:user-defined meta:name="DISC_MainMakerMail">lina.kisiele@mita.lt</meta:user-defined>
    <meta:user-defined meta:name="DISdDocName">11147169</meta:user-defined>
    <meta:user-defined meta:name="DISTaskPaneUrl">http://edvs.epaslaugos.lt/cs/idcplg?ClientControlled=DocMan&amp;coreContentOnly=1&amp;WebdavRequest=1&amp;IdcService=DOC_INFO&amp;dID=1324378</meta:user-defined>
    <meta:user-defined meta:name="DISC_AdditionalMakers">Lina Kisiel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049965</meta:user-defined>
    <meta:user-defined meta:name="DISC_AdditionalApproversMail">vaida.razanausk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049965</meta:user-defined>
    <meta:user-defined meta:name="DISdUser">lina.skeberdyte</meta:user-defined>
    <meta:user-defined meta:name="DISC_AdditionalApprovers">Vaida Ražanauskė, Vygandas Lenkauskas</meta:user-defined>
    <meta:user-defined meta:name="DISdID">1324378</meta:user-defined>
    <meta:user-defined meta:name="DISC_MainMaker">Lina Kisielė</meta:user-defined>
    <meta:user-defined meta:name="DISC_TutorPhone"> </meta:user-defined>
    <meta:user-defined meta:name="DISC_AdditionalApproversPhone">+37065595122, +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BENDRIEMS EUROPOS INTERESAMS SVARBIŲ PROJEKTŲ SVEIKATOS SRITYJE ATRANKOS ORGANIZAVIMO TVARKOS APRAŠO PATVIRTINIMO</meta:user-defined>
    <meta:user-defined meta:name="DISC_DocRegNr">2V-54</meta:user-defined>
    <meta:user-defined meta:name="DISC_DocRegDate">2022-03-08 7:50</meta:user-defined>
    <meta:document-statistic meta:page-count="21" meta:paragraph-count="232" meta:word-count="3945" meta:character-count="31217" meta:row-count="916" meta:non-whitespace-character-count="27504"/>
  </office:meta>
</office:document-meta>
</file>