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fo:color="#4A473C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fo:font-size="8.5pt" style:font-size-asian="8.5pt" style:font-size-complex="8.5pt"/>
    </style:style>
    <style:style style:name="P87" style:parent-style-name="Normal" style:family="paragraph">
      <style:text-properties fo:font-size="8.5pt" style:font-size-asian="8.5pt" style:font-size-complex="8.5pt"/>
    </style:style>
    <style:style style:name="P88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family="paragraph">
      <style:text-properties fo:font-size="8.5pt" style:font-size-asian="8.5pt" style:font-size-complex="8.5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98" style:parent-style-name="Normal" style:family="paragraph">
      <style:paragraph-properties fo:margin-left="4.8236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4.8236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margin-left="4.8236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 fo:margin-left="0.5in" fo:text-indent="-0.5in">
        <style:tab-stops>
          <style:tab-stop style:type="right" style:position="-0.25in"/>
          <style:tab-stop style:type="left" style:position="0.8784in"/>
          <style:tab-stop style:type="left" style:position="0.977in"/>
          <style:tab-stop style:type="left" style:position="1.2722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6" style:parent-style-name="Normal" style:family="paragraph">
      <style:paragraph-properties fo:text-align="justify" fo:text-indent="0.4923in"/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176" style:parent-style-name="Normal" style:family="paragraph">
      <style:paragraph-properties fo:text-align="center" fo:margin-left="0.5in" fo:text-indent="-0.5in">
        <style:tab-stops>
          <style:tab-stop style:type="right" style:position="-0.25in"/>
          <style:tab-stop style:type="left" style:position="0.8784in"/>
          <style:tab-stop style:type="left" style:position="0.977in"/>
          <style:tab-stop style:type="left" style:position="1.2722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7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81" style:parent-style-name="Normal" style:family="paragraph">
      <style:paragraph-properties fo:text-align="center" fo:margin-left="0.25in">
        <style:tab-stops>
          <style:tab-stop style:type="left" style:position="1.1284in"/>
          <style:tab-stop style:type="left" style:position="1.227in"/>
          <style:tab-stop style:type="left" style:position="1.5222in"/>
        </style:tab-stops>
      </style:paragraph-properties>
      <style:text-properties fo:font-weight="bold" style:font-weight-asian="bold" style:font-weight-complex="bold" fo:text-transform="uppercase" style:font-size-complex="12pt" fo:language="en" fo:country="US"/>
    </style:style>
    <style:style style:name="P182" style:parent-style-name="Normal" style:family="paragraph">
      <style:paragraph-properties fo:text-align="justify" fo:margin-left="1.2083in" fo:text-indent="-0.7083in">
        <style:tab-stops>
          <style:tab-stop style:type="left" style:position="-0.518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tyle-complex="italic" style:font-size-complex="12pt"/>
    </style:style>
    <style:style style:name="T19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 fo:margin-left="0.4923in" fo:text-inden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right" style:position="0.4923in"/>
          <style:tab-stop style:type="left" style:position="0.6895in"/>
          <style:tab-stop style:type="left" style:position="2.4611in"/>
          <style:tab-stop style:type="left" style:position="2.5597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3" style:parent-style-name="Normal" style:family="paragraph">
      <style:paragraph-properties fo:text-align="justify" fo:margin-left="0.4923in" fo:text-indent="0.492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3" style:parent-style-name="Normal" style:family="paragraph">
      <style:paragraph-properties fo:text-align="center">
        <style:tab-stops>
          <style:tab-stop style:type="right" style:position="0.4923in"/>
          <style:tab-stop style:type="left" style:position="0.6895in"/>
          <style:tab-stop style:type="left" style:position="1.2798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background-color="#FFFFFF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2.4479in">
        <style:tab-stops>
          <style:tab-stop style:type="left" style:position="2.4479in"/>
        </style:tab-stops>
      </style:paragraph-properties>
    </style:style>
    <style:style style:name="P280" style:parent-style-name="Normal" style:family="paragraph">
      <style:paragraph-properties fo:text-align="center">
        <style:tab-stops>
          <style:tab-stop style:type="right" style:position="0.4923in"/>
          <style:tab-stop style:type="left" style:position="0.6895in"/>
          <style:tab-stop style:type="left" style:position="1.6736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5" style:parent-style-name="Normal" style:family="paragraph">
      <style:paragraph-properties fo:margin-left="0.4923in" fo:text-indent="0.4923in">
        <style:tab-stops>
          <style:tab-stop style:type="left" style:position="0.1972in"/>
          <style:tab-stop style:type="left" style:position="1.181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303" style:parent-style-name="Normal" style:family="paragraph">
      <style:paragraph-properties fo:text-align="center" fo:margin-left="0.4923in" fo:text-indent="0.6895in">
        <style:tab-stops>
          <style:tab-stop style:type="left" style:position="0.1972in"/>
          <style:tab-stop style:type="right" style:position="0.4923in"/>
          <style:tab-stop style:type="left" style:position="0.6888in"/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8" style:parent-style-name="Normal" style:family="paragraph">
      <style:paragraph-properties fo:margin-left="0.9847in" fo:text-indent="0.4923in">
        <style:tab-stops>
          <style:tab-stop style:type="left" style:position="-0.295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fo:background-color="#FFFFFF"/>
    </style:style>
    <style:style style:name="T313" style:parent-style-name="DefaultParagraphFont" style:family="text">
      <style:text-properties style:font-style-complex="italic" style:font-size-complex="12pt"/>
    </style:style>
    <style:style style:name="T314" style:parent-style-name="DefaultParagraphFont" style:family="text">
      <style:text-properties fo:font-weight="bold" style:font-weight-asian="bold" style:font-style-complex="italic" style:font-size-complex="12pt"/>
    </style:style>
    <style:style style:name="T315" style:parent-style-name="DefaultParagraphFont" style:family="text">
      <style:text-properties style:font-style-complex="italic" style:font-size-complex="12pt"/>
    </style:style>
    <style:style style:name="T316" style:parent-style-name="DefaultParagraphFont" style:family="text">
      <style:text-properties style:font-size-complex="12pt" fo:background-color="#FFFFFF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 fo:background-color="#FFFFFF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size-complex="12pt" fo:background-color="#FFFFFF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fo:background-color="#FFFFFF"/>
    </style:style>
    <style:style style:name="P327" style:parent-style-name="Normal" style:family="paragraph">
      <style:paragraph-properties fo:widows="0" fo:orphans="0" fo:text-align="justify" fo:margin-left="0.4923in" fo:text-indent="0.4923in" fo:background-color="#FFFFFF">
        <style:tab-stops>
          <style:tab-stop style:type="left" style:position="0.2951in"/>
        </style:tab-stops>
      </style:paragraph-properties>
      <style:text-properties fo:hyphenate="false"/>
    </style:style>
    <style:style style:name="P328" style:parent-style-name="Normal" style:family="paragraph">
      <style:paragraph-properties fo:text-align="center">
        <style:tab-stops>
          <style:tab-stop style:type="right" style:position="0.4923in"/>
          <style:tab-stop style:type="left" style:position="0.6895in"/>
          <style:tab-stop style:type="left" style:position="2.1659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334" style:parent-style-name="Normal" style:family="paragraph">
      <style:text-properties fo:font-size="8.5pt" style:font-size-asian="8.5pt" style:font-size-complex="8.5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fo:background-color="#FFFFFF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fo:font-size="8.5pt" style:font-size-asian="8.5pt" style:font-size-complex="8.5pt"/>
    </style:style>
    <style:style style:name="P346" style:parent-style-name="Normal" style:family="paragraph">
      <style:paragraph-properties fo:text-align="center" fo:margin-left="0.25in">
        <style:tab-stops/>
      </style:paragraph-properties>
    </style:style>
    <style:style style:name="T347" style:parent-style-name="DefaultParagraphFont" style:family="text">
      <style:text-properties style:font-size-complex="9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LIETUVOS RESPUBLIKOS APLINKOS MINISTRAS</text:p>
      <text:p text:style-name="P13"/>
      <text:p text:style-name="P14">PRIEŠGAISRINĖS APSAUGOS IR GELBĖJIMO DEPARTAMENTO</text:p>
      <text:p text:style-name="P15">PRIE VIDAUS REIKALŲ MINISTERIJOS DIREKTORIUS</text:p>
      <text:p text:style-name="P16"/>
      <text:p text:style-name="P17">ĮSAKYMAS</text:p>
      <text:p text:style-name="P18"><text:span text:style-name="T19">DĖL<text:s/></text:span><text:span text:style-name="T20">GAISRINĖS SAUGOS NORMŲ<text:s/></text:span></text:p>
      <text:p text:style-name="P21">TERITORIJŲ PLANAVIMO DOKUMENTAMS RENGTI</text:p>
      <text:p text:style-name="P22">PATVIRTINIMO</text:p>
      <text:p text:style-name="P23"/>
      <text:p text:style-name="P24">2013 m. <text:s/>gruodžio 31 d. Nr. D1-995/1-312</text:p>
      <text:p text:style-name="P25">Vilnius</text:p>
      <text:p text:style-name="P26"/>
      <text:p text:style-name="P27"><text:span text:style-name="T28">Vadovaudamiesi Lietuvos Respublikos<text:s/></text:span><text:span text:style-name="T29">teritorijų planavimo įstatymo</text:span><text:span text:style-name="T30"><text:s/>(Žin., 1995, Nr.<text:s/></text:span><text:a xlink:href="https://www.e-tar.lt/portal/lt/legalAct/TAR.26B563184529" office:target-frame-name="_blank" xlink:show="new"><text:span text:style-name="T31">107-2391</text:span></text:a><text:span text:style-name="T32">;<text:s/></text:span><text:span text:style-name="T33">2004, Nr.<text:s/></text:span><text:a xlink:href="https://www.e-tar.lt/portal/lt/legalAct/TAR.1C65A214E386" office:target-frame-name="_blank" xlink:show="new"><text:span text:style-name="T34">21-617</text:span></text:a><text:span text:style-name="T35">;<text:s/></text:span><text:span text:style-name="T36">2013, Nr.<text:s/></text:span><text:a xlink:href="https://www.e-tar.lt/portal/lt/legalAct/TAR.91F3BE482534" office:target-frame-name="_blank" xlink:show="new"><text:span text:style-name="T37">76-3824</text:span></text:a><text:span text:style-name="T38">)<text:s/></text:span><text:span text:style-name="T39">7 straipsnio 4 dalies 4 punktu<text:s/></text:span><text:span text:style-name="T40">ir vykdydami Lietuvos Respublikos Vyriausybės 2004 m. balandžio 15 d. nutarimo<text:s/></text:span><text:span text:style-name="T41">Nr. 416</text:span><text:span text:style-name="T42"><text:s/>„Dėl Lietuvos Respublikos<text:s/></text:span><text:span text:style-name="T43">teritorijų planavimo įstatymo</text:span><text:span text:style-name="T44"><text:s/>įgyvendinimo“</text:span><text:span text:style-name="T45"><text:s/></text:span><text:span text:style-name="T46">(Žin., 2004, Nr.<text:s/></text:span><text:a xlink:href="https://www.e-tar.lt/portal/lt/legalAct/TAR.E6DEAF050F5D" office:target-frame-name="_blank" xlink:show="new"><text:span text:style-name="T47">57-1989</text:span></text:a><text:span text:style-name="T48">;<text:s/></text:span><text:span text:style-name="T49">2013, Nr.<text:s/></text:span><text:a xlink:href="https://www.e-tar.lt/portal/lt/legalAct/TAR.E8896A240A71" office:target-frame-name="_blank" xlink:show="new"><text:span text:style-name="T50">121-6137</text:span></text:a><text:span text:style-name="T51">) 4 punktą:</text:span></text:p>
      <text:p text:style-name="P52"><text:span text:style-name="T53">1</text:span><text:span text:style-name="T54">. T v i r t i n a m e<text:s/></text:span><text:span text:style-name="T55">Gaisrinės saugos normas teritorijų</text:span><text:span text:style-name="T56"><text:s/>planavimo dokumentams rengti</text:span><text:span text:style-name="T57"><text:s/>(pridedama).</text:span></text:p>
      <text:p text:style-name="P58"><text:span text:style-name="T59">2</text:span><text:span text:style-name="T60">. N u s t a t o m e, kad šis įsakymas įsigalioja nuo<text:s/></text:span><text:span text:style-name="T61">2014 m. sausio 1 d</text:span><text:span text:style-name="T62">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alentinas Mazuronis</text:span></text:p>
      <text:p text:style-name="P75"/>
      <text:p text:style-name="P76"/>
      <text:p text:style-name="P77"><text:span text:style-name="T78">Direktorius</text:span></text:p>
      <text:p text:style-name="P79"><text:span text:style-name="T80">vidaus tarnybos generol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Remigijus Baniulis</text:span></text:p>
      <text:p text:style-name="P86"/>
      <text:p text:style-name="P87"/>
      <text:p text:style-name="P88"/>
      <text:p text:style-name="P96"/>
      <text:p text:style-name="P97"/>
      <text:p text:style-name="P98"><text:span text:style-name="T99">PATVIRTINTA</text:span><text:span text:style-name="T100"><text:s/></text:span></text:p>
      <text:p text:style-name="P101"><text:span text:style-name="T102">Lietuvos Respublikos aplinkos ministro<text:s/></text:span><text:span text:style-name="T103">ir Priešgaisrinės apsaugos gelbėjimo departamento prie Vidaus reikalų ministerijos direktoriaus</text:span><text:span text:style-name="T104"><text:s/>2013 m. gruodžio 31 d.<text:s/></text:span></text:p>
      <text:p text:style-name="P105">įsakymu Nr. D1-995/1-312</text:p>
      <text:p text:style-name="P106"/>
      <text:p text:style-name="P107"><text:span text:style-name="T108">GAISRINĖS SAUGOS<text:s/></text:span><text:span text:style-name="T109">NORMOS TERITORIJŲ PLANAVIMO DOKUMENTAMS RENGTI</text:span></text:p>
      <text:p text:style-name="P110"/>
      <text:p text:style-name="P111"><text:span text:style-name="T112"><text:tab/></text:span><text:span text:style-name="T113">I</text:span><text:span text:style-name="T114">.<text:s/></text:span><text:span text:style-name="T115">BENDROSIOS NUOSTATOS IR TAIKYMO SRITIS</text:span></text:p>
      <text:p text:style-name="P116"/>
      <text:p text:style-name="P117"><text:span text:style-name="T118">1</text:span><text:span text:style-name="T119">.</text:span><text:span text:style-name="T120"><text:s/></text:span><text:span text:style-name="T121">Gaisrinės saugos normos teritorijų planavimo dokumentams rengti</text:span><text:span text:style-name="T122"><text:s/></text:span><text:span text:style-name="T123">(toliau – Normos)<text:s/></text:span><text:span text:style-name="T124">nustato<text:s/></text:span><text:span text:style-name="T125">gaisrinės saugos reikalavimus rengiamiems savivaldybės ir vieto</text:span><text:span text:style-name="T126">vės lygmens kompleksinio teritorijų planavimo dokumentams. Specialiojo teritorijų planavimo dokumentams Normos taikomos, kai rengiami inžinerinės infrastruktūros vystymo planai.<text:s/></text:span></text:p>
      <text:p text:style-name="Normal"/>
      <text:p text:style-name="P127"><text:span text:style-name="T128">2</text:span><text:span text:style-name="T129">.<text:s/></text:span><text:span text:style-name="T130">Normos privalomos teritorijų planavimo procese ir procedūrose<text:s/></text:span><text:span text:style-name="T131">dalyvaujantiems planavimo organizatoriams, planų rengėjams, sprendinius derinančioms, valstybinę teritorijų planavimo priežiūrą vykdančioms, planavimo sprendinius tvirtinančioms institucijoms ir fiziniams bei juridiniams asmenims.</text:span></text:p>
      <text:p text:style-name="P132"><text:span text:style-name="T133">3</text:span><text:span text:style-name="T134">. Taikant Normų reik</text:span><text:span text:style-name="T135">alavimus būtina atsižvelgti į teritorijų planavimo lygmenį, uždavinius ir sprendinių konkretizavimo lygį. Rengiamuose teritorijų planavimo dokumentuose turi būti nagrinėjama:</text:span></text:p>
      <text:p text:style-name="P136"><text:span text:style-name="T137">3.1</text:span><text:span text:style-name="T138">.<text:s/></text:span><text:span text:style-name="T139">numatomų vandentiekio tinklų ir statinių</text:span><text:span text:style-name="T140">, skirtų gaisrams gesinti, išdėsty</text:span><text:span text:style-name="T141">mas;</text:span></text:p>
      <text:p text:style-name="P142"><text:span text:style-name="T143">3.2</text:span><text:span text:style-name="T144">. numatomų kelių gaisrų gesinimo ir gelbėjimo automobiliams privažiuoti<text:s/></text:span><text:span text:style-name="T145">prie statinių <text:s/>išdėstymas;</text:span></text:p>
      <text:p text:style-name="P146"><text:span text:style-name="T147">3.3</text:span><text:span text:style-name="T148">.<text:s/></text:span><text:span text:style-name="T149">g</text:span><text:span text:style-name="T150">aisro plitimo į gretimus statinius ribojimas</text:span><text:span text:style-name="T151">;<text:s/></text:span></text:p>
      <text:p text:style-name="P152"><text:span text:style-name="T153">3.4</text:span><text:span text:style-name="T154">.<text:s/></text:span><text:span text:style-name="T155">teritorijų, atsižvelgiant į esamų priešgaisrinių gelbėjimo pajėgų padalinių dis</text:span><text:span text:style-name="T156">lokaciją, išdėstymas.</text:span></text:p>
      <text:p text:style-name="P157"><text:span text:style-name="T158">4</text:span><text:span text:style-name="T159">. Be šių Normų būtina vadovautis<text:s/></text:span><text:span text:style-name="T160">Lietuvos Respublikos t</text:span><text:span text:style-name="T161">eritorijų planavimo įstatymo</text:span><text:span text:style-name="T162"><text:s/></text:span><text:span text:style-name="T163">įgyvendinamųjų ir kitų teisės aktų reikalavimais [6.1; 6.3; 6.4], taikomais rengiamiems teritorijų planavimo dokumentams.</text:span></text:p>
      <text:p text:style-name="P164"><text:span text:style-name="T165">5</text:span><text:span text:style-name="T166">. Rengiant terit</text:span><text:span text:style-name="T167">orijų planavimo dokumentus ir nedarant poveikio šių Normų taikymui, turi būti laikomasi saugių atstumų tarp pavojingųjų objektų, kuriems taikomi Pramoninių avarijų prevencijos, likvidavimo ir tyrimo nuostatai, patvirtinti Lietuvos Respublikos Vyriausybės 2</text:span><text:span text:style-name="T168">004 m. rugpjūčio 17 d. nutarimu Nr. 966 (Žin., 2004, Nr.<text:s/></text:span><text:a xlink:href="https://www.e-tar.lt/portal/lt/legalAct/TAR.ADF584796A74" office:target-frame-name="_blank" xlink:show="new"><text:span text:style-name="T169">130-4649</text:span></text:a><text:span text:style-name="T170">; 2008, Nr.<text:s/></text:span><text:a xlink:href="https://www.e-tar.lt/portal/lt/legalAct/TAR.AC37F559070D" office:target-frame-name="_blank" xlink:show="new"><text:span text:style-name="T171">109-4159</text:span></text:a><text:span text:style-name="T172">; 2010, Nr.<text:s/></text:span><text:a xlink:href="https://www.e-tar.lt/portal/lt/legalAct/TAR.E8F42BA297AA" office:target-frame-name="_blank" xlink:show="new"><text:span text:style-name="T173">59-2894</text:span></text:a><text:span text:style-name="T174">), taip pat nuo šių objektų iki planuojamose teritorijose numatomų statinių.</text:span></text:p>
      <text:p text:style-name="P175"/>
      <text:p text:style-name="P176"><text:span text:style-name="T177"><text:tab/></text:span><text:span text:style-name="T178">II</text:span><text:span text:style-name="T179">.<text:s/></text:span><text:span text:style-name="T180">NUORODOS</text:span></text:p>
      <text:p text:style-name="P181"/>
      <text:p text:style-name="P182"><text:span text:style-name="T183">6</text:span><text:span text:style-name="T184">. Normose pateikiamos nuorodos į šiuos dokumentus:</text:span></text:p>
      <text:p text:style-name="P185"><text:span text:style-name="T186">6.1</text:span><text:span text:style-name="T187">. Specialiąsias žemės ir miško naudojimo sąlygas, patvirtintas Lietuvos Respublikos Vyriausybės 1992 m. gegužės 12 d. nutarimu Nr. 343 (Žin., 1992, Nr.<text:s/></text:span><text:a xlink:href="https://www.e-tar.lt/portal/lt/legalAct/TAR.5C63BB64A956" office:target-frame-name="_blank" xlink:show="new"><text:span text:style-name="T188">22-652</text:span></text:a><text:span text:style-name="T189">;<text:s/></text:span><text:span text:style-name="T190"><text:s/>1996, Nr.<text:s/></text:span><text:a xlink:href="https://www.e-tar.lt/portal/lt/legalAct/TAR.24A188B62CA9" office:target-frame-name="_blank" xlink:show="new"><text:span text:style-name="T191">2-43</text:span></text:a><text:span text:style-name="T192">);</text:span></text:p>
      <text:p text:style-name="P193"><text:span text:style-name="T194">6.2</text:span><text:span text:style-name="T195">. Priešgaisrinės saugos užtikrinimo standartą, patvirtintą Lietuvos Respublikos Vyriausybės 2013 m. balandžio 17 d.</text:span><text:span text:style-name="T196"><text:s/></text:span><text:span text:style-name="T197">nutarimu<text:s/></text:span><text:span text:style-name="T198">Nr.<text:s/></text:span><text:span text:style-name="T199">354 (Žin.,<text:s/></text:span><text:span text:style-name="T200">2013, Nr.<text:s/></text:span><text:span text:style-name="T201"><text:s/></text:span><text:a xlink:href="https://www.e-tar.lt/portal/lt/legalAct/TAR.C42BA171C4EA" office:target-frame-name="_blank" xlink:show="new"><text:span text:style-name="T202">44-2180</text:span></text:a><text:span text:style-name="T203">);</text:span></text:p>
      <text:p text:style-name="P204"><text:span text:style-name="T205">6.3</text:span><text:span text:style-name="T206">. statybos techninį reglamentą STR 2.06.01:1999 „Miestų, miestelių ir kaimų susisiekimo sistemos“, patvirtintą Lietuvos Respublikos aplinkos ministro 1999 m. kovo 2 d. įsakymu Nr</text:span><text:span text:style-name="T207">. 61 (Žin., 1999, Nr.<text:s/></text:span><text:a xlink:href="https://www.e-tar.lt/portal/lt/legalAct/TAR.F81C6C9CBD7C" office:target-frame-name="_blank" xlink:show="new"><text:span text:style-name="T208">27-773</text:span></text:a><text:span text:style-name="T209">; 2012, Nr.<text:s/></text:span><text:a xlink:href="https://www.e-tar.lt/portal/lt/legalAct/TAR.37688FE5B38A" office:target-frame-name="_blank" xlink:show="new"><text:span text:style-name="T210">120-6039</text:span></text:a><text:span text:style-name="T211">);</text:span></text:p>
      <text:p text:style-name="P212">6.4. Respublikines statybos<text:s/><text:span text:style-name="T213">normas „Naftos<text:s/></text:span><text:span text:style-name="T214">ir jos produktų sandėliai. Priešgaisriniai reikalavimai. RSN 157-94“, patvirtintas Lietuvos Respublikos s</text:span>tatybos ir urbanistikos ministerijos 1994 m. birželio 21 d.<text:s/><text:span text:style-name="T215">įsakymu</text:span><text:s/>Nr.138 (Žin., 1994, Nr.<text:s/><text:a xlink:href="https://www.e-tar.lt/portal/lt/legalAct/TAR.F290716964D8" office:target-frame-name="_blank" xlink:show="new"><text:span text:style-name="T216">49-924</text:span></text:a>);</text:p>
      <text:p text:style-name="P217">6.5.<text:s/><text:span text:style-name="T218">Gaisrinės saugos pagrindinius reikalavimus, patvirtintus Priešgaisrinės apsaugos ir gelbėjimo departamento prie Vidaus reikalų ministerijos direktoriaus 2010 m. gruodžio 7 d. įsakymu Nr. 1-338 (Žin., 2010, Nr.<text:s/></text:span><text:a xlink:href="https://www.e-tar.lt/portal/lt/legalAct/TAR.61BD22D4FB5B" office:target-frame-name="_blank" xlink:show="new"><text:span text:style-name="T219">146-7510</text:span></text:a><text:span text:style-name="T220">);</text:span></text:p>
      <text:p text:style-name="P221">6.6.<text:s/><text:span text:style-name="T222">Lauko gaisrinio vandentiekio tinklų ir statinių projektavimo ir įrengimo taisykles,</text:span><text:s/><text:span text:style-name="T223">patvirtintas Priešgaisrinės apsaugos ir gelbėjimo departamento prie Vidaus<text:s/></text:span><text:span text:style-name="T224">reikalų ministerijos direktoriaus</text:span><text:s/>2007 m. vasario 22 d. įsakymu Nr. 1-66 (Žin., 2007, Nr.<text:s/><text:a xlink:href="https://www.e-tar.lt/portal/lt/legalAct/TAR.421B4FA0FA60" office:target-frame-name="_blank" xlink:show="new"><text:span text:style-name="T225">25-953</text:span></text:a>; 2009, Nr.<text:s/><text:a xlink:href="https://www.e-tar.lt/portal/lt/legalAct/TAR.099B99A47914" office:target-frame-name="_blank" xlink:show="new"><text:span text:style-name="T226">63-2538</text:span></text:a>).</text:p>
      <text:p text:style-name="P227"/>
      <text:p text:style-name="P228"><text:span text:style-name="T229"><text:tab/></text:span><text:span text:style-name="T230">III</text:span><text:span text:style-name="T231">.<text:s/></text:span><text:span text:style-name="T232">PAGRINDINĖS SĄVOKOS</text:span></text:p>
      <text:p text:style-name="P233"/>
      <text:p text:style-name="P234"><text:span text:style-name="T235">7</text:span><text:span text:style-name="T236">. Šiose Normose vartojamos sąvokos apibrėžtos Lietuvos Respublikos teritorijų planavimo įstatyme (Žin., 1995, Nr.<text:s/></text:span><text:a xlink:href="https://www.e-tar.lt/portal/lt/legalAct/TAR.26B563184529" office:target-frame-name="_blank" xlink:show="new"><text:span text:style-name="T237">10</text:span><text:span text:style-name="T238">7-2391</text:span></text:a><text:span text:style-name="T239">; 2004, Nr.<text:s/></text:span><text:a xlink:href="https://www.e-tar.lt/portal/lt/legalAct/TAR.1C65A214E386" office:target-frame-name="_blank" xlink:show="new"><text:span text:style-name="T240">21-617</text:span></text:a><text:span text:style-name="T241">; 2006, Nr.<text:s/></text:span><text:a xlink:href="https://www.e-tar.lt/portal/lt/legalAct/TAR.3C32BA5677B5" office:target-frame-name="_blank" xlink:show="new"><text:span text:style-name="T242">66-2429</text:span></text:a><text:span text:style-name="T243">;</text:span><text:span text:style-name="T244"><text:s/></text:span><text:span text:style-name="T245">2013, Nr.<text:s/></text:span><text:a xlink:href="https://www.e-tar.lt/portal/lt/legalAct/TAR.91F3BE482534" office:target-frame-name="_blank" xlink:show="new"><text:span text:style-name="T246">76-3824</text:span></text:a><text:span text:style-name="T247">) ir Lietuvos Respublikos statybos įstatyme (Žin., 1996, Nr.<text:s/></text:span><text:a xlink:href="https://www.e-tar.lt/portal/lt/legalAct/TAR.F31E79DEC55D" office:target-frame-name="_blank" xlink:show="new"><text:span text:style-name="T248">32-788</text:span></text:a><text:span text:style-name="T249">; 2001, Nr.<text:s/></text:span><text:a xlink:href="https://www.e-tar.lt/portal/lt/legalAct/TAR.80A638E6C263" office:target-frame-name="_blank" xlink:show="new"><text:span text:style-name="T250">101-3597</text:span></text:a><text:span text:style-name="T251">).</text:span></text:p>
      <text:p text:style-name="P252"/>
      <text:p text:style-name="P253"><text:span text:style-name="T254"><text:tab/></text:span><text:span text:style-name="T255">IV</text:span><text:span text:style-name="T256">.<text:s/></text:span><text:span text:style-name="T257">GAISRO PLITIMO Į GRETIMUS statinius RIBOJIMAS</text:span></text:p>
      <text:p text:style-name="P258"/>
      <text:p text:style-name="P259"><text:span text:style-name="T260">8</text:span><text:span text:style-name="T261">.<text:s/></text:span><text:span text:style-name="T262">G</text:span><text:span text:style-name="T263">aisro plitimas į gretimus pastatus ribojamas užtikrinant saugius atstumus tarp pastatų lauko sienų (toliau – priešgaisrinis atstumas).<text:s/></text:span><text:span text:style-name="T264">Numatomiems<text:s/></text:span><text:span text:style-name="T265">pastatams nustatant statybos zoną, ribą ir linijas, pagal pastatams keliamus priešgaisrinių atstumų reikalavimus</text:span><text:span text:style-name="T266"><text:s/>l</text:span><text:span text:style-name="T267">eidžiama pasirinkti I atsparumo ugniai laipsnį. K</text:span><text:span text:style-name="T268">onkretūs<text:s/></text:span><text:span text:style-name="T269">priešgaisrinių atstumų tarp pastatų reikalavimai ir taikymo sąlygos išdėstyti Gaisri</text:span><text:span text:style-name="T270">nės saugos pagrindiniuose reikalavimuose [6.5] ir turi būti įgyvendinami rengiant statinių techninius projektus.</text:span></text:p>
      <text:p text:style-name="P271"><text:span text:style-name="T272">9</text:span><text:span text:style-name="T273">. Teritorijų planavimo dokumentuose gaisro plitimas į kitus statinius gali būti ribojamas priešgaisrinėmis užtvaromis (toliau – priešgaisr</text:span><text:span text:style-name="T274">inė siena (ekranas), kurios atskiria gretimus statinius ir savo konstrukcijos ypatumais užtikrina, kad vienoje priešgaisrinės užtvaros pusėje kilęs gaisras neišplistų į už jos esantį gretimą statinį [6.5].</text:span></text:p>
      <text:p text:style-name="P275"><text:span text:style-name="T276">10</text:span><text:span text:style-name="T277">. Priešgaisrinių sienų (ekranų) matmenys tur</text:span><text:span text:style-name="T278">i būti ne mažesni kaip didesniojo statinio išoriniai matmenys arba įrengiamų priešgaisrinių sienų (ekranų) matmenys parenkami atsižvelgiant į gaisro šiluminio poveikio plitimo galimybes [6.5].</text:span></text:p>
      <text:p text:style-name="P279"/>
      <text:p text:style-name="P280"><text:span text:style-name="T281"><text:tab/></text:span><text:span text:style-name="T282">V</text:span><text:span text:style-name="T283">.<text:s/></text:span><text:span text:style-name="T284">GAISRO GESINIMAS IR GELBĖJIMO DARBAI</text:span></text:p>
      <text:p text:style-name="P285"/>
      <text:p text:style-name="P286"><text:span text:style-name="T287">11</text:span><text:span text:style-name="T288">.<text:s/></text:span><text:span text:style-name="T289">Planiniai sprendiniai turi sudaryti galimybę rengiant statinio techninį projektą įgyvendinti Gaisrinės saugos pagrindiniuose reikalavimuose [6.5] numatytas sąlygas gaisrų gesinimo ir gelbėjimo automobiliams privažiuoti prie kiekvieno statinio, gaisro gesin</text:span><text:span text:style-name="T290">imo vandens šaltinio ir gaisrinio hidranto.</text:span></text:p>
      <text:p text:style-name="P291"><text:span text:style-name="T292">12</text:span><text:span text:style-name="T293">. Gaisrų gesinimo ir gelbėjimo automobiliams turi būti užtikrinta galimybė iš visų pusių privažiuoti prie pastatų, kurių užstatytas plotas didesnis kaip 10 ha arba jų plotis didesnis kaip 100 m.<text:s/></text:span></text:p>
      <text:p text:style-name="P294"><text:span text:style-name="T295">13</text:span><text:span text:style-name="T296">. Į<text:s/></text:span><text:span text:style-name="T297">pramonės ir sandėliavimo teritorijas ir šiose teritorijose aptvertas aikšteles (atviras transformatorių pastotes, atvirus sandėlius ir pan.), kurių plotas didesnis kaip 5 ha, turi būti ne mažiau kaip du įvažiavimai.</text:span></text:p>
      <text:p text:style-name="P298"><text:span text:style-name="T299">14</text:span><text:span text:style-name="T300">. Kai pramonės ir sandėliavimo pas</text:span><text:span text:style-name="T301">tatų leidžiamo užstatymo kraštinė ilgesnė negu 1000 m ir nukreipta išilgai gatvės ar kelio, iš šios pusės turi būti numatyti ne mažiau kaip du įvažiavimai. Atstumas tarp įvažiavimų neturi viršyti 1500 m.</text:span></text:p>
      <text:p text:style-name="P302"/>
      <text:p text:style-name="P303"><text:span text:style-name="T304">VI</text:span><text:span text:style-name="T305">.<text:s/></text:span><text:span text:style-name="T306">VANDENTIEKIS. VANDENTIEKIO TINKLAI IR STA</text:span><text:span text:style-name="T307">TINIAI</text:span></text:p>
      <text:p text:style-name="P308"/>
      <text:p text:style-name="P309"><text:span text:style-name="T310">15</text:span><text:span text:style-name="T311">. Teritorijų planavimo dokumentuose<text:s/></text:span><text:span text:style-name="T312">nagrinėjami galimi teritorijos aprūpinimo vandentiekio tinklais<text:s/></text:span><text:span text:style-name="T313">ir</text:span><text:span text:style-name="T314"><text:s/></text:span><text:span text:style-name="T315">statiniais<text:s/></text:span><text:span text:style-name="T316">būdai</text:span><text:span text:style-name="T317"><text:s/>pagal Lauko gaisrinio vandentiekio tinklų ir statinių projektavimo ir įrengimo taisyklėse išdėstytas sąlygas [6.6]</text:span><text:span text:style-name="T318">.<text:s/></text:span><text:span text:style-name="T319">Lauko<text:s/></text:span><text:span text:style-name="T320">gaisrinio vandentiekio tinklų ir statinių p</text:span><text:span text:style-name="T321">oreikis, reikalingas vandens kiekis, g</text:span><text:span text:style-name="T322">aisro gesinimo trukmė, tikėtinas vienu metu vietovėje kilsiančių gaisrų skaičius, reikalingas vandentiekio patikimumas, parenkamas vandentiekio tinklų skersmuo, kiti techninia</text:span><text:span text:style-name="T323">i sprendiniai [</text:span><text:span text:style-name="T324">6.6</text:span><text:span text:style-name="T325">]<text:s/></text:span><text:span text:style-name="T326">nustatomi rengiant statinių techninius projektus.</text:span></text:p>
      <text:p text:style-name="P327"/>
      <text:p text:style-name="P328"><text:span text:style-name="T329"><text:tab/></text:span><text:span text:style-name="T330">VII</text:span><text:span text:style-name="T331">.<text:s/></text:span><text:span text:style-name="T332">BENDROJO PLANO SPRENDINIAi</text:span></text:p>
      <text:p text:style-name="P333"/>
      <text:p text:style-name="P334"/>
      <text:p text:style-name="P335"><text:span text:style-name="T336">16</text:span><text:span text:style-name="T337">.<text:s/></text:span><text:span text:style-name="T338">Rengiant savivaldybių ar jų dalių bendruosius planus, teritorijos, skiriamos priešgaisrinėms gelbėjimo pajėgoms (gaisrinėms komandoms), arba<text:s/></text:span><text:span text:style-name="T339">susisiekimo komunikacijos<text:s/></text:span><text:span text:style-name="T340">išdėstomos<text:s/></text:span><text:span text:style-name="T341">taip, kad atstumas vykstant artimiausiu keliu į tolimiausio įvykio vietą miest</text:span><text:span text:style-name="T342">o gyvenamosiose vietovėse būtų ne didesnis kaip 5 km,</text:span><text:span text:style-name="T343"><text:s/></text:span><text:span text:style-name="T344">atvykimo į įvykio vietą kaimo gyvenamosiose vietovėse – ne didesnis kaip 12 km [6.2].</text:span></text:p>
      <text:p text:style-name="P345"/>
      <text:p text:style-name="P346"><text:span text:style-name="T34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3" style:parent-style-name="DefaultParagraphFont" style:family="text">
      <style:text-properties fo:letter-spacing="0.0069i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90" style:parent-style-name="DefaultParagraphFont" style:family="text">
      <style:text-properties fo:letter-spacing="0.0069in" style:font-size-complex="12p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9"><text:span text:style-name="T90"><text:page-number text:fixed="false">3</text:page-number></text:span></text:p>
        <text:p text:style-name="P91"/>
      </style:header>
      <style:footer>
        <text:p text:style-name="P92"/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as Sasnauskas</meta:initial-creator>
    <dc:creator>Adlib User</dc:creator>
    <meta:creation-date>2015-07-05T01:14:00Z</meta:creation-date>
    <dc:date>2015-07-05T01:14:00Z</dc:date>
    <meta:print-date>2013-12-30T13:48:00Z</meta:print-date>
    <meta:template xlink:href="Normal" xlink:type="simple"/>
    <meta:editing-cycles>2</meta:editing-cycles>
    <meta:editing-duration>PT0S</meta:editing-duration>
    <meta:document-statistic meta:page-count="4" meta:paragraph-count="75" meta:word-count="1262" meta:character-count="9946" meta:row-count="302" meta:non-whitespace-character-count="8759"/>
  </office:meta>
</office:document-meta>
</file>