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16 M. BIRŽELIO 15 D. NUTARIMO NR. 615 „DĖL VARTOTOJŲ TEISIŲ INFORMACINĖS SISTEMOS NAUDOJIMO TVARKOS APRAŠO PATVIRTINIMO“</text:span></text:p>
      <text:p text:style-name="P16"><text:span text:style-name="T17">PAKEITIMO</text:span></text:p>
      <text:p text:style-name="P18"/>
      <text:p text:style-name="P19">2019 m. sausio 23 d. Nr. 72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6 m. birželio 15 d. nutarimą Nr. 615 „Dėl Vartotojų teisių informacinės sistemos naudojimo tvarkos aprašo patvirtinimo“ ir pripažinti netekusiu galios 2.6 papunktį.</text:span></text:p>
      <text:p text:style-name="P29"/>
      <text:p text:style-name="P30"/>
      <text:p text:style-name="P31"/>
      <text:p text:style-name="P32">Susisiekimo ministras, pavaduojantis</text:p>
      <text:p text:style-name="P33">Ministrą Pirmininką<text:tab/><text:s text:c="17"/>Rokas Masiulis</text:p>
      <text:p text:style-name="P34"/>
      <text:p text:style-name="P35"/>
      <text:p text:style-name="P36"/>
      <text:p text:style-name="P37"><text:span text:style-name="T38">Teisingumo ministras<text:s/></text:span><text:span text:style-name="T39"><text:tab/><text:s text:c="15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29T13:27:00Z</meta:creation-date>
    <dc:date>2019-01-29T13:2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6" meta:character-count="661" meta:row-count="20" meta:non-whitespace-character-count="579"/>
  </office:meta>
</office:document-meta>
</file>