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15%" fo:text-indent="0.3875in"/>
      <style:text-properties style:language-asian="lt" style:country-asian="LT"/>
    </style:style>
    <style:style style:name="P15" style:parent-style-name="Normal" style:family="paragraph">
      <style:paragraph-properties fo:text-align="center" fo:line-height="115%" fo:text-indent="0.043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89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0pt" style:font-size-asian="10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347in"/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20 M. RUGPJŪČIO 26 D. ĮSAKYMO NR. 3-483 „DĖL LEIDIMŲ UŽSIENIEČIAMS IŠIMTINIAIS ATVEJAIS ATVYKTI Į LIETUVOS RESPUBLIKĄ VALSTYBĖS LYGIO EKSTREMALIOSIOS SITUACIJOS, PASKELBTOS DĖL COVID-19 LIGOS (KORONAVIRUSO INFEKCIJOS) PLITIMO GRĖSMĖS, METU IŠDAVIMO IR LEIDIMŲ GALIOJIMO PANAIKINIMO TVARKOS APRAŠO PATVIRTINIMO“ PAKEITIMO</text:p>
      <text:p text:style-name="P14"/>
      <text:p text:style-name="P15"><text:span text:style-name="T16">2021 m. rugsėjo 14 d.<text:s/></text:span><text:span text:style-name="T17">Nr. 3-438</text:span></text:p>
      <text:p text:style-name="P18">Vilnius</text:p>
      <text:p text:style-name="P19"/>
      <text:p text:style-name="P20"/>
      <text:p text:style-name="P21"><text:span text:style-name="T22">P a k e i č i u Leidimų užsieniečiams išimtiniais atvejais atvykti į Lietuvos Respubliką valstybės lygio ekstremaliosios situacijos, paskelbtos dėl COVID-19 ligos (koronaviruso infekcijos) plitimo grėsmės, metu išdavimo ir leidimų galiojimo panaikinimo tvarkos aprašą, patvirtintą Lietuvos Respublikos susisiekimo ministro 2020 m. rugpjūčio 26 d. įsakymu Nr. 3-483 „Dėl Leidimų užsieniečiams išimtiniais atvejais atvykti į Lietuvos Respubliką valstybės lygio<text:s/></text:span><text:soft-page-break/><text:span text:style-name="T23">ekstremaliosios situacijos, paskelbtos dėl COVID-19 ligos (koronaviruso infekcijos) plitimo grėsmės, metu išdavimo ir leidimų galiojimo panaikinimo tvarkos aprašo patvirtinimo“, ir papildau 6.3 papunkčiu:</text:span></text:p>
      <text:p text:style-name="P24"><text:span text:style-name="T25">„</text:span><text:span text:style-name="T26">6.3</text:span><text:span text:style-name="T27">.</text:span><text:span text:style-name="T28"><text:s/></text:span><text:span text:style-name="T29">užsieniečio atvykimo tikslas yra susijęs su susisiekimo ministro valdymo sritimi ir turi būti pagrįstas</text:span><text:span text:style-name="T30"><text:s/>svarbiomis priežastimis</text:span><text:span text:style-name="T31">.“<text:s/>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</text:span><text:span text:style-name="T38"><text:tab/></text:span><text:span text:style-name="T39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5-04T06:58:00Z</meta:creation-date>
    <dc:date>2022-05-04T06:58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8" meta:character-count="1336" meta:row-count="36" meta:non-whitespace-character-count="1200"/>
  </office:meta>
</office:document-meta>
</file>