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07%" fo:text-indent="0.7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tyle="italic" style:font-style-asian="italic"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2.5%"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1347in" fo:text-indent="0.0986in">
        <style:tab-stops/>
      </style:paragraph-properties>
      <style:text-properties style:font-weight-complex="bold" style:font-size-complex="12pt"/>
    </style:style>
    <style:style style:name="P62"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3"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4"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5"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6" style:parent-style-name="Normal" style:family="paragraph">
      <style:paragraph-properties style:vertical-align="middle" fo:margin-left="4.4298in" fo:text-indent="-0.1965in">
        <style:tab-stops>
          <style:tab-stop style:type="left" style:position="-3.5437in"/>
        </style:tab-stops>
      </style:paragraph-properties>
      <style:text-properties style:font-weight-complex="bold" style:font-size-complex="12pt" fo:hyphenate="false"/>
    </style:style>
    <style:style style:name="P67" style:parent-style-name="Normal" style:family="paragraph">
      <style:paragraph-properties style:vertical-align="middle" fo:margin-left="4.4298in" fo:text-indent="-0.1965in">
        <style:tab-stops>
          <style:tab-stop style:type="left" style:position="-3.5437in"/>
        </style:tab-stops>
      </style:paragraph-properties>
      <style:text-properties style:font-weight-complex="bold" style:font-size-complex="12pt" fo:hyphenate="false"/>
    </style:style>
    <style:style style:name="P68" style:parent-style-name="Normal" style:family="paragraph">
      <style:paragraph-properties fo:text-align="center">
        <style:tab-stops>
          <style:tab-stop style:type="left" style:position="1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1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1in"/>
        </style:tab-stops>
      </style:paragraph-properties>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ab-stops>
          <style:tab-stop style:type="left" style:position="1in"/>
        </style:tab-stops>
      </style:paragraph-properties>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80" style:parent-style-name="Normal" style:family="paragraph">
      <style:paragraph-properties fo:text-align="justify" fo:text-indent="1in">
        <style:tab-stops>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1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text-position="super 62.5%"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1in">
        <style:tab-stops>
          <style:tab-stop style:type="left" style:position="1in"/>
          <style:tab-stop style:type="left" style:position="1.64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1in">
        <style:tab-stops>
          <style:tab-stop style:type="left" style:position="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5in">
        <style:tab-stops>
          <style:tab-stop style:type="left" style:position="1in"/>
        </style:tab-stops>
      </style:paragraph-properties>
    </style:style>
    <style:style style:name="P100" style:parent-style-name="Normal" style:family="paragraph">
      <style:paragraph-properties fo:text-align="center">
        <style:tab-stops>
          <style:tab-stop style:type="left" style:position="1in"/>
          <style:tab-stop style:type="left" style:position="3.62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1in"/>
          <style:tab-stop style:type="left" style:position="3.625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625in">
        <style:tab-stops>
          <style:tab-stop style:type="left" style:position="1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margin-left="1.25in" fo:text-indent="-0.25in">
        <style:tab-stops>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1in">
        <style:tab-stops>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25in" fo:text-indent="-0.25in">
        <style:tab-stops>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1in">
        <style:tab-stops>
          <style:tab-stop style:type="left" style:position="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1in">
        <style:tab-stops>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style:style>
    <style:style style:name="P128" style:parent-style-name="Normal" style:family="paragraph">
      <style:paragraph-properties fo:text-align="center">
        <style:tab-stops>
          <style:tab-stop style:type="left" style:position="1in"/>
        </style:tab-stops>
      </style:paragraph-properties>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fo:text-indent="0.043in">
        <style:tab-stops>
          <style:tab-stop style:type="left" style:position="1in"/>
        </style:tab-stops>
      </style:paragraph-properties>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fo:text-indent="0.625in">
        <style:tab-stops>
          <style:tab-stop style:type="left" style:position="1in"/>
        </style:tab-stops>
      </style:paragraph-properties>
      <style:text-properties style:font-size-complex="12pt"/>
    </style:style>
    <style:style style:name="P134" style:parent-style-name="Normal" style:family="paragraph">
      <style:paragraph-properties fo:text-align="justify" fo:text-indent="0.5597in">
        <style:tab-stops>
          <style:tab-stop style:type="left" style:position="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66in">
        <style:tab-stops>
          <style:tab-stop style:type="left"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86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86in">
        <style:tab-stops>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29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29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1in"/>
        </style:tab-stops>
      </style:paragraph-properties>
    </style:style>
    <style:style style:name="P167" style:parent-style-name="Normal" style:family="paragraph">
      <style:paragraph-properties fo:text-align="center">
        <style:tab-stops>
          <style:tab-stop style:type="left" style:position="1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text-indent="0.043in">
        <style:tab-stops>
          <style:tab-stop style:type="left" style:position="1in"/>
        </style:tab-stops>
      </style:paragraph-properties>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73" style:parent-style-name="Normal" style:family="paragraph">
      <style:paragraph-properties fo:text-indent="0.5166in"/>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left" style:position="1in"/>
        </style:tab-stops>
      </style:paragraph-properties>
    </style:style>
    <style:style style:name="P183" style:parent-style-name="Normal" style:family="paragraph">
      <style:paragraph-properties fo:text-align="center">
        <style:tab-stops>
          <style:tab-stop style:type="left" style:position="1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4.8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7778in" svg:height="0.54931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stybės pagalbos teikimo įmonėms, nukentėjusioms nuo covid 19 protrūkio,<text:s/></text:p>
      <text:p text:style-name="P13">taisyklių patvirtinimo<text:s/></text:p>
      <text:p text:style-name="P14"/>
      <text:p text:style-name="P15">2020 m. lapkričio 25 d. Nr. V-618</text:p>
      <text:p text:style-name="P16">Vilnius</text:p>
      <text:p text:style-name="P17"/>
      <text:p text:style-name="P18"/>
      <text:p text:style-name="P19"><text:span text:style-name="T20">Atsižvelgdama į</text:span><text:span text:style-name="T21"><text:s/></text:span><text:span text:style-name="T22">Lietuvos Respublikos Vyriausybės (toliau – Vyriausybės) 2020 m. vasario 26 d. nutarimą Nr. 152 „Dėl valstybės lygio ekstremalios situacijos paskelbimo“, Lietuvos Respublikos valstybinio socialinio draudimo įstatymo 19</text:span><text:span text:style-name="T23">1</text:span><text:span text:style-name="T24"><text:s/>straipsniu siekiamą tikslą, <text:s/>Vyriausybės pasitarimo 2020 m. kovo 16 d. protokolu Nr. 14 patvirtinto Ekonomikos skatinimo ir koronaviruso (COVID-19) plitimo sukeltų pasekmių mažinimo priemonių plano 3 tikslą (padėti verslui išsaugoti likvidumą) ir numatytas šio tikslo įgyvendinimo 1-3 priemones (kuo skubiau suteikti mokestines paskolas atidedant arba dalimis išdėstant mokesčius pagal sutartą grafiką, netaikant palūkanų), Europos Komisijos 2020 m. kovo 19 d. komunikato „Laikinoji valstybės pagalbos priemonių, skirtų ekonomikai remti reaguojant į dabartinį COVID-19 protrūkį, sistema“ C (2020) 1863 su pakeitimais 3.9 skirsnį bei Europos Komisijos 2020 m. lapkričio 18 d. išvada C (2020) 8165, kurioje nuspręsta pritarti valstybės pagalbai:</text:span></text:p>
      <text:p text:style-name="P25"><text:span text:style-name="T26">1</text:span><text:span text:style-name="T27">.</text:span><text:span text:style-name="T28"><text:tab/></text:span><text:span text:style-name="T29">T v i r t i n u <text:s/></text:span><text:span text:style-name="T30">Valstybinio socialinio draudimo fondo valstybės pagalbos teikimo įmonėms, nukentėjusioms nuo COVID – 19 protrūkio, taisykles</text:span><text:span text:style-name="T31"><text:s/>(pridedama).<text:s/></text:span></text:p>
      <text:p text:style-name="P32"><text:span text:style-name="T33">2</text:span><text:span text:style-name="T34">.</text:span><text:span text:style-name="T35"><text:tab/></text:span><text:span text:style-name="T36">Į p a r e i g o j u:</text:span></text:p>
      <text:p text:style-name="P37"><text:span text:style-name="T38">2.1</text:span><text:span text:style-name="T39">. Valstybinio socialinio draudimo fondo valdybos prie Socialinės apsaugos ir darbo ministerijos (toliau - Fondo valdyba) Teisės skyrių šį įsakymą pateikti Teisės aktų registrui;</text:span></text:p>
      <text:p text:style-name="P40"><text:span text:style-name="T41">2.2</text:span><text:span text:style-name="T42">. Fondo valdybos Klientų aptarnavimo valdymo skyrių šį įsakymą paskelbti Fondo valdybos interneto svetainėje;</text:span></text:p>
      <text:p text:style-name="P43"><text:span text:style-name="T44">2.3</text:span><text:span text:style-name="T45">. Fondo valdybos Įmokų administravimo skyrių šį įsakymą paskelbti Valstybinio socialinio draudimo fondo administravimo įstaigų intraneto svetainėje;</text:span></text:p>
      <text:p text:style-name="P46"><text:span text:style-name="T47">2.4</text:span><text:span text:style-name="T48">. Fondo valdybos Informacinės sistemos eksploatavimo ir informacijos valdymo skyrių šį įsakymą išsiųsti Fondo valdybos direktoriaus pavaduotojams, Fondo valdybos vyriausiajam patarėjui, Fondo valdybos skyriams ir Valstybinio socialinio draudimo fondo valdybos teritoriniams skyriams.</text:span></text:p>
      <text:p text:style-name="Normal"/>
      <text:p text:style-name="Normal"/>
      <text:p text:style-name="Normal"/>
      <text:p text:style-name="Normal"><text:span text:style-name="T49">Direktorė<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Julita Varanauskienė</text:span></text:p>
      <text:soft-page-break/>
      <text:p text:style-name="P59">PATVIRTINTA</text:p>
      <text:p text:style-name="P62">Valstybinio socialinio draudimo fondo</text:p>
      <text:p text:style-name="P63">valdybos prie Socialinės apsaugos ir</text:p>
      <text:p text:style-name="P64">darbo ministerijos direktoriaus</text:p>
      <text:p text:style-name="P65">2020 m. lapkričio 25 d.</text:p>
      <text:p text:style-name="P66">įsakymu Nr. V-618</text:p>
      <text:p text:style-name="P67"/>
      <text:p text:style-name="P68"><text:span text:style-name="T69">VALSTYBINIO SOCIALINIO DRAUDIMO FONDO<text:s/></text:span></text:p>
      <text:p text:style-name="P70">VALSTYBĖS PAGALBOS TEIKIMO ĮMONĖMS,<text:s/></text:p>
      <text:p text:style-name="P71"><text:span text:style-name="T72">NUKENTĖJUSIOMS NUO COVID -19 PROTRŪKI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inio socialinio draudimo fondo valdyba prie Socialinės apsaugos ir darbo ministerijos (toliau – Fondo valdyba) nustato reikalavimus dėl valstybės pagalbos teikimo, kuriai taikomi<text:s/></text:span></text:p>
      <text:p text:style-name="P83"><text:span text:style-name="T84">Europos Komisijos 2020 m. kovo 19 d. komunikato „Laikinoji valstybės pagalbos priemonių, skirtų ekonomikai remti reaguojant į dabartinį COVID-19 protrūkį, sistema“ C (2020) 1863 su pakeitimais</text:span><text:span text:style-name="T85">, reikalavimai. Šių reikalavimų Valstybinio socialinio draudimo fondo administravimo įstaigos turi laikytis kai, vadovaujantis Lietuvos Respublikos valstybinio socialinio draudimo įstatymo<text:s/></text:span><text:span text:style-name="T86">19</text:span><text:span text:style-name="T87">1</text:span><text:span text:style-name="T88"><text:s/>straipsniu be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8 punktu priima sprendimus dėl valstybės pagalbos teikimo draudėjams, nukentėjusiems nuo COVID-19 protrūkio (toliau – valstybės pagalba).</text:span></text:p>
      <text:p text:style-name="P89"><text:span text:style-name="T90">2</text:span><text:span text:style-name="T91">. Valstybės pagalbos teikimu Valstybinio socialinio draudimo fondo valstybės pagalbos teikimo įmonėms, nukentėjusioms nuo COVID – 19 protrūkio, taisyklėse (toliau – Taisyklės) laikoma valstybinio socialinio draudimo įmokų įsiskolinimo sumokėjimo atidėjimas j</text:span><text:span text:style-name="T92">uridiniams asmenims, kurie yra nukentėję nuo <text:s/></text:span><text:span text:style-name="T93">COVID-19.</text:span></text:p>
      <text:p text:style-name="P94"><text:span text:style-name="T95">3</text:span><text:span text:style-name="T96">. Taisyklės taikomos visais atvejais, kai svarstomas klausimas dėl valstybės pagalbos teikimo, kuriai taikomi<text:s/></text:span><text:span text:style-name="T97">Europos Komisijos 2020 m. kovo 19 d. komunikato „Laikinoji valstybės pagalbos priemonių, skirtų ekonomikai remti reaguojant į dabartinį COVID-19 protrūkį, sistema“ C (2020) 1863 su pakeitimais</text:span><text:span text:style-name="T98"><text:s/>3.9 skirsnio reikalavimai.<text:s/></text:span></text:p>
      <text:p text:style-name="P99"/>
      <text:p text:style-name="P100"><text:span text:style-name="T101">II</text:span><text:span text:style-name="T102"><text:s/>SKYRIUS</text:span></text:p>
      <text:p text:style-name="P103"><text:span text:style-name="T104">VALSTYBĖS PAGALBOS TEIKIMO DRAUDĖJAMS TVARKA</text:span></text:p>
      <text:p text:style-name="P105"/>
      <text:p text:style-name="P106"><text:span text:style-name="T107">4</text:span><text:span text:style-name="T108">.</text:span><text:span text:style-name="T109"><text:tab/>Valstybės pagalbos suma vienam draudėjui nėra ribojama.</text:span></text:p>
      <text:p text:style-name="P110"><text:span text:style-name="T111">5</text:span><text:span text:style-name="T112">. Visi sprendimai atidėti valstybinio socialinio draudimo įmokų įsiskolinimo sumokėjimą turi būti priimti iki 2021 m. birželio 30 d. ir jų sumokėjimo terminas negali būti vėlesnis kaip iki 2022 m. gruodžio 31 d.</text:span></text:p>
      <text:p text:style-name="P113"><text:span text:style-name="T114">6</text:span><text:span text:style-name="T115">.</text:span><text:span text:style-name="T116"><text:tab/>Valstybės pagalba neteikiama:</text:span></text:p>
      <text:p text:style-name="P117"><text:span text:style-name="T118">6.1</text:span><text:span text:style-name="T119">. jeigu draudėjo įmokų įsiskolinimo išieškojimas jau perduotas antstoliui;</text:span></text:p>
      <text:p text:style-name="P120"><text:span text:style-name="T121">6.2</text:span><text:span text:style-name="T122">. jeigu draudėjo finansiniai įsipareigojimai didesni už jo turtą;</text:span></text:p>
      <text:p text:style-name="P123"><text:span text:style-name="T124">6.3</text:span><text:span text:style-name="T125">.<text:s/></text:span><text:span text:style-name="T126">jeigu draudėjui iki prašymo dėl įmokų įsiskolinimo sumokėjimo atidėjimo pateikimo teritoriniam skyriui dienos buvo pradėtas nemokumo procesas (bankroto arba restruktūrizavimo).</text:span></text:p>
      <text:p text:style-name="P127"/>
      <text:p text:style-name="P128"><text:span text:style-name="T129">III</text:span><text:span text:style-name="T130"><text:s/>SKYRIUS</text:span></text:p>
      <text:p text:style-name="P131"><text:span text:style-name="T132">DOKUMENTŲ DĖL VALSTYBĖS PAGALBOS PATEIKIMAS FONDO valdybos teritoriniams skyriams BEI JŲ NAGRINĖJIMAS</text:span></text:p>
      <text:p text:style-name="P133"/>
      <text:p text:style-name="P134"><text:span text:style-name="T135">7</text:span><text:span text:style-name="T136">. Draudėjai norėdami gauti valstybės pagalbą privalo Fondo valdybos teritoriniam skyriui pateikti:</text:span></text:p>
      <text:p text:style-name="P137"><text:span text:style-name="T138">7.1</text:span><text:span text:style-name="T139">. motyvuotą prašymą, kuriame nurodyta kaip vykdys savo veiklą, kuri pagerins draudėjo finansinę būklę ir bus galimybė mokėti atidėtą įsiskolinimą bei einamąsias valstybinio socialinio draudimo įmokas;</text:span></text:p>
      <text:p text:style-name="P140"><text:span text:style-name="T141">7.2</text:span><text:span text:style-name="T142">. įsiskolinimo grąžinimo grafiką, kurio sumokėjimo terminas negali būti vėlesnis kaip iki 2022 m. gruodžio 31 d., mokant įmokas kas mėnesį lygiomis dalimis;</text:span></text:p>
      <text:p text:style-name="P143"><text:span text:style-name="T144">7.3</text:span><text:span text:style-name="T145">. veiklos finansinę<text:s/></text:span><text:span text:style-name="T146">preliminarią<text:s/></text:span><text:span text:style-name="T147">ataskaitą 2020 m. birželio 30 d. duomenimis.</text:span></text:p>
      <text:p text:style-name="P148"><text:span text:style-name="T149">8</text:span><text:span text:style-name="T150">.<text:s/></text:span><text:span text:style-name="T151">Fondo valdybos teritorinis skyrius, gavęs draudėjo prašymą ir reikalaujamus dokumentus, ne vėliau kaip per 20 darbo dienų nuo visų reikalaujamų dokumentų pateikimo juos išnagrinėja ir priima sprendimą dėl socialinio draudimo įmokų įsiskolinimo sumokėjimo atidėjimo.<text:s/></text:span></text:p>
      <text:p text:style-name="P152"><text:span text:style-name="T153">9</text:span><text:span text:style-name="T154">. Jeigu draudėjas Fondo valdybos teritoriniam skyriui nepateikia motyvuoto prašymo ir (ar) visų šių Taisyklių 7 punkte reikalaujamų dokumentų, Fondo valdybos teritorinis skyrius informuoja draudėją apie trūks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155"><text:span text:style-name="T156">10</text:span><text:span text:style-name="T157">. Jeigu laikotarpiu, kuriam atidėtas socialinio draudimo įmokų įsiskolinimo sumokėjimas, draudėjas nesumoka einamųjų<text:s/></text:span><text:span text:style-name="T158">valstybinio socialinio draudimo<text:s/></text:span><text:span text:style-name="T159">įmokų, pažeidžia įmokų įsiskolinimo sumokėjimo grafiką, sprendimas atidėti įsiskolinimą netenka galios, o likusi įsiskolinimo suma išieškoma priverstine tvarka kartu su palūkanomis.<text:s/></text:span></text:p>
      <text:p text:style-name="P160"><text:span text:style-name="T161">11</text:span><text:span text:style-name="T162">. Draudėjas pažeidęs įmokų įsiskolinimo sumokėjimo atidėjimo sąlygas, kitą kartą dėl įmokų įsiskolinimo sumokėjimo atidėjimo gali kreiptis ne anksčiau kaip po vienų metų nuo sprendimo priverstine tvarka išieškoti iš draudėjo likusią įsiskolinimo sumą kartu su palūkanomis priėmimo dienos.</text:span></text:p>
      <text:p text:style-name="P163"><text:span text:style-name="T164">12</text:span><text:span text:style-name="T165">. Fondo valdybos teritoriniai skyriai sprendimui netekus galios per 5 darbo dienas informuoja draudėją per Elektroninę draudėjų aptarnavimo sistemą, nurodydami priežastį.</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3</text:span><text:span text:style-name="T175">.</text:span><text:span text:style-name="T176"><text:s/></text:span><text:span text:style-name="T177"><text:s/>Duomenys apie suteiktą draudėjui valstybės pagalbą turi būti pateikti į Suteiktos valstybės pagalbos ir nereikšmingos (</text:span><text:span text:style-name="T178">de minimis</text:span><text:span text:style-name="T179">) pagalbos registrą per<text:s/></text:span><text:span text:style-name="T180">20<text:s/></text:span><text:span text:style-name="T181">darbo dienų nuo valstybės pagalbos suteikimo.<text:s/></text:span></text:p>
      <text:p text:style-name="P182"/>
      <text:p text:style-name="P183"><text:span text:style-name="T184">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60">2</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1-25T14:02:00Z</meta:creation-date>
    <dc:date>2020-11-25T14:02:00Z</dc:date>
    <meta:print-date>2020-11-24T06:39:00Z</meta:print-date>
    <meta:template xlink:href="Normal.dotm" xlink:type="simple"/>
    <meta:editing-cycles>2</meta:editing-cycles>
    <meta:editing-duration>PT0S</meta:editing-duration>
    <meta:document-statistic meta:page-count="3" meta:paragraph-count="45" meta:word-count="906" meta:character-count="7483" meta:row-count="174" meta:non-whitespace-character-count="6622"/>
  </office:meta>
</office:document-meta>
</file>