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tab-stops>
          <style:tab-stop style:type="left" style:position="0.787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text-position="super 62.5%"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left="1.7722in" fo:text-indent="-1.272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text-position="super 62.5%"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tab-stops>
          <style:tab-stop style:type="left" style:position="0.787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text-position="super 62.5%"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2.5%"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margin-left="1.575in" fo:text-indent="-1.0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text-position="super 62.5%"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line-height="150%" fo:margin-left="1.6666in" fo:text-indent="0.5in">
        <style:tab-stops/>
      </style:paragraph-properties>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text-position="super 62.5%"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875in"/>
        </style:tab-stops>
      </style:paragraph-properties>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text-position="super 62.5%"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2.5%" style:font-size-complex="12pt"/>
    </style:style>
    <style:style style:name="T637" style:parent-style-name="DefaultParagraphFont" style:family="text">
      <style:text-properties style:font-size-complex="12pt"/>
    </style:style>
    <style:style style:name="P638" style:parent-style-name="Normal" style:family="paragraph">
      <style:paragraph-properties fo:line-height="150%" fo:margin-left="1.6666in" fo:text-indent="0.5in">
        <style:tab-stops/>
      </style:paragraph-properties>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7875in"/>
        </style:tab-stops>
      </style:paragraph-properties>
    </style:style>
    <style:style style:name="P694" style:parent-style-name="Normal" style:family="paragraph">
      <style:paragraph-properties fo:text-align="justify" fo:line-height="150%" fo:text-indent="0.5in">
        <style:tab-stops>
          <style:tab-stop style:type="left" style:position="0.787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center" fo:line-height="150%"/>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center" fo:line-height="150%"/>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tab-stops>
          <style:tab-stop style:type="left" style:position="0.7875in"/>
        </style:tab-stops>
      </style:paragraph-properties>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line-height="150%" fo:text-indent="0.5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line-height="150%"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tab-stops>
          <style:tab-stop style:type="left" style:position="6.4958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tab-stops>
          <style:tab-stop style:type="left" style:position="6.495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P789" style:parent-style-name="Normal" style:family="paragraph">
      <style:paragraph-properties fo:text-align="justify" fo:line-height="150%" fo:text-indent="0.5in">
        <style:tab-stops>
          <style:tab-stop style:type="left" style:position="0.7875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tab-stops>
          <style:tab-stop style:type="left" style:position="0.7875in"/>
        </style:tab-stops>
      </style:paragraph-propertie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center" fo:line-height="150%"/>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center" fo:line-height="150%"/>
    </style:style>
    <style:style style:name="T801" style:parent-style-name="DefaultParagraphFont" style:family="text">
      <style:text-properties style:font-size-complex="12pt"/>
    </style:style>
    <style:style style:name="P802" style:parent-style-name="Normal" style:family="paragraph">
      <style:paragraph-properties fo:text-align="center" fo:line-height="150%" fo:text-indent="0.5in"/>
    </style:style>
    <style:style style:name="P803" style:parent-style-name="Normal" style:family="paragraph">
      <style:paragraph-properties fo:text-align="justify" fo:line-height="150%" fo:text-indent="0.5in">
        <style:tab-stops>
          <style:tab-stop style:type="left" style:position="0.7875in"/>
        </style:tab-stops>
      </style:paragraph-properties>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justify" fo:line-height="150%" fo:text-indent="0.5in">
        <style:tab-stops>
          <style:tab-stop style:type="left" style:position="0.7875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line-height="150%"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tab-stops>
          <style:tab-stop style:type="left" style:position="0.7875in"/>
        </style:tab-stops>
      </style:paragraph-properties>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tab-stops>
          <style:tab-stop style:type="left" style:position="0.787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text-position="super 62.5%"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justify" fo:line-height="150%" fo:text-indent="0.5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text-position="super 62.5%"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TimesNewRomanPSMT" style:font-size-complex="12pt"/>
    </style:style>
    <style:style style:name="T898" style:parent-style-name="DefaultParagraphFont" style:family="text">
      <style:text-properties style:font-name-asian="TimesNewRomanPSMT" style:font-size-complex="12pt"/>
    </style:style>
    <style:style style:name="T899" style:parent-style-name="DefaultParagraphFont" style:family="text">
      <style:text-properties style:font-name-asian="TimesNewRomanPSMT"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tab-stops>
          <style:tab-stop style:type="left" style:position="0.787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tab-stops>
          <style:tab-stop style:type="left" style:position="0.7875in"/>
        </style:tab-stops>
      </style:paragraph-properties>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align="justify" fo:line-height="150%"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tab-stops>
          <style:tab-stop style:type="left" style:position="0.787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P1037" style:parent-style-name="Normal" style:family="paragraph">
      <style:paragraph-properties fo:text-align="justify" fo:line-height="150%" fo:text-indent="0.5in">
        <style:tab-stops>
          <style:tab-stop style:type="left" style:position="0.7875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0.78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style="italic" style:font-style-asian="italic" style:font-size-complex="12pt"/>
    </style:style>
    <style:style style:name="P1063" style:parent-style-name="Normal" style:family="paragraph">
      <style:paragraph-properties fo:line-height="150%"/>
      <style:text-properties fo:font-style="italic" style:font-style-asian="italic" style:font-size-complex="12pt"/>
    </style:style>
    <style:style style:name="P1064" style:parent-style-name="Normal" style:family="paragraph">
      <style:paragraph-properties fo:line-height="150%"/>
      <style:text-properties fo:font-style="italic" style:font-style-asian="italic" style:font-size-complex="12pt"/>
    </style:style>
    <style:style style:name="P1065" style:parent-style-name="Normal" style:family="paragraph">
      <style:paragraph-properties fo:line-height="150%"/>
    </style:style>
    <style:style style:name="P1066" style:parent-style-name="Normal" style:family="paragraph">
      <style:paragraph-properties>
        <style:tab-stops>
          <style:tab-stop style:type="right" style:position="6.4972in"/>
        </style:tab-stops>
      </style:paragraph-properties>
    </style:style>
    <style:style style:name="T1067" style:parent-style-name="DefaultParagraphFont" style:family="text">
      <style:text-properties fo:language="en" fo:country="US"/>
    </style:style>
    <style:style style:name="T1068" style:parent-style-name="DefaultParagraphFont" style:family="text">
      <style:text-properties fo:text-transform="uppercase"/>
    </style:style>
    <style:style style:name="T10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ELIŲ TRANSPORTO KODEKSO PAKEITIMO</text:p>
      <text:p text:style-name="P14"><text:span text:style-name="T15">ĮSTATYMAS</text:span></text:p>
      <text:p text:style-name="P16"/>
      <text:p text:style-name="P17"><text:span text:style-name="T18">2019</text:span><text:span text:style-name="T19"><text:s/>m.<text:s/></text:span><text:span text:style-name="T20">rugsėjo</text:span><text:span text:style-name="T21"><text:s/></text:span><text:span text:style-name="T22">26</text:span><text:span text:style-name="T23"><text:s/>d. Nr.<text:s/></text:span><text:span text:style-name="T24">XIII-244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Lietuvos Respublikos kelių transporto kodeksas (toliau – šis kodeksas) reguliuoja keleivių, bagažo ir</text:span><text:span text:style-name="T39"><text:s/></text:span><text:span text:style-name="T40">krovinių vežimų organizavimą ir vykdymą, vežimų valstybinį</text:span><text:span text:style-name="T41"><text:s/>valdymą, valstybinę kelių transporto priežiūrą, kelių transporto kontrolę, atsakomybę už turtinę žalą.“</text:span></text:p>
        <text:p text:style-name="P42"/>
        <text:p text:style-name="P43"><text:span text:style-name="T44">2</text:span><text:span text:style-name="T45"><text:s/>straipsnis.<text:s/></text:span><text:span text:style-name="T46">2 straipsnio pakeitimas</text:span></text:p>
        <text:p text:style-name="P47"><text:span text:style-name="T48">Pakeisti 2 straipsnio 7 dalį ir ją išdėstyti taip:</text:span></text:p>
        <text:p text:style-name="P49"><text:span text:style-name="T50">„</text:span><text:span text:style-name="T51">7</text:span><text:span text:style-name="T52">.<text:s/></text:span><text:span text:style-name="T53">Lengvasis automobilis taksi</text:span><text:span text:style-name="T54"><text:s/>– motorinė keli</text:span><text:span text:style-name="T55">ų transporto priemonė, skirta keleiviams ir bagažui vežti, turinti ne daugiau kaip 9 sėdimąsias vietas, įskaitant vairuotojo vietą, pritvirtintą taksi valstybinio registracijos numerio ženklą, įrengtą taksometrą bei atpažinimo ženklą – plafoną ir atitinkan</text:span><text:span text:style-name="T56">ti lengviesiems automobiliams taksi keliamus techninius reikalavimus.“</text:span></text:p>
        <text:p text:style-name="P57"/>
        <text:p text:style-name="P58"><text:span text:style-name="T59">3</text:span><text:span text:style-name="T60"><text:s/>straipsnis.<text:s/></text:span><text:span text:style-name="T61">4 straipsnio pakeitimas</text:span></text:p>
        <text:p text:style-name="P62"><text:span text:style-name="T63">Pakeisti 4 straipsnio 3 dalį ir ją išdėstyti taip:</text:span></text:p>
        <text:p text:style-name="P64"><text:span text:style-name="T65">„</text:span><text:span text:style-name="T66">3</text:span><text:span text:style-name="T67">. Savivaldybių</text:span><text:span text:style-name="T68"><text:s/></text:span><text:span text:style-name="T69">institucijos arba jų įgaliotos įstaigos</text:span><text:span text:style-name="T70"> </text:span><text:span text:style-name="T71">valdo ir organizuoja kel</text:span><text:span text:style-name="T72">eivių vežimą vietinio susisiekimo maršrutais. Savivaldybių institucijos</text:span><text:span text:style-name="T73"><text:s/></text:span><text:span text:style-name="T74">pagal savo kompetenciją leidžia vežėjams privalomus teisės aktus.“</text:span></text:p>
        <text:p text:style-name="P75"/>
        <text:p text:style-name="P76"><text:span text:style-name="T77">4</text:span><text:span text:style-name="T78"><text:s/>straipsnis.<text:s/></text:span><text:span text:style-name="T79">7 straipsnio pakeitimas</text:span></text:p>
        <text:p text:style-name="P80"><text:span text:style-name="T81">Pakeisti 7 straipsnį ir jį išdėstyti taip:</text:span></text:p>
        <text:p text:style-name="P82"><text:span text:style-name="T83">„</text:span><text:span text:style-name="T84">7</text:span><text:span text:style-name="T85"><text:s/>straipsnis.<text:s/></text:span><text:span text:style-name="T86">Vežimų</text:span><text:span text:style-name="T87"><text:s/>organizavimas</text:span></text:p>
        <text:p text:style-name="P88"><text:span text:style-name="T89">1</text:span><text:span text:style-name="T90">. Vežimų organizavimas – techninių sąlygų ir teisinių santykių tarp keleivio, krovinio, bagažo, smulkios siuntos siuntėjo, gavėjo ir vežėjo nustatymas.</text:span></text:p>
        <text:p text:style-name="P91"><text:span text:style-name="T92">2</text:span><text:span text:style-name="T93">. Vežėjas – įmonė, kuri suprantama taip, kaip ji apibrėžta Reglamento (EB) Nr. </text:span><text:span text:style-name="T94">1071/2009 2 straipsnio 4 dalyje.</text:span></text:p>
        <text:p text:style-name="P95"><text:span text:style-name="T96">3</text:span><text:span text:style-name="T97">.</text:span><text:span text:style-name="T98"><text:s/></text:span><text:span text:style-name="T99">Keleivių vežimo organizatorius – fizinis ar juridinis asmuo, kita organizacija, jų padalinys, sudarantis technines sąlygas vežėjui ir keleiviui elektroninių ryšių priemonėmis susitarti dėl keleivių vežimo už atlygį l</text:span><text:span text:style-name="T100">engvaisiais automobiliais pagal užsakymą paslaugos.</text:span></text:p>
        <text:p text:style-name="P101"><text:span text:style-name="T102">4</text:span><text:span text:style-name="T103">. Taksi dispečerinė – taksi užsakymų valdymo centras, kuriame ryšio priemonėmis ar telekomunikacijų galiniais įrenginiais priimami keleivių užsakymai keleivių vežimo už atlygį lengvaisiais automobili</text:span><text:span text:style-name="T104">ais taksi veiklos vykdytojams, kurie yra sudarę sutartis su šiuo centru.</text:span></text:p>
        <text:p text:style-name="P105"><text:span text:style-name="T106">5</text:span><text:span text:style-name="T107">. Keleivių vežimo organizatorius negali vykdyti taksi dispečerinės veiklos, taip pat savo reklamoje vartoti žodžio „taksi“ ar kitokio jo junginio.<text:s/></text:span><text:span text:style-name="T108">Taksi dispečerinė negali vykdyt</text:span><text:span text:style-name="T109">i keleivių vežimo organizatoriaus veiklos.“</text:span></text:p>
        <text:p text:style-name="P110"/>
        <text:p text:style-name="P111"><text:span text:style-name="T112">5</text:span><text:span text:style-name="T113"><text:s/>straipsnis.<text:s/></text:span><text:span text:style-name="T114">8 straipsnio pakeitimas</text:span></text:p>
        <text:p text:style-name="P115"><text:span text:style-name="T116">Pakeisti 8 straipsnį ir jį išdėstyti taip:</text:span></text:p>
        <text:p text:style-name="P117"><text:span text:style-name="T118">„</text:span><text:span text:style-name="T119">8</text:span><text:span text:style-name="T120"><text:s/>straipsnis.<text:s/></text:span><text:span text:style-name="T121">Kelių transporto veiklos licencijavimas</text:span></text:p>
        <text:p text:style-name="P122"><text:span text:style-name="T123">1</text:span><text:span text:style-name="T124">. Keleivių vežimo autobusais, krovinių vežimo krovinin</text:span><text:span text:style-name="T125">ėmis kelių transporto priemonėmis, kurių didžiausioji leidžiamoji masė, įskaitant priekabą (puspriekabę), didesnė kaip 3,5 tonos, už atlygį veiklą ir keleivių vežimo už atlygį lengvaisiais automobiliais veiklą gali vykdyti tik vežėjai, turintys licenciją a</text:span><text:span text:style-name="T126">rba leidimą, išskyrus šio straipsnio 3 dalyje numatytus atvejus. Draudžiama vykdyti licencijuojamą keleivių ir (ar) krovinių vežimo kelių transporto priemonėmis už atlygį veiklą neturint galiojančios licencijos ar leidimo arba tuo atveju, kai licencijos ar</text:span><text:span text:style-name="T127"><text:s/>leidimo galiojimas sustabdytas.</text:span></text:p>
        <text:p text:style-name="P128"><text:span text:style-name="T129">2</text:span><text:span text:style-name="T130">. Licencijų ir leidimų rūšys:</text:span></text:p>
        <text:p text:style-name="P131"><text:span text:style-name="T132">1</text:span><text:span text:style-name="T133">) Lietuvos Respublikoje išduota Bendrijos licencija vežti keleivius, kuria suteikiama teisė vežti keleivius autobusais tarptautiniais maršrutais ir Lietuvos Respublikos teritorijoje;</text:span></text:p>
        <text:p text:style-name="P134"><text:span text:style-name="T135">2</text:span><text:span text:style-name="T136">) Lietuvos Respublikoje išduota Bendrijos licencija vežti krovinius, kuria suteikiama teisė vežti krovinius tarptautiniais maršrutais ir Lietuvos Respublikos teritorijoje krovininėmis kelių transporto priemonėmis, kurių didžiausioji leidžiamoji masė, įs</text:span><text:span text:style-name="T137">kaitant priekabą (puspriekabę), didesnė kaip 3,5 tonos;</text:span></text:p>
        <text:p text:style-name="P138"><text:span text:style-name="T139">3</text:span><text:span text:style-name="T140">)<text:s/></text:span><text:span text:style-name="T141">Lietuvos Respublikoje išduota</text:span><text:span text:style-name="T142"><text:s/>licencija vežti keleivius autobusais vidaus maršrutais, kuria suteikiama teisė vežti keleivius Lietuvos Respublikos teritorijoje;</text:span></text:p>
        <text:p text:style-name="P143"><text:span text:style-name="T144">4</text:span><text:span text:style-name="T145">)<text:s/></text:span><text:span text:style-name="T146">Lietuvos Respublikoje<text:s/></text:span><text:span text:style-name="T147">išduota</text:span><text:span text:style-name="T148"><text:s/>licencija vežti keleivius autobusais vietinio susisiekimo maršrutais, kuria suteikiama teisė vežti keleivius autobusais vietinio susisiekimo maršrutais, kai maršruto pradžia arba pabaiga yra licenciją išdavusios savivaldybės teritorijoje;</text:span></text:p>
        <text:p text:style-name="P149"><text:span text:style-name="T150">5</text:span><text:span text:style-name="T151">)<text:s/></text:span><text:span text:style-name="T152">Li</text:span><text:span text:style-name="T153">etuvos Respublikoje išduota</text:span><text:span text:style-name="T154"><text:s/>licencija vežti krovinius vidaus maršrutais, kuria suteikiama teisė vežti krovinius Lietuvos Respublikos teritorijoje krovininėmis kelių transporto priemonėmis, kurių didžiausioji leidžiamoji masė, įskaitant priekabą (puspriekab</text:span><text:span text:style-name="T155">ę), didesnė kaip 3,5 tonos;</text:span></text:p>
        <text:p text:style-name="P156"><text:span text:style-name="T157">6</text:span><text:span text:style-name="T158">) Lietuvos Respublikoje išduotas leidimas vykdyti keleivių vežimo už atlygį lengvaisiais automobiliais taksi veiklą;</text:span></text:p>
        <text:p text:style-name="P159"><text:span text:style-name="T160">7</text:span><text:span text:style-name="T161">) Lietuvos Respublikoje išduotas leidimas vykdyti keleivių vežimo už atlygį lengvaisiais automobiliai</text:span><text:span text:style-name="T162">s pagal užsakymą veiklą.</text:span></text:p>
        <text:p text:style-name="P163"><text:span text:style-name="T164">3</text:span><text:span text:style-name="T165">. Licencija vežti krovinius vidaus maršrutais nereikalinga:</text:span></text:p>
        <text:p text:style-name="P166"><text:span text:style-name="T167">1</text:span><text:span text:style-name="T168">) universaliųjų pašto paslaugų teikėjams, vežantiems pašto siuntas;</text:span></text:p>
        <text:p text:style-name="P169"><text:span text:style-name="T170">2</text:span><text:span text:style-name="T171">) vežant sugadintas ir avarijas patyrusias transporto priemones;</text:span></text:p>
        <text:p text:style-name="P172"><text:span text:style-name="T173">3</text:span><text:span text:style-name="T174">) vežant vaistus (</text:span><text:span text:style-name="T175">vaistinius preparatus), prietaisus, įrenginius ir kitus gaminius, reikalingus pirmajai medicinos pagalbai teikti atliekant gelbėjimo darbus.</text:span></text:p>
        <text:p text:style-name="P176"><text:span text:style-name="T177">4</text:span><text:span text:style-name="T178">. Vežėjo, turinčio šio straipsnio 2 dalies 1–5 punktuose nurodytą licenciją, keleiviams ar kroviniams vežti<text:s/></text:span><text:span text:style-name="T179">naudojamai transporto priemonei išduodama licenciją atitinkanti licencijos kopija. Licencijų, nurodytų šio straipsnio 2 dalies 1–5 punktuose, turėtojai neturi teisės perleisti suteiktos teisės vykdyti licencijuojamą veiklą kitiems asmenims. Transporto prie</text:span><text:span text:style-name="T180">monė turi būti valdoma ar naudojama nuosavybės, patikėjimo teise ar kitais teisėtais pagrindais neterminuotai, neteikiant vairavimo ir techninės priežiūros paslaugų, arba laikinai, jeigu transporto priemonės valdymą patvirtinančiame dokumente nustatytas ri</text:span><text:span text:style-name="T181">botas jos valdymo terminas, turi būti įregistruota Lietuvos Respublikoje ir turėti transporto priemonės bendrojo naudojimo valstybinio registracijos numerio ženklus. Kelių transporto priemonei gali būti išduota tik viena licencijos kopija. Priekaboms ir pu</text:span><text:span text:style-name="T182">spriekabėms licencijų kopijų nereikia.“</text:span></text:p>
        <text:p text:style-name="P183"/>
        <text:p text:style-name="P184"><text:span text:style-name="T185">6</text:span><text:span text:style-name="T186"><text:s/>straipsnis.<text:s/></text:span><text:span text:style-name="T187">Kodekso papildymas nauju 8</text:span><text:span text:style-name="T188">1</text:span><text:span text:style-name="T189"><text:s/>straipsniu</text:span></text:p>
        <text:p text:style-name="P190"><text:span text:style-name="T191">Papildyti Kodeksą nauju 8</text:span><text:span text:style-name="T192">1</text:span><text:span text:style-name="T193"><text:s/>straipsniu:</text:span></text:p>
        <text:p text:style-name="P194"><text:span text:style-name="T195">„</text:span><text:span text:style-name="T196">8</text:span><text:span text:style-name="T197">1</text:span><text:span text:style-name="T198"><text:s/>straipsnis.<text:s/></text:span><text:span text:style-name="T199">Licencijų vežti keleivius ir krovinius išdavimas, galiojimo sustabdymas, panaikinimas</text:span></text:p>
        <text:p text:style-name="P200"><text:span text:style-name="T201">1</text:span><text:span text:style-name="T202">. Licencijas, nurodytas šio kodekso 8 straipsnio 2 dalies 1, 2, 3 ir 5 punktuose, ir jų kopijas išduoda, licencijos (licencijos kopijos) galiojimą sustabdo, licencijos (licencijos kopijos) galiojimo sustabdymą ar licencijos (licencijos kopijos) galiojimą p</text:span><text:span text:style-name="T203">anaikina, pripažįsta fizinį asmenį, einantį transporto vadybininko pareigas, netinkamu vadovauti įmonės transporto veiklai, tikrina, ar vežėjai atitinka Reglamento (EB) Nr. 1071/2009 3 straipsnyje nurodytus reikalavimus, Lietuvos transporto saugos administ</text:span><text:span text:style-name="T204">racija (toliau – Transporto saugos administracija), vadovaudamasi Reglamentu (EB) Nr. 1071/2009, Reglamentu (EB) Nr. 1072/2009, Reglamentu<text:s/></text:span><text:soft-page-break/><text:span text:style-name="T205">(EB) Nr. 1073/2009 ir Kelių transporto veiklos licencijavimo taisyklėmis, kurias tvirtina Lietuvos Respublikos Vyriau</text:span><text:span text:style-name="T206">sybė.</text:span></text:p>
        <text:p text:style-name="P207"><text:span text:style-name="T208">2</text:span><text:span text:style-name="T209">. Licenciją, nurodytą šio kodekso 8 straipsnio 2 dalies 4 punkte, ir jos kopiją išduoda, licencijos (licencijos kopijos) galiojimą sustabdo, licencijos (licencijos kopijos) galiojimo sustabdymą ar licencijos (licencijos kopijos) galiojimą<text:s/></text:span><text:span text:style-name="T210">panaikina, pripažįsta fizinį asmenį, einantį transporto vadybininko pareigas, netinkamu vadovauti įmonės transporto veiklai, tikrina, ar vežėjai atitinka Reglamento (EB) Nr. 1071/2009 3 straipsnyje nurodytus reikalavimus, savivaldybės vykdomosios instituci</text:span><text:span text:style-name="T211">jos, vadovaudamosi Reglamentu (EB) Nr. 1071/2009 ir Kelių transporto veiklos licencijavimo taisyklėmis.</text:span></text:p>
        <text:p text:style-name="P212"><text:span text:style-name="T213">3</text:span><text:span text:style-name="T214">. Licencijos ir jų kopijos išduodamos arba rašytinis motyvuotas atsisakymas jas išduoti pateikiamas per 20 darbo dienų nuo Kelių transporto veiklos</text:span><text:span text:style-name="T215"><text:s/>licencijavimo taisyklėse nurodytų dokumentų gavimo licencijas išduodančioje institucijoje dienos. Licencijos ir jos kopijų neišdavimas ar motyvuoto atsisakymo išduoti licenciją ir jos kopijas nepateikimas per nustatytą terminą nelaikomas licencijos ir jos</text:span><text:span text:style-name="T216"><text:s/>kopijų išdavimu.<text:s/></text:span></text:p>
        <text:p text:style-name="P217"><text:span text:style-name="T218">4</text:span><text:span text:style-name="T219">. Licencijos išduodamos dešimčiai metų. Licencijos kopijos galioja iki licencijos galiojimo laiko pabaigos.</text:span></text:p>
        <text:p text:style-name="P220"><text:span text:style-name="T221">5</text:span><text:span text:style-name="T222">. Vežėjas, pageidaujantis gauti licenciją, nurodytą šio kodekso 8 straipsnio 2 dalies 1–5 punktuose, visą laikotarpį, k</text:span><text:span text:style-name="T223">ol šią licenciją turi, privalo atitikti Reglamento (EB) Nr. 1071/2009 3 straipsnyje nurodytus reikalavimus. Vežėjas, pageidaujantis gauti licenciją, turi pateikti licencijas išduodančiai institucijai Kelių transporto veiklos licencijavimo taisyklėse nurody</text:span><text:span text:style-name="T224">tus dokumentus.</text:span></text:p>
        <text:p text:style-name="P225"><text:span text:style-name="T226">6</text:span><text:span text:style-name="T227">. Vežėjas, vežėjo vadovas ir transporto vadybininkas yra nepriekaištingos reputacijos, jeigu jie neturi teistumo arba sankcijų už Reglamento (EB) Nr. 1071/2009 6 straipsnio 1 dalyje ir IV priede nurodytus pažeidimus. Asmuo, praradęs ne</text:span><text:span text:style-name="T228">priekaištingą reputaciją ar pripažintas netinkamu vadovauti vežėjo transporto veiklai, negali vykdyti vežėjo vadovo ar transporto vadybininko pareigų iki termino, kuriam pasibaigus laikoma, kad asmeniui nebuvo paskirta administracinė nuobauda, arba teistum</text:span><text:span text:style-name="T229">o išnykimo ar panaikinimo</text:span><text:span text:style-name="T230"><text:s/></text:span><text:span text:style-name="T231">pagal Lietuvos Respublikos ir (ar) užsienio valstybių teisės aktus</text:span><text:span text:style-name="T232">.</text:span></text:p>
        <text:p text:style-name="P233"><text:span text:style-name="T234">7</text:span><text:span text:style-name="T235">. Transporto vadybininkas gali vadovauti ne daugiau kaip dviejų skirtingų vežėjų, kurie turi ne daugiau kaip 30 licencijos kopijų, transporto veiklai. Vadova</text:span><text:span text:style-name="T236">ujant vieno vežėjo transporto veiklai licencijos kopijų skaičius neribojamas. Transporto vadybininkas privalo atitikti profesinės kompetencijos reikalavimą, nurodytą Reglamento (EB) Nr. 1071/2009 3 straipsnio 1 dalies d punkte. Profesinė kompetencija nusta</text:span><text:span text:style-name="T237">toma išlaikius profesinės kompetencijos egzaminą Lietuvos Respublikos susisiekimo ministro nustatyta tvarka. Apie vežėjo vadovo ar transporto vadybininko pakeitimą, atleidimą iš darbo, mirtį ar pripažinimą neveiksniu (kai dėl<text:s/></text:span><text:soft-page-break/><text:span text:style-name="T238">pripažinto neveiksnumo jis neb</text:span><text:span text:style-name="T239">egali toliau eiti savo pareigų krovinių ir keleivių vežimo kelių transportu srityje) licenciją išdavusiai institucijai vežėjas privalo pranešti nedelsdamas, bet ne vėliau kaip per 10 darbo dienų nuo sužinojimo apie šias aplinkybes dienos.</text:span></text:p>
        <text:p text:style-name="P240"><text:span text:style-name="T241">8</text:span><text:span text:style-name="T242">. Licencijos</text:span><text:span text:style-name="T243"><text:s/>(licencijų kopijos) neišduodamos, jeigu:</text:span></text:p>
        <text:p text:style-name="P244"><text:span text:style-name="T245">1</text:span><text:span text:style-name="T246">) pateikiami ne visi arba nustatytų reikalavimų neatitinkantys ar neteisingai užpildyti dokumentai ir vežėjas neįvykdo licencijas išduodančios institucijos reikalavimo per jos nustatytą protingą terminą pateikti</text:span><text:span text:style-name="T247"><text:s/>trūkstamus dokumentus ar ištaisyti trūkumus;</text:span></text:p>
        <text:p text:style-name="P248"><text:span text:style-name="T249">2</text:span><text:span text:style-name="T250">) dokumentuose pateikti klaidingi duomenys ir vežėjas neįvykdo licencijas išduodančios institucijos reikalavimo per licencijas išduodančios institucijos nustatytą terminą pašalinti šiuos trūkumus;</text:span></text:p>
        <text:p text:style-name="P251"><text:span text:style-name="T252">3</text:span><text:span text:style-name="T253">) v</text:span><text:span text:style-name="T254">ežėjas neatitinka Reglamento (EB) Nr. 1071/2009 3 straipsnyje nurodytų reikalavimų;</text:span></text:p>
        <text:p text:style-name="P255"><text:span text:style-name="T256">4</text:span><text:span text:style-name="T257">) vežėjui buvo panaikintas licencijos galiojimas pagal šio straipsnio 11 dalies 5 ar 6 punktą; licencija neišduodama vienus metus nuo turėtos licencijos galiojimo pana</text:span><text:span text:style-name="T258">ikinimo dienos;</text:span></text:p>
        <text:p text:style-name="P259"><text:span text:style-name="T260">5</text:span><text:span text:style-name="T261">) yra sustabdytas bent vienos licencijos kopijos galiojimas vadovaujantis šio straipsnio 12 dalimi.</text:span></text:p>
        <text:p text:style-name="P262"><text:span text:style-name="T263">9</text:span><text:span text:style-name="T264">. Vežėjai nedelsiant, bet ne vėliau kaip per 3 darbo dienas nuo licencijuojamos veiklos sąlygų pažeidimų paaiškėjimo dienos, įsp</text:span><text:span text:style-name="T265">ėjami apie galimą licencijos galiojimo sustabdymą ar panaikinimą, taip pat apie licencijos galiojimo sustabdymą arba panaikinimą Reglamento (EB) Nr. 1071/2009 13 straipsnyje, Reglamento (EB) Nr. 1072/2009 7 straipsnio 2 dalyje ir 12 straipsnyje, Reglamento</text:span><text:span text:style-name="T266"><text:s/>(EB) Nr. 1073/2009 21 ir 22 straipsniuose nurodytais atvejais Kelių transporto veiklos licencijavimo taisyklėse nustatyta tvarka.</text:span></text:p>
        <text:p text:style-name="P267"><text:span text:style-name="T268">10</text:span><text:span text:style-name="T269">. Licencijos galiojimas sustabdomas ir apie tai nedelsiant, bet ne vėliau kaip per 3 darbo dienas, informuojamas licenc</text:span><text:span text:style-name="T270">ijos turėtojas, jeigu vežėjas Kelių transporto veiklos licencijavimo taisyklėse nustatyta tvarka:</text:span></text:p>
        <text:p text:style-name="P271"><text:span text:style-name="T272">1</text:span><text:span text:style-name="T273">) nepranešė apie vežėjo valdymo centro adreso pakeitimą;</text:span></text:p>
        <text:p text:style-name="P274"><text:span text:style-name="T275">2</text:span><text:span text:style-name="T276">) nepranešė apie vežėjo vadovo ar transporto vadybininko pakeitimą, atleidimą iš darbo, mirtį</text:span><text:span text:style-name="T277"><text:s/>ar pripažinimą neveiksniu (kai dėl pripažinto neveiksnumo jis nebegali toliau eiti savo pareigų krovinių ir keleivių vežimo kelių transportu srityje);</text:span></text:p>
        <text:p text:style-name="P278"><text:span text:style-name="T279">3</text:span><text:span text:style-name="T280">) negrąžino licencijos pasikeitus joje įrašytiems duomenims.</text:span></text:p>
        <text:p text:style-name="P281"><text:span text:style-name="T282">11</text:span><text:span text:style-name="T283">. Licencijos galiojimas<text:s/></text:span><text:span text:style-name="T284">panaikinamas, jeigu:</text:span></text:p>
        <text:p text:style-name="P285"><text:span text:style-name="T286">1</text:span><text:span text:style-name="T287">) vežėjas pateikia prašymą panaikinti licencijos galiojimą;</text:span></text:p>
        <text:p text:style-name="P288"><text:span text:style-name="T289">2</text:span><text:span text:style-name="T290">) vežėjas, kuris yra fizinis asmuo, miršta;<text:s/></text:span></text:p>
        <text:p text:style-name="P291"><text:span text:style-name="T292">3</text:span><text:span text:style-name="T293">) vežėjas, kuris nėra fizinis asmuo, likviduojamas ar reorganizuojamas, baigia savo veiklą;</text:span></text:p>
        <text:p text:style-name="P294"><text:span text:style-name="T295">4</text:span><text:span text:style-name="T296">) vežėjas<text:s/></text:span><text:span text:style-name="T297">bankrutavo;</text:span></text:p>
        <text:p text:style-name="P298"><text:span text:style-name="T299">5</text:span><text:span text:style-name="T300">) vežėjas, kuris buvo įspėtas apie galimą licencijos galiojimo panaikinimą ar kuriam buvo sustabdytas licencijos galiojimas už licencijuojamos veiklos sąlygų pažeidimus, per licencijas išduodančios institucijos nustatytą terminą nepašalino</text:span><text:span text:style-name="T301"><text:s/>nurodytų pažeidimų;</text:span></text:p>
        <text:p text:style-name="P302"><text:span text:style-name="T303">6</text:span><text:span text:style-name="T304">) paaiškėja, kad dokumentuose licencijai gauti buvo pateikti klaidingi duomenys;</text:span></text:p>
        <text:p text:style-name="P305"><text:span text:style-name="T306">7</text:span><text:span text:style-name="T307">) nustatomi Reglamento (EB) Nr. 1072/2009 7 straipsnio 2 dalyje nurodyti atvejai vykdant krovinių vežimo veiklą tarptautiniais maršrutais ir Lie</text:span><text:span text:style-name="T308">tuvos Respublikos teritorijoje krovininėmis kelių transporto priemonėmis, kurių didžiausioji leidžiamoji masė, įskaitant priekabą (puspriekabę), didesnė kaip 3,5 tonos, naudojant atitinkamą Bendrijos licenciją;</text:span></text:p>
        <text:p text:style-name="P309"><text:span text:style-name="T310">8</text:span><text:span text:style-name="T311">) nustatomi Reglamento (EB) Nr. 1073/200</text:span><text:span text:style-name="T312">9 21 straipsnyje nurodyti atvejai vykdant keleivių vežimo veiklą autobusais tarptautiniais maršrutais ir Lietuvos Respublikos teritorijoje naudojant atitinkamą Bendrijos licenciją.</text:span></text:p>
        <text:p text:style-name="P313"><text:span text:style-name="T314">12</text:span><text:span text:style-name="T315">. Licencijas išduodanti institucija sustabdo konkrečių licencijos k</text:span><text:span text:style-name="T316">opijų galiojimą ir apie tai nedelsdama, bet ne vėliau kaip per 3 darbo dienas, informuoja licencijos turėtoją dėl vežėjo pažeidimų, nurodytų Reglamento (EB) Nr. 1071/2009 IV priede, arba jeigu vežėjas Kelių transporto veiklos licencijavimo taisyklėse nusta</text:span><text:span text:style-name="T317">tyta tvarka negrąžino licencijos kopijos pasikeitus joje įrašytiems duomenims. Sustabdžius licencijos galiojimą, sustabdomas visų licencijos kopijų galiojimas.</text:span></text:p>
        <text:p text:style-name="P318"><text:span text:style-name="T319">13</text:span><text:span text:style-name="T320">. Licencijos kopijos galiojimas panaikinamas, jeigu:</text:span></text:p>
        <text:p text:style-name="P321"><text:span text:style-name="T322">1</text:span><text:span text:style-name="T323">) vežėjas pateikia prašymą panaiki</text:span><text:span text:style-name="T324">nti licencijos kopiją;</text:span></text:p>
        <text:p text:style-name="P325"><text:span text:style-name="T326">2</text:span><text:span text:style-name="T327">) vežėjas, siekdamas gauti licencijos kopiją, pateikė duomenis, žinodamas, kad jie neteisingi;</text:span></text:p>
        <text:p text:style-name="P328"><text:span text:style-name="T329">3</text:span><text:span text:style-name="T330">) vežėjas laiku negrąžino licencijos kopijos, kurios galiojimas sustabdytas;</text:span></text:p>
        <text:p text:style-name="P331"><text:span text:style-name="T332">4</text:span><text:span text:style-name="T333">) vežėjas, kuris buvo įspėtas apie galimą lice</text:span><text:span text:style-name="T334">ncijos kopijos galiojimo panaikinimą arba kuriam buvo sustabdytas licencijos kopijos galiojimas už licencijuojamos veiklos sąlygų pažeidimus, per licencijas išduodančios institucijos nustatytą terminą nepašalino nurodytų pažeidimų;</text:span></text:p>
        <text:p text:style-name="P335"><text:span text:style-name="T336">5</text:span><text:span text:style-name="T337">) licencija panaiki</text:span><text:span text:style-name="T338">nama.</text:span></text:p>
        <text:p text:style-name="P339"><text:span text:style-name="T340">14</text:span><text:span text:style-name="T341">. Sustabdžius ar panaikinus licencijos (licencijos kopijos) galiojimą, perleidus (pardavus, išnuomojus, grąžinus nuomotojui) kitam asmeniui kelių transporto priemonę, turinčią galiojančią licencijos kopiją, vežėjas turi grąžinti licenciją (li</text:span><text:span text:style-name="T342">cencijos kopijas), išskyrus šio kodekso 8 straipsnio 2 dalies 3, 4 ir 5 punktuose nurodytas licencijas (licencijų kopijas), jas<text:s/></text:span><text:soft-page-break/><text:span text:style-name="T343">išdavusiai institucijai per 10 darbo dienų nuo sužinojimo apie licencijos (licencijos kopijos) galiojimo sustabdymą ar panaikini</text:span><text:span text:style-name="T344">mą dienos.</text:span></text:p>
        <text:p text:style-name="P345"><text:span text:style-name="T346">15</text:span><text:span text:style-name="T347">. Pasikeitus duomenims, įrašytiems į licenciją (licencijos kopiją), išskyrus šio kodekso 8 straipsnio 2 dalies 3, 4 ir 5 punktuose nurodytas licencijas (licencijų kopijas), vežėjas per 5 darbo dienas privalo informuoti licenciją išdavusią<text:s/></text:span><text:span text:style-name="T348">instituciją apie duomenų pasikeitimą ir grąžinti licenciją (licencijos kopiją),</text:span><text:span text:style-name="T349"><text:s/></text:span><text:span text:style-name="T350">išskyrus šio kodekso 8 straipsnio 2 dalies 3, 4 ir 5 punktuose nurodytas licencijas (licencijų kopijas), ją išdavusiai institucijai per 20 darbo dienų nuo duomenų pasikeitimo d</text:span><text:span text:style-name="T351">ienos.</text:span></text:p>
        <text:p text:style-name="P352"><text:span text:style-name="T353">16</text:span><text:span text:style-name="T354">. Kai reikia pakeisti duomenis, nurodytus Reglamento (EB) Nr. 1071/2009</text:span><text:span text:style-name="T355"><text:s/></text:span><text:span text:style-name="T356">16 straipsnio 2 dalies pirmosios pastraipos a–d punktuose, licencijas išduodančios institucijos turi pakeisti licencijas (licencijų kopijas) per 3 darbo dienas nuo<text:s/></text:span><text:span text:style-name="T357">licencijas išduodančios institucijos nustatytos formos prašymo ir visų dokumentų, kuriais patvirtinama pakeitimo esmė, gavimo licencijas išduodančioje institucijoje dienos.</text:span><text:span text:style-name="T358"><text:s/></text:span></text:p>
        <text:p text:style-name="P359"><text:span text:style-name="T360">17</text:span><text:span text:style-name="T361">.<text:s/></text:span><text:span text:style-name="T362">Apie pašalintus šio straipsnio 10 ir 12 dalyse nurodytus pažeidimus vežėja</text:span><text:span text:style-name="T363">s informuoja<text:s/></text:span><text:span text:style-name="T364">licencijas išduodančią instituciją</text:span><text:span text:style-name="T365">.<text:s/></text:span><text:span text:style-name="T366">Vežėjui pašalinus pažeidimus, dėl kurių buvo sustabdytas licencijos (licencijos kopijos) galiojimas, licencijas išduodanti institucija per 3 darbo dienas priima sprendimą panaikinti licencijos (licencijos ko</text:span><text:span text:style-name="T367">pijos) galiojimo sustabdymą ir nedelsdama, bet ne vėliau kaip per 3 darbo dienas, apie priimtą sprendimą informuoja vežėją.</text:span></text:p>
        <text:p text:style-name="P368"><text:span text:style-name="T369">18</text:span><text:span text:style-name="T370">. Vežėjas privalo leisti licencijas išduodančios institucijos ir kitų institucijų, turinčių vežėjų priežiūros teisę, pareigūna</text:span><text:span text:style-name="T371">ms, vykdantiems tarnybines užduotis, nekliudomai įeiti į vežėjo buveinę ir (ar) vežėjo valdymo centrą ir tikrinti jų kompetencijai priklausančius dokumentus, kelių transporto priemones, vairuotojų darbą. Vežėjas licencijas išduodančios institucijos ir kitų</text:span><text:span text:style-name="T372"><text:s/>institucijų, turinčių vežėjo priežiūros teisę, pareigūnų, vykdančių tarnybines užduotis, prašymu privalo pateikti reikalingus duomenis, dokumentus (jų kopijas ar išrašus), kompiuterinių laikmenų duomenis (kopijas).“</text:span></text:p>
        <text:p text:style-name="P373"/>
        <text:p text:style-name="P374"><text:span text:style-name="T375">7</text:span><text:span text:style-name="T376"><text:s/>straipsnis.<text:s/></text:span><text:span text:style-name="T377">Kodekso papi</text:span><text:span text:style-name="T378">ldymas 8</text:span><text:span text:style-name="T379">2</text:span><text:span text:style-name="T380"><text:s/>straipsniu</text:span></text:p>
        <text:p text:style-name="P381"><text:span text:style-name="T382">Papildyti Kodeksą 8</text:span><text:span text:style-name="T383">2</text:span><text:span text:style-name="T384"><text:s/>straipsniu:</text:span></text:p>
        <text:p text:style-name="P385"><text:span text:style-name="T386">„</text:span><text:span text:style-name="T387">8</text:span><text:span text:style-name="T388">2</text:span><text:span text:style-name="T389"><text:s/>straipsnis.<text:s/></text:span><text:span text:style-name="T390">Leidimų vykdyti keleivių vežimo už atlygį lengvaisiais automobiliais veiklą išdavimas, galiojimo sustabdymas, panaikinimas</text:span></text:p>
        <text:p text:style-name="P391"><text:span text:style-name="T392">1</text:span><text:span text:style-name="T393">. Vykdyti keleivių vežimo už atlygį lengvaisiais autom</text:span><text:span text:style-name="T394">obiliais veiklą gali vežėjai, turintys leidimą. Vykdyti keleivių vežimo už atlygį lengvaisiais automobiliais pagal užsakymą veiklą gali tik fiziniai asmenys, naudodamiesi keleivių vežimo organizatoriaus paslaugomis. Keleivių vežimas lengvuoju automobiliu a</text:span><text:span text:style-name="T395">smeniniais tikslais suplanuotu maršrutu nesiekiant finansinės naudos nėra laikomas keleivių vežimu už atlygį lengvuoju automobiliu. Draudžiama<text:s/></text:span><text:soft-page-break/><text:span text:style-name="T396">vykdyti keleivių vežimo už atlygį lengvaisiais automobiliais veiklą neturint galiojančio leidimo arba tuo atveju,</text:span><text:span text:style-name="T397"><text:s/>kai leidimo galiojimas sustabdytas.</text:span></text:p>
        <text:p text:style-name="P398"><text:span text:style-name="T399">2</text:span><text:span text:style-name="T400">. Asmenims, siekiantiems įgyti šio kodekso 8 straipsnio 2 dalies 6 ir 7 punktuose nurodytus leidimus (toliau šiame straipsnyje – leidimas), leidimai išduodami, jeigu tie asmenys atitinka šiuos reikalavimus:</text:span></text:p>
        <text:p text:style-name="P401"><text:span text:style-name="T402">1</text:span><text:span text:style-name="T403">)<text:s/></text:span><text:span text:style-name="T404">yra įregistravę individualią veiklą ir turi ne mažesnį kaip 2 metų lengvojo automobilio vairavimo stažą, kai leidimo prašo fizinis asmuo;</text:span></text:p>
        <text:p text:style-name="P405"><text:span text:style-name="T406">2</text:span><text:span text:style-name="T407">) neturi mokestinės nepriemokos Lietuvos Respublikos valstybės biudžetui, savivaldybės biudžetui ar fondams, į ku</text:span><text:span text:style-name="T408">riuos mokamus mokesčius administruoja Valstybinė mokesčių inspekcija prie Lietuvos Respublikos finansų ministerijos (išskyrus atvejus, kai mokesčių, delspinigių, baudų mokėjimas atidėtas Lietuvos Respublikos mokesčių administravimo įstatymo nustatyta tvark</text:span><text:span text:style-name="T409">a arba dėl šių mokesčių, delspinigių, baudų vyksta mokestinis ginčas);</text:span></text:p>
        <text:p text:style-name="P410"><text:span text:style-name="T411">3</text:span><text:span text:style-name="T412">) asmuo yra Lietuvos Respublikos transporto priemonių registre įregistruoto lengvojo automobilio, kuriuo bus vykdoma keleivių vežimo už atlygį lengvaisiais automobiliais veikla, sa</text:span><text:span text:style-name="T413">vininkas arba šį lengvąjį automobilį valdo kitu teisėtu pagrindu;</text:span></text:p>
        <text:p text:style-name="P414"><text:span text:style-name="T415">4</text:span><text:span text:style-name="T416">) yra įvykdyti Lietuvos Respublikos rinkliavų įstatyme nustatyti reikalavimai.</text:span></text:p>
        <text:p text:style-name="P417"><text:span text:style-name="T418">3</text:span><text:span text:style-name="T419">. Asmenims, kuriems išduoto leidimo galiojimas buvo panaikintas dėl šio straipsnio 10 dalies 5 punk</text:span><text:span text:style-name="T420">te nurodytų pažeidimų, leidimai nėra išduodami vienus metus nuo leidimo galiojimo panaikinimo.</text:span></text:p>
        <text:p text:style-name="P421"><text:span text:style-name="T422">4</text:span><text:span text:style-name="T423">. Leidimus išduoda, leidimų galiojimą sustabdo, leidimų galiojimo sustabdymą ar leidimų galiojimą panaikina savivaldybės,</text:span><text:span text:style-name="T424"><text:s/></text:span><text:span text:style-name="T425">kurioje yra įregistruotas vežėjas,</text:span><text:span text:style-name="T426"><text:s/>kuris nėra fizinis asmuo, arba gyvenamąją vietą deklaravęs vežėjas, kuris yra fizinis asmuo, vykdomosios institucijos susisiekimo ministro nustatyta tvarka.</text:span></text:p>
        <text:p text:style-name="P427"><text:span text:style-name="T428">5</text:span><text:span text:style-name="T429">. Leidimai galioja neterminuotai. Leidimų turėtojai neturi teisės perleisti suteiktos teisės<text:s/></text:span><text:span text:style-name="T430">vykdyti leidime nurodytą veiklą kitiems asmenims.</text:span></text:p>
        <text:p text:style-name="P431"><text:span text:style-name="T432">6</text:span><text:span text:style-name="T433">.<text:s/></text:span><text:span text:style-name="T434">Laikoma, kad leidimai yra išduoti kitą dieną nuo vežėjo pranešimo apie ketinimą vykdyti keleivių vežimo už atlygį lengvaisiais automobiliais veiklą (toliau – pranešimas) pateikimo savivaldybės vykdom</text:span><text:span text:style-name="T435">ajai institucijai dienos. Kai pranešime yra nurodyta diena, nuo kurios ketinama pradėti vykdyti keleivių vežimo už atlygį lengvaisiais automobiliais veiklą, ir ši diena yra vėlesnė negu kita diena nuo pranešimo pateikimo dienos, laikoma, kad leidimas yra i</text:span><text:span text:style-name="T436">šduotas nuo pranešime nurodytos dienos.</text:span></text:p>
        <text:p text:style-name="P437"><text:span text:style-name="T438">7</text:span><text:span text:style-name="T439">. Vežėjas nedelsiant, bet ne vėliau kaip per 3 darbo dienas nuo atitinkamų teisės aktų reikalavimų pažeidimų paaiškėjimo dienos, įspėjamas apie galimą leidimų galiojimo sustabdymą, jeigu:</text:span></text:p>
        <text:p text:style-name="P440"><text:span text:style-name="T441">1</text:span><text:span text:style-name="T442">) jis pažeidžia kele</text:span><text:span text:style-name="T443">ivių vežimo už atlygį lengvaisiais automobiliais reikalavimus, nurodytus šio straipsnio 13 ir 14 dalyse;</text:span></text:p>
        <text:p text:style-name="P444"><text:span text:style-name="T445">2</text:span><text:span text:style-name="T446">) paaiškėja, kad leidimo turėtojas nevykdo leidime nurodytos veiklos ilgiau kaip vienus metus ir nesikreipė į leidimą išdavusią instituciją dėl le</text:span><text:span text:style-name="T447">idimo galiojimo sustabdymo arba panaikinimo.<text:s/></text:span></text:p>
        <text:p text:style-name="P448"><text:span text:style-name="T449">8</text:span><text:span text:style-name="T450">. Leidimo galiojimas sustabdomas, jeigu vežėjas:</text:span></text:p>
        <text:p text:style-name="P451"><text:span text:style-name="T452">1</text:span><text:span text:style-name="T453">) pateikia prašymą sustabdyti leidimo galiojimą;</text:span></text:p>
        <text:p text:style-name="P454"><text:span text:style-name="T455">2</text:span><text:span text:style-name="T456">) buvo įspėtas apie galimą leidimo galiojimo sustabdymą pagal šio straipsnio 7 dalies 1 punktą ir</text:span><text:span text:style-name="T457"><text:s/>per leidimą išdavusios institucijos nustatytą terminą nepašalino nurodytų pažeidimų ir nepranešė apie jų pašalinimą leidimą išdavusiai institucijai;</text:span></text:p>
        <text:p text:style-name="P458"><text:span text:style-name="T459">3</text:span><text:span text:style-name="T460">)<text:s/></text:span><text:span text:style-name="T461">leidimui išduoti<text:s/></text:span><text:span text:style-name="T462">pateikia neteisingus duomenis;</text:span></text:p>
        <text:p text:style-name="P463"><text:span text:style-name="T464">4</text:span><text:span text:style-name="T465">) buvo įspėtas pagal šio straipsnio 7 dalies 2</text:span><text:span text:style-name="T466"><text:s/>punktą ir per 5 darbo dienas nuo įspėjimo pateikimo dienos nesikreipė į leidimą išdavusią instituciją dėl leidimo galiojimo sustabdymo arba panaikinimo arba nepranešė apie vykdomą leidime nurodytą veiklą.</text:span></text:p>
        <text:p text:style-name="P467"><text:span text:style-name="T468">9</text:span><text:span text:style-name="T469">. Leidimo galiojimo sustabdymas panaikinama</text:span><text:span text:style-name="T470">s, jeigu vežėjas, kuriam išduoto leidimo galiojimas buvo sustabdytas:</text:span></text:p>
        <text:p text:style-name="P471"><text:span text:style-name="T472">1</text:span><text:span text:style-name="T473">) pateikė prašymą panaikinti leidimo galiojimo sustabdymą, jeigu leidimo galiojimas buvo sustabdytas šio straipsnio 8 dalies 1 punkte nurodytu pagrindu;</text:span></text:p>
        <text:p text:style-name="P474"><text:span text:style-name="T475">2</text:span><text:span text:style-name="T476">) per leidimą išdavusios<text:s/></text:span><text:span text:style-name="T477">institucijos nustatytą terminą pašalino nurodytus pažeidimus, dėl kurių buvo sustabdytas leidimo galiojimas pagal šio straipsnio 8 dalies 2 punktą, ir raštu pranešė apie jų pašalinimą leidimą išdavusiai institucijai;</text:span></text:p>
        <text:p text:style-name="P478"><text:span text:style-name="T479">3</text:span><text:span text:style-name="T480">) pranešė apie vykdomą leidime nur</text:span><text:span text:style-name="T481">odytą veiklą.</text:span></text:p>
        <text:p text:style-name="P482"><text:span text:style-name="T483">10</text:span><text:span text:style-name="T484">. Leidimo galiojimas panaikinamas, jeigu:</text:span></text:p>
        <text:p text:style-name="P485"><text:span text:style-name="T486">1</text:span><text:span text:style-name="T487">) vežėjas, turintis leidimą, pateikęs šio straipsnio 6 dalyje nurodytą pranešimą leidimus išduodančiai institucijai, neatitiko šio straipsnio 2 dalyje nustatytų reikalavimų;</text:span></text:p>
        <text:p text:style-name="P488"><text:span text:style-name="T489">2</text:span><text:span text:style-name="T490">) vežėjas,</text:span><text:span text:style-name="T491"><text:s/>turintis leidimą, pateikia prašymą panaikinti leidimo galiojimą;</text:span></text:p>
        <text:p text:style-name="P492"><text:span text:style-name="T493">3</text:span><text:span text:style-name="T494">) paaiškėja, kad leidimą turintis vežėjas, kuris yra fizinis asmuo, nutraukė individualią veiklą;</text:span></text:p>
        <text:p text:style-name="P495"><text:span text:style-name="T496">4</text:span><text:span text:style-name="T497">) leidimą turintis vežėjas, kuris yra fizinis asmuo, miršta ar vežėjas, kuris nėra</text:span><text:span text:style-name="T498"><text:s/>fizinis asmuo, likviduojamas ar reorganizuojamas ir baigia savo veiklą;</text:span></text:p>
        <text:p text:style-name="P499"><text:span text:style-name="T500">5</text:span><text:span text:style-name="T501">) vežėjas, kuriam išduoto leidimo galiojimas buvo sustabdytas pagal šio straipsnio 8 dalies 2 punktą, per leidimą išdavusios institucijos nustatytą terminą nepašalino nurodytų pa</text:span><text:span text:style-name="T502">žeidimų ir apie jų pašalinimą nepranešė leidimą išdavusiai institucijai;</text:span></text:p>
        <text:p text:style-name="P503"><text:span text:style-name="T504">6</text:span><text:span text:style-name="T505">) vežėjas, kuriam išduoto leidimo galiojimas buvo sustabdytas pagal šio straipsnio 8 dalies 4 punktą, per 10 darbo dienų po to, kai leidimo galiojimas buvo sustabdytas, nesikreip</text:span><text:span text:style-name="T506">ė į leidimą išdavusią instituciją;<text:s/></text:span></text:p>
        <text:p text:style-name="P507"><text:span text:style-name="T508">7</text:span><text:span text:style-name="T509">) vežėjas, turintis leidimą, pažeidė šio straipsnio 12 dalyje nurodytus reikalavimus;</text:span></text:p>
        <text:p text:style-name="P510"><text:span text:style-name="T511">8</text:span><text:span text:style-name="T512">) nesilaikoma šio straipsnio 16 dalyje nurodyto reikalavimo.</text:span></text:p>
        <text:p text:style-name="P513"><text:span text:style-name="T514">11</text:span><text:span text:style-name="T515">. Leidimus išduodanti institucija sustabdo leidimo<text:s/></text:span><text:span text:style-name="T516">galiojimą, panaikina leidimo galiojimo sustabdymą ar leidimo galiojimą ir praneša apie leidimo galiojimo sustabdymą, leidimo galiojimo sustabdymą ar leidimo galiojimo panaikinimą vežėjui, turinčiam leidimą, ne vėliau kaip per 3 darbo dienas nuo šio straips</text:span><text:span text:style-name="T517">nio 8, 9 ar 10 dalyse nurodytų aplinkybių paaiškėjimo dienos. Jeigu nustatomas šio straipsnio 12 arba 16 dalyje nurodytų reikalavimų pažeidimas savivaldybės, kuri nėra leidimą išdavusi institucija, teritorijoje, informacija apie pažeidimą ne vėliau kaip pe</text:span><text:span text:style-name="T518">r 2 darbo dienas perduodama leidimą išdavusiai institucijai.</text:span></text:p>
        <text:p text:style-name="P519"><text:span text:style-name="T520">12</text:span><text:span text:style-name="T521">. Lengvųjų automobilių, kuriais teikiamos keleivių vežimo už atlygį paslaugos, vairuotojai turi turėti ne mažesnį kaip 2 metų lengvojo automobilio vairavimo stažą ir būti nepriekaištingos r</text:span><text:span text:style-name="T522">eputacijos. Asmuo nelaikomas nepriekaištingos reputacijos, jeigu jis:</text:span></text:p>
        <text:p text:style-name="P523"><text:span text:style-name="T524">1</text:span><text:span text:style-name="T525">) buvo nuteistas už sunkų ar labai sunkų nusikaltimą ir teistumas nėra išnykęs ar panaikintas;</text:span></text:p>
        <text:p text:style-name="P526"><text:span text:style-name="T527">2</text:span><text:span text:style-name="T528">) buvo nuteistas už baudžiamąjį nusižengimą ir yra neatlikęs paskirtos bausmės (išs</text:span><text:span text:style-name="T529">kyrus atvejus, kai asmuo atleistas nuo bausmės atlikimo);</text:span></text:p>
        <text:p text:style-name="P530"><text:span text:style-name="T531">3</text:span><text:span text:style-name="T532">) piktnaudžiauja alkoholiu, narkotinėmis, psichotropinėmis ar kitomis psichiką veikiančiomis medžiagomis.</text:span></text:p>
        <text:p text:style-name="P533"><text:span text:style-name="T534">13</text:span><text:span text:style-name="T535">. Vežėjo, vykdančio keleivių vežimo už atlygį lengvaisiais automobiliais taksi<text:s/></text:span><text:span text:style-name="T536">veiklą, lengvasis automobilis privalo:</text:span></text:p>
        <text:p text:style-name="P537"><text:span text:style-name="T538">1</text:span><text:span text:style-name="T539">) atitikti techninius motorinių transporto priemonių ir jų priekabų reikalavimus;</text:span></text:p>
        <text:p text:style-name="P540"><text:span text:style-name="T541">2</text:span><text:span text:style-name="T542">) naudoti vežėjo vardu įregistruotą taksometrą, įrengtą Keleivių vežimo už atlygį lengvaisiais automobiliais pagal užsakymą ir<text:s/></text:span><text:span text:style-name="T543">lengvaisiais automobiliais taksi taisyklėse nustatyta tvarka;</text:span></text:p>
        <text:p text:style-name="P544"><text:span text:style-name="T545">3</text:span><text:span text:style-name="T546">) turėti pritvirtintą taksi valstybinio registracijos numerio ženklą;</text:span></text:p>
        <text:p text:style-name="P547"><text:span text:style-name="T548">4</text:span><text:span text:style-name="T549">) turėti Keleivių vežimo už atlygį lengvaisiais automobiliais pagal užsakymą ir lengvaisiais automobiliais taksi t</text:span><text:span text:style-name="T550">aisyklėse nustatyta tvarka pritvirtintą taksi vairuotojo kortelę;</text:span></text:p>
        <text:p text:style-name="P551"><text:span text:style-name="T552">5</text:span><text:span text:style-name="T553">) būti apipavidalintas susisiekimo ministro nustatyta tvarka;</text:span></text:p>
        <text:p text:style-name="P554"><text:span text:style-name="T555">6</text:span><text:span text:style-name="T556">) turėti ženklą-plafoną, naudojamą Keleivių vežimo už atlygį lengvaisiais automobiliais pagal užsakymą ir lengvaisiais</text:span><text:span text:style-name="T557"><text:s/>automobiliais taksi taisyklėse nustatyta tvarka;</text:span></text:p>
        <text:p text:style-name="P558"><text:span text:style-name="T559">7</text:span><text:span text:style-name="T560">) turėti Keleivių vežimo už atlygį lengvaisiais automobiliais pagal užsakymą ir lengvaisiais automobiliais taksi taisyklėse nustatyta tvarka pritvirtintą kainoraštį.</text:span></text:p>
        <text:p text:style-name="P561"><text:span text:style-name="T562">14</text:span><text:span text:style-name="T563">. Vežėjo lengvasis<text:s/></text:span><text:span text:style-name="T564">automobilis, kuriuo teikiamos keleivių vežimo už atlygį lengvaisiais automobiliais pagal užsakymą paslaugos, privalo:</text:span></text:p>
        <text:p text:style-name="P565"><text:span text:style-name="T566">1</text:span><text:span text:style-name="T567">) atitikti techninius motorinių transporto priemonių ir jų priekabų reikalavimus;</text:span></text:p>
        <text:p text:style-name="P568"><text:span text:style-name="T569">2</text:span><text:span text:style-name="T570">) turėti Keleivių vežimo už atlygį lengvaisiais<text:s/></text:span><text:span text:style-name="T571">automobiliais pagal užsakymą ir lengvaisiais automobiliais taksi taisyklėse nustatyta tvarka laisvai automobilio viduje ir (ar) išorėje pritvirtinamą šiose taisyklėse aprašytą visiems vienodo turinio ir formos ženklą, aiškiai identifikuojantį, kad automobi</text:span><text:span text:style-name="T572">lis naudojamas keleivių vežimo už atlygį lengvaisiais automobiliais paslaugoms teikti. Vežėjo lengvasis automobilis, kuriuo teikiamos keleivių vežimo už atlygį lengvaisiais automobiliais pagal užsakymą paslaugos,<text:s/></text:span><text:span text:style-name="T573">negali turėti plafono bei kitų apipavidalin</text:span><text:span text:style-name="T574">imo elementų, nustatytų vežėjų, vykdančių keleivių vežimo už atlygį lengvaisiais automobiliais taksi veiklą, automobiliams.</text:span></text:p>
        <text:p text:style-name="P575"><text:span text:style-name="T576">15</text:span><text:span text:style-name="T577">. Vežėjas, kurio lengvasis automobilis atitinka bent vieną šio straipsnio 13 dalies 2–6 punktuose nurodytą reikalavimą, laik</text:span><text:span text:style-name="T578">omas vykdančiu keleivių vežimo už atlygį lengvaisiais automobiliais taksi veiklą.</text:span></text:p>
        <text:p text:style-name="P579"><text:span text:style-name="T580">16</text:span><text:span text:style-name="T581">. Lengvuoju automobiliu gali būti vykdoma tik vienos rūšies keleivių vežimo už atlygį veikla.<text:s/></text:span></text:p>
        <text:p text:style-name="P582"><text:span text:style-name="T583">17</text:span><text:span text:style-name="T584">. Vežėjas, vykdantis keleivių vežimo už atlygį veiklas, privalo užt</text:span><text:span text:style-name="T585">ikrinti, kad skirtingų veiklų apskaita būtų atskirta viena nuo kitos, ir teikti komercinės veiklos finansinę informaciją finansinių ataskaitų rinkiniuose pagal 8-ąjį tarptautinį finansinės atskaitomybės apskaitos standartą „Veiklos segmentai“ arba 34-ąjį v</text:span><text:span text:style-name="T586">erslo apskaitos standartą „Segmentų atskleidimas finansinėse ataskaitose“, kad būtų užtikrinama galimybė palyginti vežėjo finansinių ataskaitų duomenis.“</text:span></text:p>
        <text:p text:style-name="P587"/>
        <text:p text:style-name="P588"><text:span text:style-name="T589">8</text:span><text:span text:style-name="T590"><text:s/>straipsnis.<text:s/></text:span><text:span text:style-name="T591">8</text:span><text:span text:style-name="T592">2</text:span><text:span text:style-name="T593"><text:s/>straipsnio pakeitimas</text:span></text:p>
        <text:p text:style-name="P594"><text:span text:style-name="T595">1</text:span><text:span text:style-name="T596">. Pakeisti 8</text:span><text:span text:style-name="T597">2</text:span><text:span text:style-name="T598"><text:s/>straipsnio 4 dalį ir ją išdėsty</text:span><text:span text:style-name="T599">ti taip:</text:span></text:p>
        <text:p text:style-name="P600"><text:span text:style-name="T601">„</text:span><text:span text:style-name="T602">4</text:span><text:span text:style-name="T603">. Leidimus išduoda, leidimų galiojimą sustabdo, leidimų galiojimo sustabdymą ar leidimų galiojimą panaikina Transporto saugos administracija susisiekimo ministro nustatyta tvarka.“</text:span></text:p>
        <text:p text:style-name="P604"><text:span text:style-name="T605">2</text:span><text:span text:style-name="T606">. Pakeisti 8</text:span><text:span text:style-name="T607">2</text:span><text:span text:style-name="T608"><text:s/>straipsnio 6 dalį ir ją išdėstyti taip:</text:span></text:p>
        <text:p text:style-name="P609"><text:span text:style-name="T610">„</text:span><text:span text:style-name="T611">6</text:span><text:span text:style-name="T612">. Laikoma, kad leidimai yra išduoti kitą dieną nuo vežėjo pranešimo apie ketinimą vykdyti keleivių vežimo už atlygį lengvaisiais automobiliais veiklą (toliau – pranešimas) pateikimo Transporto saugos administracijai dienos. Kai pranešime yra nurodyta<text:s/></text:span><text:span text:style-name="T613">diena, nuo kurios ketinama pradėti vykdyti keleivių vežimo už atlygį lengvaisiais automobiliais veiklą, ir ši diena yra vėlesnė negu kita diena nuo pranešimo pateikimo dienos, laikoma, kad leidimas yra išduotas nuo pranešime nurodytos dienos.“</text:span></text:p>
        <text:p text:style-name="P614"><text:span text:style-name="T615">3</text:span><text:span text:style-name="T616">. P</text:span><text:span text:style-name="T617">akeisti 8</text:span><text:span text:style-name="T618">2</text:span><text:span text:style-name="T619"><text:s/>straipsnio 11 dalį ir ją išdėstyti taip:</text:span></text:p>
        <text:p text:style-name="P620"><text:span text:style-name="T621">„</text:span><text:span text:style-name="T622">11</text:span><text:span text:style-name="T623">. Transporto saugos administracija sustabdo leidimo galiojimą, panaikina leidimo galiojimo sustabdymą ar leidimo galiojimą ir praneša apie leidimo galiojimo sustabdymą, leidimo galiojimo sustabdymą a</text:span><text:span text:style-name="T624">r leidimo galiojimo panaikinimą vežėjui, turinčiam leidimą, ne vėliau kaip per 3 darbo dienas nuo šio straipsnio 8, 9 ar 10 dalyse nurodytų aplinkybių paaiškėjimo dienos.“</text:span></text:p>
        <text:p text:style-name="P625"/>
        <text:p text:style-name="P626"><text:span text:style-name="T627">9</text:span><text:span text:style-name="T628"><text:s/>straipsnis.<text:s/></text:span><text:span text:style-name="T629">Buvusio 8</text:span><text:span text:style-name="T630">1</text:span><text:span text:style-name="T631"><text:s/>straipsnio pakeitimas</text:span></text:p>
        <text:p text:style-name="P632"><text:span text:style-name="T633">Buvusį 8</text:span><text:span text:style-name="T634">1</text:span><text:span text:style-name="T635"><text:s/>straipsnį laikyti 8</text:span><text:span text:style-name="T636">3</text:span><text:span text:style-name="T637"><text:s/>straipsniu.</text:span></text:p>
        <text:p text:style-name="P638"/>
        <text:p text:style-name="P639"><text:span text:style-name="T640">10</text:span><text:span text:style-name="T641"><text:s/>straipsnis.<text:s/></text:span><text:span text:style-name="T642">11 straipsnio pakeitimas</text:span></text:p>
        <text:p text:style-name="P643"><text:span text:style-name="T644">1</text:span><text:span text:style-name="T645">. Pakeisti 11 straipsnio 1 dalį ir ją išdėstyti taip:</text:span></text:p>
        <text:p text:style-name="P646"><text:span text:style-name="T647">„</text:span><text:span text:style-name="T648">1</text:span><text:span text:style-name="T649">. Miestuose ir didesnėse gyvenvietėse steigiamos autobusų stotys, kurių pagrindinė paskirtis – aptarnauti keleiv</text:span><text:span text:style-name="T650">ius, vykstančius reguliariaisiais reisais vietinio (priemiestinio), tolimojo ir tarptautinio susisiekimo maršrutais, organizuoti autobusų ekipažų priešreisinį patikrinimą ir tarpreisinį poilsį, kontroliuoti autobusų išvykimo ir atvykimo laiką, parduoti kel</text:span><text:span text:style-name="T651">eiviams bilietus, teikti jiems informaciją ir bagažo saugojimo paslaugas. Ši pagrindinė autobusų</text:span><text:span text:style-name="T652"><text:s/></text:span><text:span text:style-name="T653">stočių paskirtis negali būti keičiama. Autobusų stotis gali būti juridinis asmuo, kita organizacija ar jos padalinys.“</text:span></text:p>
        <text:p text:style-name="P654"><text:span text:style-name="T655">2</text:span><text:span text:style-name="T656">. Pakeisti 11 straipsnio 2 dalį</text:span><text:span text:style-name="T657"><text:s/>ir ją išdėstyti taip:</text:span></text:p>
        <text:p text:style-name="P658"><text:span text:style-name="T659">„</text:span><text:span text:style-name="T660">2</text:span><text:span text:style-name="T661">. Autobusų stotis gali steigti savivaldybė, fiziniai ir juridiniai asmenys, kitos organizacijos ir jų padaliniai.“</text:span></text:p>
        <text:p text:style-name="P662"><text:span text:style-name="T663">3</text:span><text:span text:style-name="T664">. Papildyti 11 straipsnį nauja 3 dalimi:</text:span></text:p>
        <text:p text:style-name="P665"><text:span text:style-name="T666">„</text:span><text:span text:style-name="T667">3</text:span><text:span text:style-name="T668">. Jeigu autobusų stotį teisėtu pagrindu valdo savivaldybė, L</text:span><text:span text:style-name="T669">ietuvos Respublikos ar užsienio fiziniai ir juridiniai asmenys, kitos organizacijos ir jų padaliniai (toliau – autobusų stoties valdytojai) ir jeigu jie vykdo šio kodekso 8 straipsnio 1 dalyje nurodytą keleivių vežimo kelių transporto priemonėmis už atlygį</text:span><text:span text:style-name="T670"><text:s/>veiklą, stoties valdytojo funkcijas turi atlikti kitas stoties valdytojo padalinys, nevykdantis šio kodekso 8 straipsnio 1 dalyje nurodytos keleivių vežimo kelių transporto priemonėmis už atlygį veiklos.“</text:span></text:p>
        <text:p text:style-name="P671"><text:span text:style-name="T672">4</text:span><text:span text:style-name="T673">. Papildyti 11 straipsnį nauja 4 dalimi:</text:span></text:p>
        <text:p text:style-name="P674"><text:span text:style-name="T675">„</text:span><text:span text:style-name="T676">4</text:span><text:span text:style-name="T677">. Autobusų stoties valdytojas privalo užtikrinti, kad autobusų stoties valdytojo funkcijas atliekančio padalinio apskaita būtų atskirta nuo padalinių, kurie vykdo šio kodekso 8 straipsnio 1 dalyje nurodytą keleivių vežimo kelių transporto priemonėmis u</text:span><text:span text:style-name="T678">ž atlygį veiklą, apskaitos, ir teikti komercinės veiklos finansinę informaciją finansinių ataskaitų rinkiniuose pagal 8-ąjį tarptautinį finansinės atskaitomybės apskaitos standartą „Veiklos segmentai“ arba<text:s/></text:span><text:span text:style-name="T679"><text:line-break/></text:span><text:soft-page-break/><text:span text:style-name="T680">34-ąjį verslo apskaitos standartą „Segmentų atskl</text:span><text:span text:style-name="T681">eidimas finansinėse ataskaitose“, kad būtų užtikrinama galimybė palyginti įmonės finansinių ataskaitų duomenis.“</text:span></text:p>
        <text:p text:style-name="P682"><text:span text:style-name="T683">5</text:span><text:span text:style-name="T684">. Papildyti 11 straipsnį nauja 5 dalimi:</text:span></text:p>
        <text:p text:style-name="P685"><text:span text:style-name="T686">„</text:span><text:span text:style-name="T687">5</text:span><text:span text:style-name="T688">. Autobusų stotys privalo sudaryti vienodas nediskriminacines sąlygas visų nuosavybės for</text:span><text:span text:style-name="T689">mų vežėjams naudotis autobusų stočių teikiamomis paslaugomis.“</text:span></text:p>
        <text:p text:style-name="P690"><text:span text:style-name="T691">6</text:span><text:span text:style-name="T692">. Buvusias 11 straipsnio 3, 4 ir 5 dalis laikyti atitinkamai 6, 7 ir 8 dalimis.</text:span></text:p>
        <text:p text:style-name="P693"/>
        <text:p text:style-name="P694"><text:span text:style-name="T695">11</text:span><text:span text:style-name="T696"><text:s/>straipsnis.<text:s/></text:span><text:span text:style-name="T697">Trečiojo skirsnio pavadinimo pakeitimas</text:span></text:p>
        <text:p text:style-name="P698"><text:span text:style-name="T699">Pakeisti trečiojo skirsnio pavadinimą ir</text:span><text:span text:style-name="T700"><text:s/>jį išdėstyti taip:</text:span></text:p>
        <text:p text:style-name="P701"><text:span text:style-name="T702">„</text:span><text:span text:style-name="T703">TREČIASIS</text:span><text:span text:style-name="T704"><text:s/>SKIRSNIS</text:span></text:p>
        <text:p text:style-name="P705"><text:span text:style-name="T706">VALSTYBINĖ KELIŲ TRANSPORTO PRIEŽIŪRA IR KELIŲ TRANSPORTO KONTROLĖ“.</text:span></text:p>
        <text:p text:style-name="P707"/>
        <text:p text:style-name="P708"><text:span text:style-name="T709">12</text:span><text:span text:style-name="T710"><text:s/>straipsnis.<text:s/></text:span><text:span text:style-name="T711">13 straipsnio pakeitimas</text:span></text:p>
        <text:p text:style-name="P712"><text:span text:style-name="T713">Pakeisti 13 straipsnį ir jį išdėstyti taip:</text:span></text:p>
        <text:p text:style-name="P714"><text:span text:style-name="T715">„</text:span><text:span text:style-name="T716">13</text:span><text:span text:style-name="T717"><text:s/>straipsnis.<text:s/></text:span><text:span text:style-name="T718">Valstybinė kelių transporto<text:s/></text:span><text:span text:style-name="T719">priežiūra ir kelių transporto kontrolė</text:span></text:p>
        <text:p text:style-name="P720"><text:span text:style-name="T721">1</text:span><text:span text:style-name="T722">. Valstybinė kelių transporto priežiūra – veikla, skirta metodinei pagalbai vežėjams teikti, prižiūrėti, kaip vežėjai laikosi įstatymuose ir kituose teisės aktuose nustatytų reikalavimų ir ar tinkamai vykdo šiuos</text:span><text:span text:style-name="T723"><text:s/>reikalavimus, ir kitoms priemonėms, užtikrinančioms tinkamą teisės aktų reikalavimų laikymąsi ir mažinančioms galimų pažeidimų skaičių, įgyvendinti.</text:span></text:p>
        <text:p text:style-name="P724"><text:span text:style-name="T725">2</text:span><text:span text:style-name="T726">. Valstybinę kelių transporto priežiūrą atlieka:</text:span></text:p>
        <text:p text:style-name="P727"><text:span text:style-name="T728">1</text:span><text:span text:style-name="T729">) Transporto saugos administracija;</text:span></text:p>
        <text:p text:style-name="P730"><text:span text:style-name="T731">2</text:span><text:span text:style-name="T732">) saviva</text:span><text:span text:style-name="T733">ldybių institucijų arba jų įgaliotų įstaigų priežiūros tarnybos;</text:span></text:p>
        <text:p text:style-name="P734"><text:span text:style-name="T735">3</text:span><text:span text:style-name="T736">) kitos valstybės institucijos, kurioms įstatymų suteikta priežiūros teisė.</text:span></text:p>
        <text:p text:style-name="P737"><text:span text:style-name="T738">3</text:span><text:span text:style-name="T739">. Vežėjai gali atlikti savo keleivinių kelių transporto priemonių ekipažų, jomis važiuojančių keleivių<text:s/></text:span><text:span text:style-name="T740">ir vežamo bagažo kelių transporto kontrolę arba įgalioti tai atlikti kitus asmenis.“</text:span></text:p>
        <text:p text:style-name="P741"/>
        <text:p text:style-name="P742"><text:span text:style-name="T743">13</text:span><text:span text:style-name="T744"><text:s/>straipsnis.<text:s/></text:span><text:span text:style-name="T745">14 straipsnio pakeitimas</text:span></text:p>
        <text:p text:style-name="P746"><text:span text:style-name="T747">Pakeisti 14 straipsnį ir jį išdėstyti taip:</text:span></text:p>
        <text:p text:style-name="P748"><text:span text:style-name="T749">„</text:span><text:span text:style-name="T750">14</text:span><text:span text:style-name="T751"><text:s/>straipsnis.<text:s/></text:span><text:span text:style-name="T752">Valstybinės kelių transporto priežiūros ir kelių trans</text:span><text:span text:style-name="T753">porto kontrolės įgaliojimai</text:span></text:p>
        <text:p text:style-name="P754"><text:span text:style-name="T755">1</text:span><text:span text:style-name="T756">. Transporto saugos administracijos valstybinės kelių transporto priežiūros įgaliojimus nustato šis kodeksas, Lietuvos Respublikos viešojo administravimo įstatymas, Keleivinio kelių<text:s/></text:span><text:soft-page-break/><text:span text:style-name="T757">transporto kontrolės ir priežiūros nuosta</text:span><text:span text:style-name="T758">tai, patvirtinti susisiekimo ministro, ir Transporto saugos administracijos nuostatai.</text:span></text:p>
        <text:p text:style-name="P759"><text:span text:style-name="T760">2</text:span><text:span text:style-name="T761">. Transporto saugos administracijos pareigūnai turi teisę sustabdyti krovinines ir keleivines kelių transporto priemones, nurodyti važiuoti paskui specialiąją trans</text:span><text:span text:style-name="T762">porto priemonę iki patikrinimo ar stovėjimo vietos, jas pasverti, tikrinti jų matmenis, apipavidalinimą, techninę būklę, privalomosios techninės apžiūros atlikimo periodiškumą, ekipažo dokumentus, keleiviams, bagažui ir kroviniams vežti privalomus dokument</text:span><text:span text:style-name="T763">us, tarp jų keleivių bilietus ir bagažo kvitus, važtaraščius. Šie pareigūnai taip pat turi teisę tikrinti, ar laikomasi ekipažo darbo ir poilsio režimo, ar nesinaudojama įtaisais, pakeičiančiais darbo ir poilsio režimo apskaitos prietaisų rodmenis ir (ar)<text:s/></text:span><text:span text:style-name="T764">duomenis. Valstybinės kelių transporto priežiūros teisę turintys pareigūnai, nustatę pažeidimus, turi teisę siųsti transporto priemonę į techninės apžiūros stotį ar tachografų dirbtuvę, uždrausti transporto priemonei toliau važiuoti ir laikinai paimti tran</text:span><text:span text:style-name="T765">sporto priemonės registravimo dokumentą, kol bus pašalinti pažeidimai, taip pat gauti iš keleivių paaiškinimus raštu ir (ar) žodžiu.</text:span></text:p>
        <text:p text:style-name="P766"><text:span text:style-name="T767">3</text:span><text:span text:style-name="T768">. Savivaldybių institucijų arba jų įgaliotų įstaigų valstybinės kelių transporto priežiūros tarnybų įgaliojimus<text:s/></text:span><text:span text:style-name="T769">nustato šis kodeksas, Lietuvos Respublikos viešojo administravimo įstatymas, Keleivinio kelių transporto kontrolės ir priežiūros nuostatai, patvirtinti susisiekimo ministro, ir šių tarnybų nuostatai.</text:span></text:p>
        <text:p text:style-name="P770"><text:span text:style-name="T771">4</text:span><text:span text:style-name="T772">. Savivaldybių institucijų arba jų įgaliotų įstaigų</text:span><text:span text:style-name="T773"><text:s/>valstybinės kelių transporto priežiūros tarnybų pareigūnai turi teisę savo ir gretimų savivaldybių teritorijose sustabdyti ir tikrinti transporto priemones, kuriomis vykdoma keleivių vežimo už atlygį veikla, ir kitas keleivines</text:span><text:span text:style-name="T774"><text:s/></text:span><text:span text:style-name="T775">kelių transporto priemones,</text:span><text:span text:style-name="T776"><text:s/>vežančias keleivius vietinio ir tolimojo susisiekimo maršrutais, taip pat užsakomaisiais ir specialiaisiais reisais, ir šių transporto priemonių ekipažo dokumentus, tarp jų keleiviams ir bagažui vežti privalomus dokumentus, keleivių bilietus ir bagažo kvi</text:span><text:span text:style-name="T777">tus, taip pat turi teisę tikrinti, ar laikomasi ekipažo darbo ir poilsio režimo. Savivaldybių institucijų arba jų įgaliotų įstaigų valstybinės kelių transporto priežiūros tarnybų pareigūnų stabdomos keleivinės kelių transporto priemonės privalo sustoti. Sa</text:span><text:span text:style-name="T778">vivaldybių institucijų arba jų įgaliotų įstaigų valstybinės kelių transporto priežiūros tarnybų pareigūnai, nustatę pažeidimus, turi teisę uždrausti transporto priemonei toliau važiuoti ir laikinai paimti transporto priemonės registravimo dokumentą, kol bu</text:span><text:span text:style-name="T779">s pašalinti pažeidimai, taip pat gauti iš keleivių reikalingus paaiškinimus raštu ir (ar) žodžiu.</text:span></text:p>
        <text:p text:style-name="P780"><text:span text:style-name="T781">5</text:span><text:span text:style-name="T782">. Vežėjų arba jų įgaliotų juridinių asmenų atliekamos kelių transporto kontrolės įgaliojimus nustato šis kodeksas, Keleivinio kelių transporto kontrolės<text:s/></text:span><text:span text:style-name="T783">ir priežiūros nuostatai, patvirtinti susisiekimo ministro, ir vežėjų arba jų įgaliotų juridinių asmenų įstatai (nuostatai).</text:span></text:p>
        <text:p text:style-name="P784"><text:span text:style-name="T785">6</text:span><text:span text:style-name="T786">. Vežėjų arba jų įgaliotų juridinių asmenų kelių transporto kontrolę vykdantys darbuotojai turi teisę sustabdyti keleivines<text:s/></text:span><text:span text:style-name="T787">kelių transporto priemones ir tikrinti šių transporto priemonių ekipažų dokumentus, tarp jų keleiviams ir bagažui vežti privalomus dokumentus, keleivių bilietus ir bagažo kvitus.“</text:span></text:p>
        <text:p text:style-name="P788"/>
        <text:p text:style-name="P789"><text:span text:style-name="T790">14</text:span><text:span text:style-name="T791"><text:s/>straipsnis.<text:s/></text:span><text:span text:style-name="T792">Ketvirtojo skirsnio pavadinimo pakeitimas</text:span></text:p>
        <text:p text:style-name="P793"><text:span text:style-name="T794">Pake</text:span><text:span text:style-name="T795">isti ketvirtojo skirsnio pavadinimą ir jį išdėstyti taip:</text:span></text:p>
        <text:p text:style-name="P796"><text:span text:style-name="T797">„</text:span><text:span text:style-name="T798">KETVIRTASIS</text:span><text:span text:style-name="T799"><text:s/>SKIRSNIS</text:span></text:p>
        <text:p text:style-name="P800"><text:span text:style-name="T801">TARIFAI“.</text:span></text:p>
        <text:p text:style-name="P802"/>
        <text:p text:style-name="P803"><text:span text:style-name="T804">15</text:span><text:span text:style-name="T805"><text:s/>straipsnis.<text:s/></text:span><text:span text:style-name="T806">15 straipsnio pripažinimas netekusiu galios</text:span></text:p>
        <text:p text:style-name="P807"><text:span text:style-name="T808">Pripažinti netekusiu galios 15 straipsnį.</text:span></text:p>
        <text:p text:style-name="P809"/>
        <text:p text:style-name="P810"><text:span text:style-name="T811">16</text:span><text:span text:style-name="T812"><text:s/>straipsnis.<text:s/></text:span><text:span text:style-name="T813">16 straipsnio pakeitimas</text:span></text:p>
        <text:p text:style-name="P814"><text:span text:style-name="T815">Pakeisti 16 straipsnio pavadinimą ir jį išdėstyti taip:</text:span></text:p>
        <text:p text:style-name="P816"><text:span text:style-name="T817">„</text:span><text:span text:style-name="T818">16</text:span><text:span text:style-name="T819"><text:s/>straipsnis.<text:s/></text:span><text:span text:style-name="T820">Tarifai ir jų taikymas</text:span><text:span text:style-name="T821">“.</text:span></text:p>
        <text:p text:style-name="P822"/>
        <text:p text:style-name="P823"><text:span text:style-name="T824">17</text:span><text:span text:style-name="T825"><text:s/>straipsnis.<text:s/></text:span><text:span text:style-name="T826">18 straipsnio pakeitimas</text:span></text:p>
        <text:p text:style-name="P827"><text:span text:style-name="T828">1</text:span><text:span text:style-name="T829">. Pakeisti 18 straipsnio pavadinimą ir jį išdėstyti taip:</text:span></text:p>
        <text:p text:style-name="P830"><text:span text:style-name="T831">„</text:span><text:span text:style-name="T832">18</text:span><text:span text:style-name="T833"><text:s/>straipsnis.<text:s/></text:span><text:span text:style-name="T834">Keleivių vežimas už at</text:span><text:span text:style-name="T835">lygį autobusais</text:span><text:span text:style-name="T836">“.</text:span></text:p>
        <text:p text:style-name="P837"><text:span text:style-name="T838">2</text:span><text:span text:style-name="T839">. Pakeisti 18 straipsnio 1 dalį ir ją išdėstyti taip:</text:span></text:p>
        <text:p text:style-name="P840"><text:span text:style-name="T841">„</text:span><text:span text:style-name="T842">1</text:span><text:span text:style-name="T843">. Keleivių vežimą autobusais reglamentuoja susisiekimo ministro patvirtintos Keleivių ir bagažo vežimo taisyklės.“</text:span></text:p>
        <text:p text:style-name="P844"><text:span text:style-name="T845">3</text:span><text:span text:style-name="T846">. Pripažinti netekusiomis galios 18<text:s/></text:span><text:span text:style-name="T847">straipsnio 12, 13 ir 14 dalis.</text:span></text:p>
        <text:p text:style-name="P848"/>
        <text:p text:style-name="P849"><text:span text:style-name="T850">18</text:span><text:span text:style-name="T851"><text:s/>straipsnis.<text:s/></text:span><text:span text:style-name="T852">Kodekso papildymas 18</text:span><text:span text:style-name="T853">1</text:span><text:span text:style-name="T854"><text:s/>straipsniu</text:span></text:p>
        <text:p text:style-name="P855"><text:span text:style-name="T856">Papildyti Kodeksą 18</text:span><text:span text:style-name="T857">1</text:span><text:span text:style-name="T858"><text:s/>straipsniu:</text:span></text:p>
        <text:p text:style-name="P859"><text:span text:style-name="T860">„</text:span><text:span text:style-name="T861">18</text:span><text:span text:style-name="T862">1</text:span><text:span text:style-name="T863"><text:s/>straipsnis.<text:s/></text:span><text:span text:style-name="T864">Keleivių vežimas už atlygį lengvaisiais automobiliais</text:span></text:p>
        <text:p text:style-name="P865"><text:span text:style-name="T866">1</text:span><text:span text:style-name="T867">. Keleivių vežimo už atlygį lengvaisiais automobiliais<text:s/></text:span><text:span text:style-name="T868">pagal užsakymą ir lengvaisiais automobiliais taksi taisykles tvirtina susisiekimo ministras.</text:span></text:p>
        <text:p text:style-name="P869"><text:span text:style-name="T870">2</text:span><text:span text:style-name="T871">. Keleiviai vežami už atlygį lengvaisiais automobiliais pagal užsakymą tik naudojantis keleivių vežimo organizatoriaus paslaugomis pagal elektroninių ryšių pr</text:span><text:span text:style-name="T872">iemonėmis vežėjo su keleiviais</text:span><text:span text:style-name="T873"><text:s/></text:span><text:span text:style-name="T874">sudarytas sutartis Lietuvos Respublikos informacinės visuomenės paslaugų įstatymo nustatyta tvarka.</text:span></text:p>
        <text:p text:style-name="P875"><text:span text:style-name="T876">3</text:span><text:span text:style-name="T877">. Vežėjas valstybinę kelių transporto priežiūrą atliekančių institucijų reikalavimu privalo pateikti keleivių vežimo už<text:s/></text:span><text:span text:style-name="T878">atlygį lengvaisiais automobiliais pagal užsakymą sutarties duomenis</text:span><text:span text:style-name="T879"><text:s/>ir kitus Keleivių vežimo už atlygį lengvaisiais automobiliais pagal užsakymą ir lengvaisiais automobiliais taksi taisyklėse priežiūros tikslais numatytus dokumentus, kurių reikia tinkamai<text:s/></text:span><text:span text:style-name="T880">veiklai užtikrinti ir keleivių vežimo reikalavimams vykdyti.</text:span></text:p>
        <text:p text:style-name="P881"><text:span text:style-name="T882">4</text:span><text:span text:style-name="T883">. Keleivių vežimo organizatorius privalo:</text:span></text:p>
        <text:p text:style-name="P884"><text:span text:style-name="T885">1</text:span><text:span text:style-name="T886">) teikti Valstybinei mokesčių inspekcijai informaciją apie keleivių vežimo organizatoriaus paslaugomis besinaudojančių vežėjų iš keleivių vežimo<text:s/></text:span><text:span text:style-name="T887">už atlygį lengvaisiais automobiliais pagal užsakymą veiklos gaunamas pajamas ir kitus duomenis, susijusius su mokesčių apskaičiavimu ir deklaravimu Valstybinės mokesčių inspekcijos nustatyta tvarka ir terminais. Keleivių vežimo organizatoriui nepateikus ši</text:span><text:span text:style-name="T888">os informacijos, Valstybinė mokesčių inspekcija turi teisę duoti interneto prieigos paslaugų teikėjams privalomus nurodymus panaikinti galimybę pasiekti keleivių vežimo organizatoriaus paslaugų interneto svetainę, kuria naudojantis priimami užsakymai vežti</text:span><text:span text:style-name="T889"><text:s/>keleivius už atlygį lengvaisiais automobiliais pagal užsakymą, blokuojant interneto domeno vardą, identifikuojantį interneto svetainę, tol, kol nepašalinamas pažeidimas. Valstybinės mokesčių inspekcijos sprendimą taikyti numatytus privalomus nurodymus int</text:span><text:span text:style-name="T890">erneto prieigos paslaugų teikėjams turi sankcionuoti Vilniaus apygardos administracinis teismas. Valstybinė mokesčių</text:span><text:span text:style-name="T891"><text:s/>inspekcija privalo Vilniaus apygardos administraciniam teismui pateikti prašymą. Šiame prašyme turi būti nurodytas įtariamą pažeidimą padar</text:span><text:span text:style-name="T892">iusio asmens vardas ir pavardė arba pavadinimas (jeigu žinomi), įtariamo pažeidimo pobūdis ir veiksmai, kuriuos numatoma atlikti, interneto svetainės, prie kurios prašoma panaikinti prieigą, tikslus adresas. Vilniaus apygardos administracinis teismas Valst</text:span><text:span text:style-name="T893">ybinės mokesčių inspekcijos prašymą sankcionuoti Valstybinės mokesčių inspekcijos sprendimą išnagrinėja ir priima motyvuotą nutartį šį prašymą patenkinti arba atmesti ne vėliau kaip per 15 kalendorinių dienų nuo prašymo gavimo dienos. Jeigu Valstybinė moke</text:span><text:span text:style-name="T894">sčių inspekcija nesutinka su Vilniaus apygardos administracinio teismo nutartimi atmesti prašymą, Valstybinė mokesčių inspekcija turi teisę per 7 kalendorines dienas nuo tokios nutarties priėmimo dienos apskųsti šią nutartį Lietuvos vyriausiajam administra</text:span><text:span text:style-name="T895">ciniam teismui;</text:span></text:p>
        <text:p text:style-name="P896"><text:span text:style-name="T897">2</text:span><text:span text:style-name="T898">) užtikrinti, kad vežimo paslaugas teiktų vežėjai, turintys galiojantį leidimą vykdyti keleivių vežimo už atlygį lengvaisiais automobiliais pagal užsakymą veiklą. Keleivių vežimo organizatorius turi teisę elektroninio ryšio priemonėmis</text:span><text:span text:style-name="T899"><text:s/>nuolat gauti informaciją iš leidimus išduodančios institucijos apie konkretiems vežėjams išduotus, sustabdytus ar panaikintus leidimus.</text:span><text:span text:style-name="T900"><text:s/></text:span></text:p>
        <text:p text:style-name="P901"><text:span text:style-name="T902">5</text:span><text:span text:style-name="T903">. Vežant keleivius už atlygį lengvaisiais automobiliais pagal užsakymą, keleivių vežimo organizatorius keleiviui prieš kelionę turi pateikti šią informaciją, kurią keleivių vežimo<text:s/></text:span><text:soft-page-break/><text:span text:style-name="T904">organizatorius turi išsaugoti ir kurią vėliau būtų galima panaudoti<text:s/></text:span><text:span text:style-name="T905">valstybi</text:span><text:span text:style-name="T906">nės kelių transporto<text:s/></text:span><text:span text:style-name="T907">priežiūros tikslais:</text:span></text:p>
        <text:p text:style-name="P908"><text:span text:style-name="T909">1</text:span><text:span text:style-name="T910">) vairuotojo vardas, pavardė;</text:span></text:p>
        <text:p text:style-name="P911"><text:span text:style-name="T912">2</text:span><text:span text:style-name="T913">) leidimo vykdyti keleivių vežimo už atlygį lengvaisiais automobiliais pagal užsakymą veiklą numeris;</text:span></text:p>
        <text:p text:style-name="P914"><text:span text:style-name="T915">3</text:span><text:span text:style-name="T916">) kelionės kaina.</text:span></text:p>
        <text:p text:style-name="P917"><text:span text:style-name="T918">6</text:span><text:span text:style-name="T919">. Vežant keleivius už atlygį lengvaisiais au</text:span><text:span text:style-name="T920">tomobiliais pagal užsakymą, keleivių vežimo organizatorius po kelionės nedelsdamas, bet ne vėliau kaip per valandą nuo kelionės pabaigos, turi elektroniniu būdu pateikti keleiviui naudojant elektroninių ryšių priemones suformuotą kelionės ir mokėjimo dokum</text:span><text:span text:style-name="T921">entą su šia informacija, kurią vėliau būtų galima panaudoti<text:s/></text:span><text:span text:style-name="T922">valstybinės kelių transporto<text:s/></text:span><text:span text:style-name="T923">priežiūros tikslais:</text:span></text:p>
        <text:p text:style-name="P924"><text:span text:style-name="T925">1</text:span><text:span text:style-name="T926">) vairuotojo vardas, pavardė;</text:span></text:p>
        <text:p text:style-name="P927"><text:span text:style-name="T928">2</text:span><text:span text:style-name="T929">) leidimo vykdyti keleivių vežimo už atlygį lengvaisiais automobiliais pagal užsakymą veiklą numeris;</text:span></text:p>
        <text:p text:style-name="P930"><text:span text:style-name="T931">3</text:span><text:span text:style-name="T932">)</text:span><text:span text:style-name="T933"><text:s/>paslaugos suteikimo data;</text:span></text:p>
        <text:p text:style-name="P934"><text:span text:style-name="T935">4</text:span><text:span text:style-name="T936">) kelionės pradžios ir pabaigos laikas;</text:span></text:p>
        <text:p text:style-name="P937"><text:span text:style-name="T938">5</text:span><text:span text:style-name="T939">) išvykimo ir atvykimo vieta;</text:span></text:p>
        <text:p text:style-name="P940"><text:span text:style-name="T941">6</text:span><text:span text:style-name="T942">) kelionės trukmė ir ilgis;</text:span></text:p>
        <text:p text:style-name="P943"><text:span text:style-name="T944">7</text:span><text:span text:style-name="T945">) paslaugos kaina ir sumokėta suma;</text:span></text:p>
        <text:p text:style-name="P946"><text:span text:style-name="T947">8</text:span><text:span text:style-name="T948">) dokumento numeris.</text:span></text:p>
        <text:p text:style-name="P949"><text:span text:style-name="T950">7</text:span><text:span text:style-name="T951">. Keleivių vežimo organizatorius turi saug</text:span><text:span text:style-name="T952">oti informaciją, nurodytą šio straipsnio 5 ir 6 dalyse, ir su keleiviu sudarytas sutartis Bendrųjų dokumentų saugojimo terminų rodyklėje nustatytais terminais. Keleivių vežimo organizatorius privalo pateikti šią informaciją teisėsaugos, valstybinę kelių tr</text:span><text:span text:style-name="T953">ansporto priežiūrą atliekančioms institucijoms, Valstybinei mokesčių inspekcijai joms pareikalavus.</text:span></text:p>
        <text:p text:style-name="P954"><text:span text:style-name="T955">8</text:span><text:span text:style-name="T956">. Savivaldybių vykdomosios institucijos gali priimti vežėjams, vykdantiems keleivių vežimo už atlygį lengvaisiais automobiliais veiklą, privalomus veik</text:span><text:span text:style-name="T957">los vykdymo sprendimus, kuriais būtų siekiama didinti eismo ir eismo dalyvių saugumą, gerinti aplinkos apsaugą ar keleivių aptarnavimo kokybę. Šie sprendimai neturi sudaryti:</text:span></text:p>
        <text:p text:style-name="P958"><text:span text:style-name="T959">1</text:span><text:span text:style-name="T960">) kliūčių keleivių vežimo už atlygį veiklai plėtoti;</text:span></text:p>
        <text:p text:style-name="P961"><text:span text:style-name="T962">2</text:span><text:span text:style-name="T963">) nevienodų konkuren</text:span><text:span text:style-name="T964">cijos sąlygų.</text:span></text:p>
        <text:p text:style-name="P965"><text:span text:style-name="T966">9</text:span><text:span text:style-name="T967">. Keleivių vežimo už atlygį lengvaisiais automobiliais veiklą galima vykdyti triratėmis ir keturratėmis transporto priemonėmis, atitinkančiomis šio straipsnio ir keleivių vežimo už atlygį lengvaisiais automobiliais pagal užsakymą ir le</text:span><text:span text:style-name="T968">ngvaisiais automobiliais taksi veiklą vykdančioms transporto priemonėms keliamus techninius reikalavimus.“</text:span></text:p>
        <text:p text:style-name="P969"/>
        <text:p text:style-name="P970"><text:span text:style-name="T971">19</text:span><text:span text:style-name="T972"><text:s/>straipsnis.<text:s/></text:span><text:span text:style-name="T973">20 straipsnio pakeitimas</text:span></text:p>
        <text:p text:style-name="P974"><text:span text:style-name="T975">Pakeisti 20 straipsnio 1 dalį ir ją išdėstyti taip:</text:span></text:p>
        <text:p text:style-name="P976"><text:span text:style-name="T977">„</text:span><text:span text:style-name="T978">1</text:span><text:span text:style-name="T979">. Keleivio bilietas – dokumentas,<text:s/></text:span><text:span text:style-name="T980">kuriuo patvirtinama, kad yra sudaryta keleivių vežimo reguliariu reisu sutartis, arba skaitmeninėje duomenų bazėje saugomas įrašas, kuriuo patvirtinama, kad yra sumokėta už vežimo paslaugą.“</text:span></text:p>
        <text:p text:style-name="P981"/>
        <text:p text:style-name="P982"><text:span text:style-name="T983">20</text:span><text:span text:style-name="T984"><text:s/>straipsnis.<text:s/></text:span><text:span text:style-name="T985">21 straipsnio pakeitimas</text:span></text:p>
        <text:p text:style-name="P986"><text:span text:style-name="T987">Pakeisti 21<text:s/></text:span><text:span text:style-name="T988">straipsnį ir jį išdėstyti taip:</text:span></text:p>
        <text:p text:style-name="P989"><text:span text:style-name="T990">„</text:span><text:span text:style-name="T991">21</text:span><text:span text:style-name="T992"><text:s/>straipsnis.<text:s/></text:span><text:span text:style-name="T993">Keleivio teisės ir pareigos</text:span></text:p>
        <text:p text:style-name="P994"><text:span text:style-name="T995">1</text:span><text:span text:style-name="T996">. Keleivis turi teisę:</text:span></text:p>
        <text:p text:style-name="P997"><text:span text:style-name="T998">1</text:span><text:span text:style-name="T999">) užimti nurodytą biliete vietą;</text:span></text:p>
        <text:p text:style-name="P1000"><text:span text:style-name="T1001">2</text:span><text:span text:style-name="T1002">) Keleivių ir bagažo vežimo taisyklėse nustatyta tvarka nemokamai vežtis nustatyto svorio ir dydžio bagažą;</text:span></text:p>
        <text:p text:style-name="P1003"><text:span text:style-name="T1004">3</text:span><text:span text:style-name="T1005">) nemokamai vežtis du iki 7 metų vaikus, jeigu jie neužima atskiros sėdimosios vietos, reguliarių reisų vietinio (miesto ir priemiestinio) susisiekimo maršrutų autobusais ir troleibusais bei tolimojo susisiekimo maršrutų autobusais;</text:span></text:p>
        <text:p text:style-name="P1006"><text:span text:style-name="T1007">4</text:span><text:span text:style-name="T1008">) važiuoti to<text:s/></text:span><text:span text:style-name="T1009">paties vežėjo ar jų susitarimu kitomis transporto priemonėmis su tuo pačiu bilietu į tą patį paskirties punktą, kai biliete nurodyta transporto priemonė dėl kokių nors priežasčių negali važiuoti, ir nemokėti priemokos už pakeistą patogesnę transporto priem</text:span><text:span text:style-name="T1010">onę, tačiau gauti bilieto kainos skirtumą, jeigu transporto priemonė pakeista į mažiau patogią, negu buvo nurodyta keleivio biliete, o vežėjui nepateikus kitos transporto priemonės, gauti atitinkamą kompensaciją Keleivių ir bagažo vežimo taisyklėse nustaty</text:span><text:span text:style-name="T1011">ta tvarka;</text:span></text:p>
        <text:p text:style-name="P1012"><text:span text:style-name="T1013">5</text:span><text:span text:style-name="T1014">) iki išvykimo į reisą nutraukti keleivio ir bagažo vežimo sutartį, grąžinti bilietą ir gauti už jį sumokėtus pinigus ar jų dalį Keleivių ir bagažo vežimo taisyklėse nustatyta tvarka;</text:span></text:p>
        <text:p text:style-name="P1015"><text:span text:style-name="T1016">6</text:span><text:span text:style-name="T1017">) į Reglamente (ES) Nr. 181/2011 nustatytas teises.</text:span></text:p>
        <text:p text:style-name="P1018"><text:span text:style-name="T1019">2</text:span><text:span text:style-name="T1020">. Keleivis privalo:</text:span></text:p>
        <text:p text:style-name="P1021"><text:span text:style-name="T1022">1</text:span><text:span text:style-name="T1023">) sumokėti už vežimą;</text:span></text:p>
        <text:p text:style-name="P1024"><text:span text:style-name="T1025">2</text:span><text:span text:style-name="T1026">) saugoti bilietą ir bagažo kvitą iki kelionės pabaigos, pateikti juos ekipažui, kontroliuojančiam ar prižiūrinčiam asmeniui pareikalavus;</text:span></text:p>
        <text:p text:style-name="P1027"><text:span text:style-name="T1028">3</text:span><text:span text:style-name="T1029">) laikytis nustatytos tvarkos.</text:span></text:p>
        <text:p text:style-name="P1030"><text:span text:style-name="T1031">3</text:span><text:span text:style-name="T1032">. Važiavimo<text:s/></text:span><text:span text:style-name="T1033">keleiviniu transportu lengvatas ir jų kompensavimo tvarką nustato įstatymai. Lengvatomis naudotis turi teisę asmenys, pateikę valstybinę kelių transporto priežiūrą atliekantiems pareigūnams, vežėjams arba jų įgaliotiems juridiniams asmenims, vykdantiems<text:s/></text:span><text:soft-page-break/><text:span text:style-name="T1034">ke</text:span><text:span text:style-name="T1035">lių transporto kontrolę, šią teisę liudijančius dokumentus, išskyrus atvejus, kai nėra abejonių, kad asmuo yra jaunesnis kaip 7 metų.“</text:span></text:p>
        <text:p text:style-name="P1036"/>
        <text:p text:style-name="P1037"><text:span text:style-name="T1038">21</text:span><text:span text:style-name="T1039"><text:s/>straipsnis.<text:s/></text:span><text:span text:style-name="T1040">Įstatymo įsigaliojimas, įgyvendinimas ir taikymas</text:span></text:p>
        <text:p text:style-name="P1041"><text:span text:style-name="T1042">1</text:span><text:span text:style-name="T1043">. Šis įstatymas, išskyrus 3 ir 8 strai</text:span><text:span text:style-name="T1044">psnius, šio straipsnio 4 ir 5 dalis, įsigalioja 2020 m. sausio 1 d.</text:span></text:p>
        <text:p text:style-name="P1045"><text:span text:style-name="T1046">2</text:span><text:span text:style-name="T1047">. Šio įstatymo 3 ir 8 straipsniai įsigalioja 2020 m. liepos 1 d.</text:span></text:p>
        <text:p text:style-name="P1048"><text:span text:style-name="T1049">3</text:span><text:span text:style-name="T1050">. Įsigaliojus šiam įstatymui, leidimai vežti keleivius lengvaisiais automobiliais taksi ir leidimai teikti keleiv</text:span><text:span text:style-name="T1051">ių vežimo už atlygį lengvaisiais automobiliais paslaugas, išduoti iki šio įstatymo įsigaliojimo, laikomi galiojančiais neterminuotai.</text:span></text:p>
        <text:p text:style-name="P1052"><text:span text:style-name="T1053">4</text:span><text:span text:style-name="T1054">. Lietuvos Respublikos Vyriausybė arba jos įgaliota institucija, Valstybinė mokesčių inspekcija prie Lietuvos Respubl</text:span><text:span text:style-name="T1055">ikos finansų ministerijos, Lietuvos Respublikos susisiekimo ministras arba jo įgaliotos institucijos iki 2019 m. gruodžio 31 d. priima šio įstatymo, išskyrus 3 ir 8 straipsnius, įgyvendinamuosius teisės aktus.</text:span></text:p>
        <text:p text:style-name="P1056"><text:span text:style-name="T1057">5</text:span><text:span text:style-name="T1058">. Lietuvos transporto saugos administraci</text:span><text:span text:style-name="T1059">ja iki 2020 m. birželio 30 d. priima šio įstatymo 3 ir 8 straipsnių įgyvendinamuosius teisės aktus.</text:span></text:p>
        <text:p text:style-name="P1060"/>
        <text:p text:style-name="P1061"><text:span text:style-name="T1062">Skelbiu šį Lietuvos Respublikos Seimo priimtą įstatymą.</text:span></text:p>
        <text:p text:style-name="P1063"/>
        <text:p text:style-name="P1064"/>
        <text:p text:style-name="P1065"/>
        <text:p text:style-name="P1066"><text:span text:style-name="T1067">Respublikos Prezidentas</text:span><text:span text:style-name="T1068"><text:tab/></text:span><text:span text:style-name="T10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14T05:39:00Z</meta:creation-date>
    <dc:date>2019-10-14T05:39:00Z</dc:date>
    <meta:print-date>2004-12-10T05:45:00Z</meta:print-date>
    <meta:template xlink:href="Normal.dotm" xlink:type="simple"/>
    <meta:editing-cycles>2</meta:editing-cycles>
    <meta:editing-duration>PT0S</meta:editing-duration>
    <meta:document-statistic meta:page-count="19" meta:paragraph-count="356" meta:word-count="5680" meta:character-count="45599" meta:row-count="1006" meta:non-whitespace-character-count="40275"/>
  </office:meta>
</office:document-meta>
</file>