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1.038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1.038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1.038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1.038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1.038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1.038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1.038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1.038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ab-stops>
          <style:tab-stop style:type="left" style:position="1.038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1.038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 PATVIRTINIMO“ PAKEITIMO</text:p>
      <text:p text:style-name="P14"/>
      <text:p text:style-name="P15"><text:span text:style-name="T16">2024 m. vasario 6 d. Nr.<text:s/></text:span><text:span text:style-name="T17">1K-45</text:span></text:p>
      <text:p text:style-name="P18">Vilnius</text:p>
      <text:p text:style-name="P19"/>
      <text:p text:style-name="P20"/>
      <text:p text:style-name="P21"><text:span text:style-name="T22">Pakeiči</text:span><text:span text:style-name="T23">u Projektų administravimo ir finansavimo taisykles, patvirtintas Lietuvos Respublikos finansų ministro 2014 m. spalio 8 d. įsakymu Nr. 1K-316 „Dėl Projektų administravimo ir finansavimo taisyklių patvirtinimo“:<text:s/></text:span></text:p>
      <text:p text:style-name="P24"><text:span text:style-name="T25">1</text:span><text:span text:style-name="T26">. Papildau 213.1.5 papunkčiu:</text:span></text:p>
      <text:p text:style-name="P27"><text:span text:style-name="T28">„</text:span><text:span text:style-name="T29">213.1.5</text:span><text:span text:style-name="T30">. Kai projekto vykdytojas, vadovaudamasis Taisyklių 493 punktu, apskundžia įgyvendinančiosios institucijos sprendimus ar veiksmus (neveikimą) ir Lietuvos administracinių ginčų komisija arba teismas pripažįsta neteisėtais įgyvendinančiosios institucijos sprendimus ar veiksmus (neveikimą) <text:s/>ir dėl to <text:s/>išlaidos ar jų dalis tampa tinkamos finansuoti, projekto vykdytojas turi teisę pateikti mokėjimo prašymą Taisyklių 213.1.2 papunktyje nurodytomis sąlygomis ir į jį įtraukti minėtas išlaidas ir po 2024 m. sausio 31 d., bet ne vėliau kaip per 30 dienų nuo Lietuvos<text:s/></text:span><text:soft-page-break/><text:span text:style-name="T31">administracinių ginčų komisijos sprendimo įsigaliojimo arba teismo sprendimo įsiteisėjimo dienos. Kai įgyvendinančioji institucija, vadovaudamasi Taisyklių 323 punktu, pakeičia savo sprendimą dėl pažeidimo ir dėl to išlaidos ar jų dalis tampa tinkamos finansuoti, dėl šių išlaidų projekto vykdytojas gali pateikti mokėjimo prašymą Taisyklių 213.1.2 papunktyje nurodytomis sąlygomis ir po 2024 m. sausio 31 d., bet ne vėliau kaip per 30 dienų nuo įgyvendinančiosios institucijos sprendimo dėl pažeidimo pakeitimo priėmimo dienos.“</text:span></text:p>
      <text:p text:style-name="P32"><text:span text:style-name="T33">2</text:span><text:span text:style-name="T34">. Pakeičiu 237 punktą ir jį išdėstau taip:</text:span></text:p>
      <text:p text:style-name="P35"><text:span text:style-name="T36">„</text:span><text:span text:style-name="T37">237</text:span><text:span text:style-name="T38">. Įgyvendinančioji institucija ne vėliau kaip per 30 dienų (kai pateiktas avanso mokėjimo prašymas, – per 14 dienų, o kai vadovaujantis Taisyklių 213.1.5 papunkčiu pateiktas galutinis mokėjimo prašymas, – per 5 darbo dienas) nuo mokėjimo prašymo gavimo dienos patvirtina mokėjimo prašymą, SFMIS2014 parengia 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p>
      <text:p text:style-name="P39"><text:span text:style-name="T40">3</text:span><text:span text:style-name="T41">. Pakeičiu 239 punktą ir jį išdėstau taip:</text:span></text:p>
      <text:p text:style-name="P42"><text:span text:style-name="T43">„</text:span><text:span text:style-name="T44">239</text:span><text:span text:style-name="T45">. 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os asignavimų valdytojui duomenis rengia, tvirtina ir perduoda juos į VBAMS ne vėliau kaip per 70 dienų nuo mokėjimo prašymo gavimo dienos, bet ne vėliau kaip iki 2024 m. kovo 20 d.“</text:span></text:p>
      <text:p text:style-name="P46"><text:span text:style-name="T47">4</text:span><text:span text:style-name="T48">. Pakeičiu 240 punktą ir jį išdėstau taip:</text:span></text:p>
      <text:p text:style-name="P49"><text:span text:style-name="T50">„</text:span><text:span text:style-name="T51">240</text:span><text:span text:style-name="T52">. Taisyklių 237 ir 239 punktuose nurodyti terminai netaikomi, kai įgyvendinančioji institucija galutinio mokėjimo prašymo tikrinimo metu įtarusi, kad yra projekto sutarties pažeidimų, Taisyklių 25 skirsnyje nustatyta tvarka atlieka įtariamo pažeidimo tyrimą ir kai yra<text:s/></text:span><text:soft-page-break/><text:span text:style-name="T53">sustabdytas lėšų išmokėjimas Taisyklių 312 punkte nustatyta tvarka. Tokiu atveju įgyvendinančioji institucija privalo informuoti projekto vykdytoją apie pateikto mokėjimo prašymo tikrinimo termino pratęsimą ir paraiškos asignavimų valdytojui duomenis rengia, tvirtina ir perduoda juos į VBAMS ne vėliau kaip per 7 dienas nuo sprendimo dėl pažeidimo priėmimo arba nuo lėšų išmokėjimo atnaujinimo dienos, bet ne vėliau kaip iki 2024 m. kovo 20 d.“</text:span></text:p>
      <text:p text:style-name="P54"><text:span text:style-name="T55">5</text:span><text:span text:style-name="T56">. Pakeičiu 343 punktą ir jį išdėstau taip:</text:span></text:p>
      <text:p text:style-name="P57"><text:span text:style-name="T58">„</text:span><text:span text:style-name="T59">343</text:span><text:span text:style-name="T60">. Nepažeidžiant Taisyklių 338–340 punktų ir 36 skirsnio nuostatų, taip pat atsižvelgiant į po projekto finansavimo pabaigos projekto sutartyje numatytus pasiekti rodiklius, projekto sutartyje gali būti nustatomas ilgesnis ar trumpesnis nei 5 metų ataskaitų po projekto finansavimo pabaigos teikimo laikotarpis (įskaitant atvejus, kai ataskaitų po projekto finansavimo pabaigos teikti nereikia).“</text:span></text:p>
      <text:p text:style-name="Normal"/>
      <text:p text:style-name="Normal"/>
      <text:p text:style-name="Normal"/>
      <text:p text:style-name="Normal"><text:span text:style-name="T61">Finansų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2-06T13:41:00Z</meta:creation-date>
    <dc:date>2024-02-06T13:41:00Z</dc:date>
    <meta:print-date>2008-12-29T11:20:00Z</meta:print-date>
    <meta:template xlink:href="Normal.dotm" xlink:type="simple"/>
    <meta:editing-cycles>2</meta:editing-cycles>
    <meta:editing-duration>PT0S</meta:editing-duration>
    <meta:document-statistic meta:page-count="3" meta:paragraph-count="53" meta:word-count="544" meta:character-count="4138" meta:row-count="104" meta:non-whitespace-character-count="3647"/>
  </office:meta>
</office:document-meta>
</file>