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861in" svg:height="0.66875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ŽEMĖS NUOMOS MOKESČIO TARIFŲ 2021 METAMS NUSTATYMO</text:p>
      <text:p text:style-name="P15"/>
      <text:p text:style-name="P16"><text:span text:style-name="T17">2021 m.<text:s/></text:span><text:span text:style-name="T18">liepos 30</text:span><text:span text:style-name="T19"><text:s/>d. Nr. T-237</text:span>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37 punktu, Lietuvos Respublikos Vyriausybės 2002 m. lapkričio 19 d. nutarimo Nr. 1798<text:s/></text:span><text:span text:style-name="T25">„Dėl nuomos mokesčio už valstybinę žemę“ 1</text:span><text:span text:style-name="T26">.3, 1.4, 1.6, 1.8 papunkčiais ir Lietuvos Respublikos Vyriausybės 2003 m. lapkričio 10 d. nutarimo Nr. 1387 „Dėl žemės nuomos mokesčio už valstybinės žemės sklypų naudojimą“ 3 bei 8 punktais, Šakių rajono savivaldybės taryba<text:s/></text:span><text:span text:style-name="T27">nusprendžia</text:span><text:span text:style-name="T28">:</text:span></text:p>
      <text:p text:style-name="P29"><text:span text:style-name="T30">1</text:span><text:span text:style-name="T31">. Nustatyti mokesčio už valstybinę žemę, išnuomotą ne aukciono būdu, tarifus:</text:span></text:p>
      <text:p text:style-name="P32"><text:span text:style-name="T33">1.1</text:span><text:span text:style-name="T34">. žemės ūkio paskirčiai išnuomotą žemę –<text:s/></text:span><text:span text:style-name="T35">2,0<text:s/></text:span><text:span text:style-name="T36">proc. žemės vertės;</text:span></text:p>
      <text:p text:style-name="P37"><text:span text:style-name="T38">1.2</text:span><text:span text:style-name="T39">. kitoms reikmėms išnuomotą žemę – 1,7 proc. žemės vertės;</text:span></text:p>
      <text:p text:style-name="P40"><text:span text:style-name="T41">1.3</text:span><text:span text:style-name="T42">. žemei prie daugiabučių namų:</text:span></text:p>
      <text:p text:style-name="P43"><text:span text:style-name="T44">1.3.1</text:span><text:span text:style-name="T45">. daugiabučių gyvenamųjų namų bendrijoms – 1 proc. žemės vertės;<text:s/></text:span></text:p>
      <text:p text:style-name="P46"><text:span text:style-name="T47">1.3.2</text:span><text:span text:style-name="T48">. daugiabučių namų, kuriuose nėra įkurta bendrijų, gyventojams – 1,5 proc. žemės vertės;</text:span></text:p>
      <text:p text:style-name="P49"><text:span text:style-name="T50">1.3.3</text:span><text:span text:style-name="T51">. daugiabučių namų, kuriuose įrengtos kitos negu gyvenamoji paskirtis patalpos, patalpų savininkams – 2,0 proc. žemės vertės.<text:s/></text:span></text:p>
      <text:p text:style-name="P52"><text:span text:style-name="T53">1.4</text:span><text:span text:style-name="T54">. apleistai ir nenaudojamai visų paskirčių žemei – 4 proc. žemės vertės.</text:span></text:p>
      <text:p text:style-name="P55"><text:span text:style-name="T56">2</text:span><text:span text:style-name="T57">. Įpareigoti Šakių rajono savivaldybės administracijos seniūnijų seniūnus iki<text:s/></text:span><text:span text:style-name="T58">2021 m. rugpjūčio 1 d. pateikti informaciją apie išnuomotus, bet nenaudojamus arba apleistus (jei tokių yra) visų paskirčių žemės sklypus.</text:span></text:p>
      <text:p text:style-name="P59"><text:span text:style-name="T60">3</text:span><text:span text:style-name="T61">. Atleisti nuo žemės nuomos mokesčio mokėtojus, kurių mokėtinas mokestis neviršija<text:s/></text:span><text:span text:style-name="T62">2 Eur.</text:span></text:p>
      <text:p text:style-name="P63"><text:span text:style-name="T64">4</text:span><text:span text:style-name="T65">. Atleisti trejus metus nuo žemės nuomos mokesčio verslo įmones, pasirašiusias investicijų sutartis, sukūrusias ne mažiau kaip 5 ilgalaikes (36 mėn.) darbo vietas ir investavusias į verslo plėtrą Šakių rajono savivaldybės teritorijoje:</text:span></text:p>
      <text:p text:style-name="P66"><text:span text:style-name="T67">4.1</text:span><text:span text:style-name="T68">.<text:s/></text:span><text:span text:style-name="T69">dideles įmones, investavusias per dvejus metus ne mažiau kaip 1,0 mln. Eur;</text:span></text:p>
      <text:p text:style-name="P70"><text:span text:style-name="T71">4.2</text:span><text:span text:style-name="T72">. vidutines įmones, investavusias per dvejus metus ne mažiau kaip 0,5 mln. Eur;</text:span></text:p>
      <text:p text:style-name="P73"><text:span text:style-name="T74">4.3</text:span><text:span text:style-name="T75">. mažas įmones</text:span><text:span text:style-name="T76">,<text:s/></text:span><text:span text:style-name="T77">investavusias per dvejus metus ne mažiau kaip 0,25 mln. Eur;</text:span></text:p>
      <text:p text:style-name="P78"><text:span text:style-name="T79">4.4</text:span><text:span text:style-name="T80">. labai mažas įmones, investavusias per dvejus metus ne mažiau kaip 0,04 mln. Eur.</text:span></text:p>
      <text:p text:style-name="P81"><text:span text:style-name="T82">5</text:span><text:span text:style-name="T83">. Nustatyti žemės nuomos mokesčio mokėjimo terminą – iki 2021 m. lapkričio 15 d.</text:span></text:p>
      <text:p text:style-name="P84"><text:span text:style-name="T85">6</text:span><text:span text:style-name="T86">. Informuoti valstybinės žemės arba valstybinio vidaus vandenų fondo vandens telkinių nuomotojus, kad nuomos mokestis mokamas į Šakių rajono savivaldybės administracijos sąskaitą Nr. LT244010042100010180 AB DnB banke.</text:span></text:p>
      <text:p text:style-name="P87"><text:span text:style-name="T8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text:s/></text:span></text:p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3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8-02T07:18:00Z</meta:creation-date>
    <dc:date>2021-08-02T07:18:00Z</dc:date>
    <meta:print-date>2021-07-01T12:1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52" meta:character-count="2775" meta:row-count="136" meta:non-whitespace-character-count="2461"/>
  </office:meta>
</office:document-meta>
</file>