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margin-right="-0.0527in"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tyle-complex="italic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7"/>
      <text:p text:style-name="P8">Joniškio rajono savivaldybės<text:line-break/>Administracijos direktorius</text:p>
      <text:p text:style-name="P9"/>
      <text:p text:style-name="P10">Įsakymas</text:p>
      <text:p text:style-name="P11">DĖL JONIŠKIO RAJONO SAVIVALDYBĖS ADMINISTRACIJOS DIREKTORIAUS<text:s/></text:p>
      <text:p text:style-name="P12">2014 M. LIEPOS 15 D. ĮSAKYMO NR. A-810 „Dėl joniškio rajono savivaldybės teritorijų planavimo komisijos ir jos nuostatų patvirtinimo“ PAKEITIMO</text:p>
      <text:p text:style-name="P13"/>
      <text:p text:style-name="P14">2015 m. balandžio 3 d. Nr. A-320</text:p>
      <text:p text:style-name="P15">Joniškis</text:p>
      <text:p text:style-name="P16"/>
      <text:p text:style-name="P17"/>
      <text:p text:style-name="P18"><text:span text:style-name="T19">Vadovaudamasi Lietuvos Respublikos vietos savivaldos įstatymo 18 straipsnio 1 dalimi ir atsižvelgdama į Aplinkos apsaugos agentūros 2015 m. vasario 20 d. raštą Nr. (15.8)-A4-1687:</text:span></text:p>
      <text:p text:style-name="P20"><text:span text:style-name="T21">1</text:span><text:span text:style-name="T22">. K e i č i u<text:s/></text:span><text:span text:style-name="T23">Joniškio rajono savivaldybės administracijos direktoriaus 2014 m. liepos 15 d. įsakymo Nr. A-810 „Dėl<text:s/></text:span><text:span text:style-name="T24">Joniškio rajono savivaldybės teritorijų planavimo komisijos ir jos nuostatų patvirtinimo“ 1 punktą:</text:span></text:p>
      <text:p text:style-name="P25"><text:span text:style-name="T26">1.1</text:span><text:span text:style-name="T27">. vietoj „</text:span><text:span text:style-name="T28">Romas Baltramaitis, Šiaulių regiono aplinkos apsaugos departamento Joniškio rajono agentūros vedėjas, o jo nesant Daiva Ostapenko, Šiaulių regiono aplinkos apsaugos departamento Joniškio rajono agentūros vyriausioji specialistė“ įrašau „Aplinkos apsaugos agentūros atstovas“;</text:span></text:p>
      <text:p text:style-name="P29"><text:span text:style-name="T30">1.2</text:span><text:span text:style-name="T31">. vietoj „Aldona Oseckienė, uždarosios akcinės bendrovės Joniškio butų ūkio statinių priežiūros specialistė, o jos nesant Virginijus Aleksa, uždarosios akcinės bendrovės Joniškio butų ūkio direktoriaus pavaduotojas“ įrašau „Artūras Bičkus, uždarosios akcinės bendrovės Joniškio butų ūkio statinių priežiūros specialistas, o jo nesant Virginijus Aleksa, uždarosios akcinės bendrovės Joniškio butų ūkio direktoriaus pavaduotojas“.</text:span></text:p>
      <text:p text:style-name="P32"><text:span text:style-name="T33">2</text:span><text:span text:style-name="T34">. P a p i l d a u Joniškio rajono savivaldybės administracijos direktoriaus 2014 m. liepos 15 d. įsakymo Nr. A-810 „Dėl<text:s/></text:span><text:span text:style-name="T35">Joniškio rajono savivaldybės teritorijų planavimo komisijos ir jos nuostatų patvirtinimo“ 1 punktą nauja eilute ir ją išdėstau taip:<text:s/></text:span></text:p>
      <text:p text:style-name="P36"><text:span text:style-name="T37">„Gražvidas Butkus, Šiaulių apskrities priešgaisrinės gelbėjimo valdybos Joniškio priešgaisrinės gelbėjimo tarnybos Valstybinės priešgaisrinės priežiūros poskyrio viršininkas, o jo nesant Mindaugas Kvietkauskas, Šiaulių apskrities priešgaisrinės gelbėjimo valdybos Joniškio priešgaisrinės gelbėjimo tarnybos Valstybinės priešgaisrinės priežiūros vyr. inspektorius“.</text:span></text:p>
      <text:p text:style-name="P38"><text:span text:style-name="T39">3</text:span><text:span text:style-name="T40">. K e i č i u Joniškio rajono savivaldybės teritorijų planavimo komisijos nuostatų, patvirtintų<text:s/></text:span><text:span text:style-name="T41">Joniškio rajono savivaldybės administracijos direktoriaus 2014 m. liepos 15 d. įsakymo Nr. A-810 „Dėl<text:s/></text:span><text:span text:style-name="T42">Joniškio rajono savivaldybės teritorijų planavimo komisijos ir jos nuostatų patvirtinimo“ 3 punktu, 2 punktą ir jį išdėstau taip:<text:s/></text:span></text:p>
      <text:p text:style-name="P43"><text:span text:style-name="T44">„</text:span><text:span text:style-name="T45">2</text:span><text:span text:style-name="T46">. Komisija yra tarpžinybinė institucija, kuri nagrinėja ir priima sprendimus savivaldybės lygmens teritorijų planavimo dokumentų derinimo klausimais“.</text:span></text:p>
      <text:p text:style-name="P47"><text:span text:style-name="T48">Šis<text:s/></text:span><text:span text:style-name="T49">įsakymas</text:span><text:span text:style-name="T50"><text:s/>gali būti skundžiamas Lietuvos Respublikos administracinių bylų teisenos įstatymo nustatyta tvarka ir sąlygomis.</text:span></text:p>
      <text:p text:style-name="P51"/>
      <text:p text:style-name="P52"/>
      <text:p text:style-name="P53"/>
      <text:p text:style-name="P54"><text:span text:style-name="T55">Administracijos direktorė</text:span><text:span text:style-name="T56"><text:tab/>Edita Ru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04T07:52:00Z</meta:creation-date>
    <dc:date>2015-12-04T07:52:00Z</dc:date>
    <meta:print-date>2015-03-06T11:1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346" meta:character-count="2732" meta:row-count="77" meta:non-whitespace-character-count="2404"/>
  </office:meta>
</office:document-meta>
</file>