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0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44in">
        <style:tab-stops>
          <style:tab-stop style:type="left" style:position="0.0986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75in">
        <style:tab-stops>
          <style:tab-stop style:type="left" style:position="0.0986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5in">
        <style:tab-stops>
          <style:tab-stop style:type="left" style:position="0.0986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5in">
        <style:tab-stops>
          <style:tab-stop style:type="left" style:position="0.0986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208in">
        <style:tab-stops>
          <style:tab-stop style:type="left" style:position="0.52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45in">
        <style:tab-stops>
          <style:tab-stop style:type="left" style:position="0.0986in"/>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45in">
        <style:tab-stops>
          <style:tab-stop style:type="left" style:position="0.0986in"/>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master-page-name="MPF1" style:family="paragraph">
      <style:paragraph-properties fo:keep-with-next="always" fo:break-before="page" fo:text-indent="3.5437in" style:page-number="1"/>
      <style:text-properties fo:text-transform="uppercase" style:font-size-complex="12pt"/>
    </style:style>
    <style:style style:name="P58" style:parent-style-name="Normal" style:family="paragraph">
      <style:paragraph-properties fo:keep-with-next="always" fo:text-indent="3.5437in"/>
      <style:text-properties style:font-size-complex="12pt"/>
    </style:style>
    <style:style style:name="P59" style:parent-style-name="Normal" style:family="paragraph">
      <style:paragraph-properties fo:keep-with-next="always" fo:text-indent="3.5437in"/>
    </style:style>
    <style:style style:name="T60" style:parent-style-name="DefaultParagraphFont" style:family="text">
      <style:text-properties style:font-size-complex="12pt"/>
    </style:style>
    <style:style style:name="P6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with-next="always" fo:text-align="center">
        <style:tab-stops>
          <style:tab-stop style:type="left" style:position="0.8312in"/>
        </style:tab-stops>
      </style:paragraph-properties>
      <style:text-properties fo:font-weight="bold" style:font-weight-asian="bold" style:font-style-complex="italic" style:font-size-complex="12pt"/>
    </style:style>
    <style:style style:name="P65" style:parent-style-name="Normal" style:family="paragraph">
      <style:paragraph-properties fo:keep-with-next="always" fo:text-align="center">
        <style:tab-stops>
          <style:tab-stop style:type="left" style:position="0.8312in"/>
        </style:tab-stops>
      </style:paragraph-properties>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P68" style:parent-style-name="Normal" style:family="paragraph">
      <style:paragraph-properties fo:keep-with-next="always" fo:text-align="center">
        <style:tab-stops>
          <style:tab-stop style:type="left" style:position="0.8312in"/>
        </style:tab-stops>
      </style:paragraph-properties>
    </style:style>
    <style:style style:name="T69" style:parent-style-name="DefaultParagraphFont" style:family="text">
      <style:text-properties fo:font-weight="bold" style:font-weight-asian="bold" style:font-style-complex="italic"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409in">
        <style:tab-stops>
          <style:tab-stop style:type="left" style:position="-1.6666in"/>
          <style:tab-stop style:type="left" style:position="0.75in"/>
          <style:tab-stop style:type="left" style:position="0.931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909in" fo:text-indent="0.5in">
        <style:tab-stops>
          <style:tab-stop style:type="left" style:position="0.8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902in" fo:text-indent="0.5in">
        <style:tab-stops>
          <style:tab-stop style:type="left" style:position="0.8402in"/>
          <style:tab-stop style:type="left" style:position="1.0222in"/>
          <style:tab-stop style:type="left" style:position="1.090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5in"/>
          <style:tab-stop style:type="left" style:position="0.9319in"/>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30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09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3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3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3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3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in"/>
      <style:text-properties fo:font-weight="bold" style:font-weight-asian="bold" style:font-size-complex="12pt"/>
    </style:style>
    <style:style style:name="P143" style:parent-style-name="Normal" style:family="paragraph">
      <style:paragraph-properties fo:text-align="justify" fo:margin-left="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complex="lo" style:country-complex="LA"/>
    </style:style>
    <style:style style:name="T148" style:parent-style-name="DefaultParagraphFont" style:family="text">
      <style:text-properties style:font-size-complex="12pt" style:language-complex="lo" style:country-complex="LA"/>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style:font-size-complex="12pt" style:language-complex="lo" style:country-complex="LA"/>
    </style:style>
    <style:style style:name="T151" style:parent-style-name="DefaultParagraphFont" style:family="text">
      <style:text-properties style:font-size-complex="12pt" style:language-complex="lo" style:country-complex="LA"/>
    </style:style>
    <style:style style:name="P152" style:parent-style-name="Normal" style:family="paragraph">
      <style:paragraph-properties fo:text-align="justify" fo:margin-left="0.5in">
        <style:tab-stops/>
      </style:paragraph-properties>
    </style:style>
    <style:style style:name="T153" style:parent-style-name="DefaultParagraphFont" style:family="text">
      <style:text-properties style:font-size-complex="12pt" style:language-complex="lo" style:country-complex="LA"/>
    </style:style>
    <style:style style:name="T154" style:parent-style-name="DefaultParagraphFont" style:family="text">
      <style:text-properties style:font-size-complex="12pt" style:language-complex="lo" style:country-complex="LA"/>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style:font-size-complex="12pt" style:language-complex="lo" style:country-complex="LA"/>
    </style:style>
    <style:style style:name="T157" style:parent-style-name="DefaultParagraphFont" style:family="text">
      <style:text-properties style:font-size-complex="12pt" style:language-complex="lo" style:country-complex="LA"/>
    </style:style>
    <style:style style:name="P158" style:parent-style-name="Normal" style:family="paragraph">
      <style:paragraph-properties fo:text-align="justify" fo:margin-left="0.5in">
        <style:tab-stops>
          <style:tab-stop style:type="left" style:position="0.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style:tab-stops>
          <style:tab-stop style:type="left" style:position="0.5833in"/>
        </style:tab-stops>
      </style:paragraph-properties>
    </style:style>
    <style:style style:name="T162" style:parent-style-name="DefaultParagraphFont" style:family="text">
      <style:text-properties style:font-size-complex="12pt" style:language-complex="lo" style:country-complex="LA"/>
    </style:style>
    <style:style style:name="T163" style:parent-style-name="DefaultParagraphFont" style:family="text">
      <style:text-properties style:font-size-complex="12pt" style:language-complex="lo" style:country-complex="LA"/>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in">
        <style:tab-stops>
          <style:tab-stop style:type="left" style:position="0.4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66in">
        <style:tab-stops>
          <style:tab-stop style:type="left" style:position="0.9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66in">
        <style:tab-stops>
          <style:tab-stop style:type="left" style:position="0.9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66in">
        <style:tab-stops>
          <style:tab-stop style:type="left" style:position="0.9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tab-stops>
          <style:tab-stop style:type="left" style:position="0.9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333in" fo:text-indent="0.1722in">
        <style:tab-stops>
          <style:tab-stop style:type="left" style:position="0.6638in"/>
        </style:tab-stops>
      </style:paragraph-properties>
    </style:style>
    <style:style style:name="T181" style:parent-style-name="DefaultParagraphFont" style:family="text">
      <style:text-properties style:font-size-complex="12pt" style:language-complex="lo" style:country-complex="LA"/>
    </style:style>
    <style:style style:name="T182" style:parent-style-name="DefaultParagraphFont" style:family="text">
      <style:text-properties style:font-size-complex="12pt" style:language-complex="lo" style:country-complex="LA"/>
    </style:style>
    <style:style style:name="P183" style:parent-style-name="Normal" style:family="paragraph">
      <style:paragraph-properties fo:text-align="justify" fo:margin-left="0.3333in" fo:text-indent="0.1722in">
        <style:tab-stops>
          <style:tab-stop style:type="left" style:position="0.6638in"/>
        </style:tab-stops>
      </style:paragraph-properties>
    </style:style>
    <style:style style:name="T184" style:parent-style-name="DefaultParagraphFont" style:family="text">
      <style:text-properties style:font-size-complex="12pt" style:language-complex="lo" style:country-complex="LA"/>
    </style:style>
    <style:style style:name="T185" style:parent-style-name="DefaultParagraphFont" style:family="text">
      <style:text-properties style:font-size-complex="12pt" style:language-complex="lo" style:country-complex="LA"/>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size-complex="12pt" style:language-complex="lo" style:country-complex="LA"/>
    </style:style>
    <style:style style:name="T188" style:parent-style-name="DefaultParagraphFont" style:family="text">
      <style:text-properties style:font-size-complex="12pt" style:language-complex="lo" style:country-complex="LA"/>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style:font-size-complex="12pt" style:language-complex="lo" style:country-complex="LA"/>
    </style:style>
    <style:style style:name="T191" style:parent-style-name="DefaultParagraphFont" style:family="text">
      <style:text-properties style:font-size-complex="12pt" style:language-complex="lo" style:country-complex="LA"/>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size-complex="12pt" style:language-complex="lo" style:country-complex="LA"/>
    </style:style>
    <style:style style:name="T194" style:parent-style-name="DefaultParagraphFont" style:family="text">
      <style:text-properties style:font-size-complex="12pt" style:language-complex="lo" style:country-complex="LA"/>
    </style:style>
    <style:style style:name="P195" style:parent-style-name="Normal" style:family="paragraph">
      <style:paragraph-properties fo:text-align="justify" fo:text-indent="0.5166in"/>
    </style:style>
    <style:style style:name="T196" style:parent-style-name="DefaultParagraphFont" style:family="text">
      <style:text-properties style:font-size-complex="12pt" style:language-complex="lo" style:country-complex="LA"/>
    </style:style>
    <style:style style:name="T197" style:parent-style-name="DefaultParagraphFont" style:family="text">
      <style:text-properties style:font-size-complex="12pt" style:language-complex="lo" style:country-complex="LA"/>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language-complex="lo" style:country-complex="LA"/>
    </style:style>
    <style:style style:name="T200" style:parent-style-name="DefaultParagraphFont" style:family="text">
      <style:text-properties style:font-size-complex="12pt" style:language-complex="lo" style:country-complex="LA"/>
    </style:style>
    <style:style style:name="P201" style:parent-style-name="Normal" style:family="paragraph">
      <style:paragraph-properties fo:text-align="justify" fo:text-indent="0.5166in"/>
    </style:style>
    <style:style style:name="T202" style:parent-style-name="DefaultParagraphFont" style:family="text">
      <style:text-properties style:font-size-complex="12pt" style:language-complex="lo" style:country-complex="LA"/>
    </style:style>
    <style:style style:name="T203" style:parent-style-name="DefaultParagraphFont" style:family="text">
      <style:text-properties style:font-size-complex="12pt" style:language-complex="lo" style:country-complex="L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complex="lo" style:country-complex="LA"/>
    </style:style>
    <style:style style:name="T206" style:parent-style-name="DefaultParagraphFont" style:family="text">
      <style:text-properties style:font-size-complex="12pt" style:language-complex="lo" style:country-complex="LA"/>
    </style:style>
    <style:style style:name="P207" style:parent-style-name="Normal" style:family="paragraph">
      <style:paragraph-properties fo:text-align="justify" fo:text-indent="0.5166in"/>
    </style:style>
    <style:style style:name="T208" style:parent-style-name="DefaultParagraphFont" style:family="text">
      <style:text-properties style:font-size-complex="12pt" style:language-complex="lo" style:country-complex="LA"/>
    </style:style>
    <style:style style:name="T209" style:parent-style-name="DefaultParagraphFont" style:family="text">
      <style:text-properties style:font-size-complex="12pt" style:language-complex="lo" style:country-complex="LA"/>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complex="lo" style:country-complex="LA"/>
    </style:style>
    <style:style style:name="T219" style:parent-style-name="DefaultParagraphFont" style:family="text">
      <style:text-properties style:font-size-complex="12pt" style:language-complex="lo" style:country-complex="LA"/>
    </style:style>
    <style:style style:name="P220" style:parent-style-name="Normal" style:family="paragraph">
      <style:paragraph-properties fo:text-align="justify" fo:margin-left="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58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458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458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58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458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4166in" fo:text-indent="0.04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59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05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312in">
        <style:tab-stops>
          <style:tab-stop style:type="left" style:position="0.5312in"/>
          <style:tab-stop style:type="left" style:position="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5in" fo:text-indent="0.043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5in" fo:text-indent="0.04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597in">
        <style:tab-stops>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margin-left="0.5in" fo:text-indent="0.043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fo:text-indent="0.043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1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in" fo:text-indent="0.043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1in"/>
        </style:tab-stops>
      </style:paragraph-properties>
      <style:text-properties style:font-size-complex="12pt"/>
    </style:style>
    <style:style style:name="P391" style:parent-style-name="Normal" style:family="paragraph">
      <style:paragraph-properties fo:text-align="justify" fo:text-indent="0.5in">
        <style:tab-stops>
          <style:tab-stop style:type="left" style:position="1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22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3333in" fo:text-indent="0.172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05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text-indent="0.5166in">
        <style:tab-stops>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text-indent="0.5166in">
        <style:tab-stops>
          <style:tab-stop style:type="left" style:position="0.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fo:text-indent="0.5166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fo:text-indent="0.5166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text-indent="0.5166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fo:text-indent="0.5166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166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166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margin-left="1in" fo:text-indent="-1in">
        <style:tab-stops/>
      </style:paragraph-properties>
    </style:style>
    <style:style style:name="P558" style:parent-style-name="Normal" style:family="paragraph">
      <style:paragraph-properties fo:text-align="center" fo:margin-left="1in" fo:text-indent="-1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margin-left="1in" fo:text-indent="-1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fo:text-indent="0.522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complex="lo" style:country-complex="LA"/>
    </style:style>
    <style:style style:name="T569" style:parent-style-name="DefaultParagraphFont" style:family="text">
      <style:text-properties style:font-size-complex="12pt" style:language-complex="lo" style:country-complex="LA"/>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complex="lo" style:country-complex="LA"/>
    </style:style>
    <style:style style:name="T572" style:parent-style-name="DefaultParagraphFont" style:family="text">
      <style:text-properties style:font-size-complex="12pt" style:language-complex="lo" style:country-complex="LA"/>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complex="lo" style:country-complex="LA"/>
    </style:style>
    <style:style style:name="T575" style:parent-style-name="DefaultParagraphFont" style:family="text">
      <style:text-properties style:font-size-complex="12pt" style:language-complex="lo" style:country-complex="LA"/>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complex="lo" style:country-complex="LA"/>
    </style:style>
    <style:style style:name="T578" style:parent-style-name="DefaultParagraphFont" style:family="text">
      <style:text-properties style:font-size-complex="12pt" style:language-complex="lo" style:country-complex="LA"/>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complex="lo" style:country-complex="LA"/>
    </style:style>
    <style:style style:name="T581" style:parent-style-name="DefaultParagraphFont" style:family="text">
      <style:text-properties style:font-size-complex="12pt" style:language-complex="lo" style:country-complex="LA"/>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complex="lo" style:country-complex="LA"/>
    </style:style>
    <style:style style:name="T584" style:parent-style-name="DefaultParagraphFont" style:family="text">
      <style:text-properties style:font-size-complex="12pt" style:language-complex="lo" style:country-complex="LA"/>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complex="lo" style:country-complex="LA"/>
    </style:style>
    <style:style style:name="T587" style:parent-style-name="DefaultParagraphFont" style:family="text">
      <style:text-properties style:font-size-complex="12pt" style:language-complex="lo" style:country-complex="LA"/>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complex="lo" style:country-complex="LA"/>
    </style:style>
    <style:style style:name="T590" style:parent-style-name="DefaultParagraphFont" style:family="text">
      <style:text-properties style:font-size-complex="12pt" style:language-complex="lo" style:country-complex="LA"/>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16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16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9in" fo:text-indent="-0.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margin-left="0.5in">
        <style:tab-stops/>
      </style:paragraph-properties>
      <style:text-properties fo:font-weight="bold" style:font-weight-asian="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complex="lo" style:country-complex="LA"/>
    </style:style>
    <style:style style:name="T744" style:parent-style-name="DefaultParagraphFont" style:family="text">
      <style:text-properties style:font-size-complex="12pt" style:language-complex="lo" style:country-complex="LA"/>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5in">
        <style:tab-stops/>
      </style:paragraph-properties>
    </style:style>
    <style:style style:name="T747" style:parent-style-name="DefaultParagraphFont" style:family="text">
      <style:text-properties style:font-size-complex="12pt" style:language-complex="lo" style:country-complex="LA"/>
    </style:style>
    <style:style style:name="T748" style:parent-style-name="DefaultParagraphFont" style:family="text">
      <style:text-properties style:font-size-complex="12pt" style:language-complex="lo" style:country-complex="LA"/>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3333in" fo:text-indent="0.172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3333in" fo:text-indent="0.166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complex="lo" style:country-complex="LA"/>
    </style:style>
    <style:style style:name="T799" style:parent-style-name="DefaultParagraphFont" style:family="text">
      <style:text-properties style:font-size-complex="12pt" style:language-complex="lo" style:country-complex="LA"/>
    </style:style>
    <style:style style:name="P800" style:parent-style-name="Normal" style:family="paragraph">
      <style:paragraph-properties fo:text-indent="0.4923in"/>
    </style:style>
    <style:style style:name="T801" style:parent-style-name="DefaultParagraphFont" style:family="text">
      <style:text-properties style:font-size-complex="12pt" style:language-complex="lo" style:country-complex="LA"/>
    </style:style>
    <style:style style:name="T802" style:parent-style-name="DefaultParagraphFont" style:family="text">
      <style:text-properties style:font-size-complex="12pt" style:language-complex="lo" style:country-complex="LA"/>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complex="lo" style:country-complex="LA"/>
    </style:style>
    <style:style style:name="T805" style:parent-style-name="DefaultParagraphFont" style:family="text">
      <style:text-properties style:font-size-complex="12pt" style:language-complex="lo" style:country-complex="LA"/>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P811" style:parent-style-name="Normal" style:family="paragraph">
      <style:paragraph-properties>
        <style:tab-stops>
          <style:tab-stop style:type="left" style:position="0.85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specialiosios mokyklos pavadinimo pakeitimo ir nuostatų patvirtinimo</text:p>
      <text:p text:style-name="P9"/>
      <text:p text:style-name="P10">2019 m. liepos 24 d. Nr. T1-149</text:p>
      <text:p text:style-name="P11">Pasvalys</text:p>
      <text:p text:style-name="P12"/>
      <text:p text:style-name="P13"/>
      <text:p text:style-name="P14"><text:span text:style-name="T15">Vadovaudamasi Lietuvos Respublikos vietos savivaldos įstatymo 18 straipsnio 1 dalimi, Lietuvos Respublikos civilinio kodekso 2.43 straipsnio 1 ir 3 dalimis, Lietuvos Respublikos švietimo įstatymo 43 straipsnio 3 dalimi, Lietuvos Respublikos biudžetinių įstaigų įstatymo 4 straipsnio 3 dalies 1 punktu, 6 straipsniu, Mokyklų pavadinimų sudarymo ir rašymo taisyklių, patvirtintų Lietuvos Respublikos švietimo ir mokslo ministro 2011 m. liepos 12 d. įsakymu Nr. V-1240 „Dėl mokyklų pavadinimų sudarymo ir rašymo taisyklių patvirtinimo“ (Lietuvos Respublikos švietimo ir mokslo ministro 2017 m. birželio 2 d. įsakymo Nr. 445 redakcija), 12 ir 18 punktais, Pasvalio specialiosios mokyklos nuostatų, patvirtintų Pasvalio rajono savivaldybės tarybos 2017 m. birželio 20 d. sprendimu Nr. T1-143 „Dėl Pasvalio specialiosios mokyklos nuostatų patvirtinimo“ (su visais aktualiais pakeitimais), 77 ir 81 punktais bei atsižvelgdama į Pasvalio specialiosios mokyklos 2019 m. birželio 7 d. raštą Nr. V3-109 „Dėl mokyklos pavadinimo ir nuostatų patvirtinimo“, Pasvalio specialiosios mokyklos tarybos 2019 m. gegužės 24 d. nutarimą<text:s/></text:span><text:span text:style-name="T16">(posėdžio protokolas<text:s/></text:span><text:span text:style-name="T17">Nr. V7-5), Pasvalio specialiosios mokyklos 2019 m. birželio 7 d. prašymą Nr. V3-110 „Dėl mokyklos nuostatų 17 punkto pakeitimo ir papildymo“, Pasvalio rajono savivaldybės taryba<text:s/></text:span><text:span text:style-name="T18">nusprendžia</text:span><text:span text:style-name="T19">:</text:span></text:p>
      <text:p text:style-name="P20"><text:span text:style-name="T21">1</text:span><text:span text:style-name="T22">. Pakeisti Pasvalio specialiosios mokyklos pavadinimą ir ją vadinti Pasvalio „Riešuto“ mokykla.</text:span></text:p>
      <text:p text:style-name="P23"><text:span text:style-name="T24">2</text:span><text:span text:style-name="T25">. Įpareigoti Pasvalio specialiosios mokyklos direktorę Gintę Januškevičienę:</text:span></text:p>
      <text:p text:style-name="P26"><text:span text:style-name="T27">2.1</text:span><text:span text:style-name="T28">. pranešti viešai vieną kartą arba pranešti visiems įstaigos kreditoriams raštu apie įstaigos pavadinimo pakeitimą iki įregistruojant pavadinimo pakeitimą Juridinių asmenų registre;</text:span></text:p>
      <text:p text:style-name="P29"><text:span text:style-name="T30">2.2</text:span><text:span text:style-name="T31">. teisės aktų nustatyta tvarka įspėti Pasvalio specialiosios mokyklos darbuotojus apie būtinųjų darbo sutarties sąlygų pakeitimą;</text:span></text:p>
      <text:p text:style-name="P32"><text:span text:style-name="T33">2.3</text:span><text:span text:style-name="T34">. teisės aktų nustatyta tvarka raštu informuoti Pasvalio specialiosios mokyklos mokinius ir jų tėvus (globėjus, rūpintojus) apie mokyklos pavadinimo pakeitimą. <text:s/></text:span></text:p>
      <text:p text:style-name="P35"><text:span text:style-name="T36">3</text:span><text:span text:style-name="T37">. Patvirtinti Pasvalio „Riešuto“ mokyklos nuostatus (pridedama).</text:span></text:p>
      <text:p text:style-name="P38"><text:span text:style-name="T39">4</text:span><text:span text:style-name="T40">. Pripažinti netekusiu galios Pasvalio rajono savivaldybės tarybos 2017 m. birželio 20 d. sprendimą Nr. T1-143 „Dėl Pasvalio specialiosios mokyklos nuostatų patvirtinimo“ (su visais aktualiais pakeitimais).</text:span></text:p>
      <text:p text:style-name="P41"><text:span text:style-name="T42">5</text:span><text:span text:style-name="T43">. Įpareigoti Pasvalio specialiosios mokyklos direktorę Gintę Januškevičienę, patvirtintus Pasvalio „Riešuto“ mokyklos nuostatus įregistruoti Juridinių asmenų registre teisės aktų nustatyta tvarka.</text:span></text:p>
      <text:p text:style-name="P44"><text:span text:style-name="T45">6</text:span><text:span text:style-name="T46">. Įgalioti Pasvalio rajono savivaldybės merą teisės aktų nustatyta tvarka pakeisti Pasvalio specialiosios mokyklos direktorės Gintės Januškevičienės darbo sutartį.</text:span></text:p>
      <text:p text:style-name="P47"><text:span text:style-name="T48">7</text:span><text:span text:style-name="T49">. Sprendimas įsigalioja nuo 2019 m. rugpjūčio 1 d.</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P52"/>
      <text:p text:style-name="P53">Savivaldybės meras<text:s/><text:tab/><text:tab/><text:tab/><text:tab/><text:tab/><text:tab/><text:tab/><text:tab/><text:s/>Gintautas Gegužinskas</text:p>
      <text:p text:style-name="Normal"/>
      <text:soft-page-break/>
      <text:p text:style-name="P54">Patvirtinta<text:s/></text:p>
      <text:p text:style-name="P58">Pasvalio rajono savivaldybės tarybos</text:p>
      <text:p text:style-name="P59"><text:span text:style-name="T60">2019 m. liepos 24 d. sprendimu Nr. T1-149</text:span></text:p>
      <text:p text:style-name="P61"/>
      <text:p text:style-name="P62"><text:span text:style-name="T63">PASVALIO „RIEŠUTO“ MOKYKL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svalio „Riešuto“ mokyklos nuostatai (toliau – Nuostatai) reglamentuoja Pasvalio <text:s/>„Riešuto“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finansinės veiklos kontrolę, Mokyklos veiklos priežiūrą, reorganizavimo, likvidavimo ar pertvarkymo tvarką.<text:s/></text:span></text:p>
      <text:p text:style-name="P74"><text:span text:style-name="T75">2</text:span><text:span text:style-name="T76">. Oficialus Mokyklos pavadinimas – Pasvalio</text:span><text:span text:style-name="T77"><text:s/></text:span><text:span text:style-name="T78">„Riešuto“ mokykla. Trumpasis pavadinimas – <text:s/>„Riešuto“ mokykla. Mokykla įregistruota Juridinių asmenų registre, kodas 190985972.</text:span></text:p>
      <text:p text:style-name="P79"><text:span text:style-name="T80">3</text:span><text:span text:style-name="T81">. Mokykla įsteigta 1961 m.<text:s/></text:span></text:p>
      <text:p text:style-name="P82"><text:span text:style-name="T83">4</text:span><text:span text:style-name="T84">. Mokyklos teisinė forma – biudžetinė įstaiga.</text:span></text:p>
      <text:p text:style-name="P85"><text:span text:style-name="T86">5</text:span><text:span text:style-name="T87">. Mokyklos priklausomybė – Pasvalio <text:s/>rajono savivaldybės mokykla.</text:span></text:p>
      <text:p text:style-name="P88"><text:span text:style-name="T89">6</text:span><text:span text:style-name="T90">. Mokyklos savininkas – Pasvalio rajono savivaldybė, kodas 111101496, adresas: <text:s/>Vytauto Didžiojo a. 1, LT-39143, Pasvalys.</text:span></text:p>
      <text:p text:style-name="P91"><text:span text:style-name="T92">7</text:span><text:span text:style-name="T93">. Mokyklos savininko teises ir pareigas įgyvendinanti institucija – Pasvalio rajono savivaldybės taryba (toliau – Savivaldybės taryba). Jos kompetenciją nustato Lietuvos Respublikos biudžetinių įstaigų įstatymas.</text:span></text:p>
      <text:p text:style-name="P94"><text:span text:style-name="T95">8</text:span><text:span text:style-name="T96">. Mokyklos buveinė – P. Vileišio g. 8, LT-39145, Pasvalys.</text:span></text:p>
      <text:p text:style-name="P97"><text:span text:style-name="T98">9</text:span><text:span text:style-name="T99">. Mokyklos grupė – bendrojo ugdymo mokykla.</text:span></text:p>
      <text:p text:style-name="P100"><text:span text:style-name="T101">10</text:span><text:span text:style-name="T102">. Mokyklos tipas – pagrindinė mokykla.<text:s/></text:span></text:p>
      <text:p text:style-name="P103"><text:span text:style-name="T104">11</text:span><text:span text:style-name="T105">. Pagrindinė Mokyklos paskirtis – specialiųjų poreikių mokinių ugdymas, kitos paskirtys - <text:s/>socialinės globos paslaugos, socialinių įgūdžių mokymas.<text:s/></text:span></text:p>
      <text:p text:style-name="P106"><text:span text:style-name="T107">12</text:span><text:span text:style-name="T108">. Mokymo kalba – lietuvių.</text:span></text:p>
      <text:p text:style-name="P109"><text:span text:style-name="T110">13</text:span><text:span text:style-name="T111">. Mokymosi forma – dieninė.</text:span></text:p>
      <text:p text:style-name="P112"><text:span text:style-name="T113">14</text:span><text:span text:style-name="T114">. Mokymo proceso organizavimo būdai – kasdienis, <text:s/>mokymo namuose, savarankiškas.</text:span></text:p>
      <text:p text:style-name="P115"><text:span text:style-name="T116">15</text:span><text:span text:style-name="T117">. Mokykla vykdo pradinio, pagrindinio, socialinių įgūdžių individualizuotas ugdymo ir neformaliojo švietimo programas.</text:span></text:p>
      <text:p text:style-name="P118"><text:span text:style-name="T119">16</text:span><text:span text:style-name="T120">. Mokykloje mokiniams išduodami mokymosi pasiekimus įteisinantys dokumentai: pradinio ugdymo pasiekimų pažymėjimas; pagrindinio ugdymo programos pirmosios dalies baigimo pažymėjimas; pagrindinio ugdymo pasiekimų pažymėjimas; vidurinio ugdymo pasiekimų pažymėjimas.</text:span></text:p>
      <text:p text:style-name="P121"><text:span text:style-name="T122">17</text:span><text:span text:style-name="T123">. Mokykla turi socialinės globos padalinį (toliau – Socialinės globos padalinys), neturintį atskiro juridinio statuso, kuriame teikiama institucinė socialinė globa (dienos ir trumpalaikė iki 5 parų per savaitę, neterminuotai), vaikams su sunkia ir vidutine negalia nuo 7 iki 18 metų amžiaus ir suaugusiems asmenims su sunkia ir vidutine negalia iki 29 metų, (toliau – Socialinės globos gavėjas), kurio nuostatus tvirtina Mokyklos direktorius. <text:s text:c="9"/></text:span></text:p>
      <text:p text:style-name="P124"><text:span text:style-name="T125">18</text:span><text:span text:style-name="T126">. Mokykla turi bendrabutį, kurio buveinė – P. Vileišio g. 8, LT-39145, Pasvalys.</text:span></text:p>
      <text:p text:style-name="P127"><text:span text:style-name="T128">19</text:span><text:span text:style-name="T129">. Mokykla yra viešasis juridinis asmuo, turintis antspaudą su valstybės herbu ir Mokyklos pavadinimu, atsiskaitomąją ir kitas sąskaitas Lietuvos Respublikoje įregistruotuose bankuose, simboliką.</text:span></text:p>
      <text:p text:style-name="P130"><text:span text:style-name="T131">20</text:span><text:span text:style-name="T132">. Mokykla savo veiklą grindžia Lietuvos Respublikos Konstitucija, Jungtinių Tautų</text:span></text:p>
      <text:p text:style-name="P133">vaiko teisių konvencija, Lietuvos Respublikos švietimo ir kitais įstatymais, Lietuvos Respublikos Vyriausybės nutarimais, Lietuvos Respublikos švietimo ir mokslo ministerijos, Pasvalio rajono savivaldybės (toliau – Savivaldybė) institucijų teisės aktais ir šiais Nuostatais.</text:p>
      <text:p text:style-name="P134"/>
      <text:p text:style-name="P135"><text:span text:style-name="T136">II</text:span><text:span text:style-name="T137"><text:s/>SKYRIUS</text:span></text:p>
      <text:p text:style-name="P138"><text:span text:style-name="T139">MOKYKLOS VEIKLOS SRITYS IR RŪŠYS, TIKSLAS, UŽDAVINIAI,</text:span></text:p>
      <text:p text:style-name="P140"><text:span text:style-name="T141">FUNKCIJOS, MOKYMOSI PASIEKIMUS ĮTEISINANČIŲDOKUMENTŲ IŠDAVIMAS</text:span></text:p>
      <text:p text:style-name="P142"/>
      <text:p text:style-name="P143"><text:span text:style-name="T144">21</text:span><text:span text:style-name="T145">. Mokyklos veiklos sritis – švietimas, kodas 85.</text:span></text:p>
      <text:p text:style-name="P146"><text:span text:style-name="T147">22</text:span><text:span text:style-name="T148">. Mokyklos švietimo veiklos rūšys:</text:span></text:p>
      <text:p text:style-name="P149"><text:span text:style-name="T150">22.1</text:span><text:span text:style-name="T151">. pagrindinis ugdymas, kodas 85.31.10;<text:s/></text:span></text:p>
      <text:p text:style-name="P152"><text:span text:style-name="T153">22.2</text:span><text:span text:style-name="T154">. vidurinis ugdymas, kodas 85.31.20;</text:span></text:p>
      <text:p text:style-name="P155"><text:span text:style-name="T156">22.3</text:span><text:span text:style-name="T157">. pradinis ugdymas, kodas 85.20;</text:span></text:p>
      <text:p text:style-name="P158"><text:span text:style-name="T159">22.4</text:span><text:span text:style-name="T160">. kitos švietimo veiklos rūšys:</text:span></text:p>
      <text:p text:style-name="P161"><text:span text:style-name="T162">22.4.1</text:span><text:span text:style-name="T163">.</text:span><text:span text:style-name="T164"><text:s/>sportinis ir rekreacinis švietimas, kodas 85.51;</text:span></text:p>
      <text:p text:style-name="P165"><text:span text:style-name="T166">22.4.2</text:span><text:span text:style-name="T167">. kultūrinis švietimas, kodas 85.52;</text:span></text:p>
      <text:p text:style-name="P168"><text:span text:style-name="T169">22.4.3</text:span><text:span text:style-name="T170">. kitas niekur nepriskirtas švietimas, kodas 85.59;</text:span></text:p>
      <text:p text:style-name="P171"><text:span text:style-name="T172">22.4.4</text:span><text:span text:style-name="T173">. švietimui būdingų paslaugų veikla, kodas 85.60;</text:span></text:p>
      <text:p text:style-name="P174"><text:span text:style-name="T175">22.4.5</text:span><text:span text:style-name="T176">. kita stacionarinė globos veikla, kodas <text:s/>87.90;</text:span></text:p>
      <text:p text:style-name="P177"><text:span text:style-name="T178">22.4.6</text:span><text:span text:style-name="T179">. nesusijusio su apgyvendinimu socialinio darbo su pagyvenusiais ir neįgaliaisiais asmenimis veikla, kodas 88.10;</text:span></text:p>
      <text:p text:style-name="P180"><text:span text:style-name="T181">23</text:span><text:span text:style-name="T182">. Kitos ne švietimo veiklos rūšys:</text:span></text:p>
      <text:p text:style-name="P183"><text:span text:style-name="T184">23.1</text:span><text:span text:style-name="T185">. vaikų dienos priežiūros veikla, kodas <text:s/>88.91;</text:span></text:p>
      <text:p text:style-name="P186"><text:span text:style-name="T187">23.2</text:span><text:span text:style-name="T188">. poilsiautojų ir kita trumpalaikio apgyvendinimo veikla, kodas 55.20;</text:span></text:p>
      <text:p text:style-name="P189"><text:span text:style-name="T190">23.3</text:span><text:span text:style-name="T191">. bibliotekų ir archyvų veikla, kodas 91.01;</text:span></text:p>
      <text:p text:style-name="P192"><text:span text:style-name="T193">23.4</text:span><text:span text:style-name="T194">. kita žmonių sveikatos priežiūros veikla, kodas 86.90;</text:span></text:p>
      <text:p text:style-name="P195"><text:span text:style-name="T196">23.5</text:span><text:span text:style-name="T197">. nuosavo arba nuomojamo nekilnojamojo turto nuoma ir eksploatavimas, kodas 68.20;</text:span></text:p>
      <text:p text:style-name="P198"><text:span text:style-name="T199">23.6</text:span><text:span text:style-name="T200">. kita apgyvendinimo veikla, kodas 55.90;</text:span></text:p>
      <text:p text:style-name="P201"><text:span text:style-name="T202">23.7</text:span><text:span text:style-name="T203">. kitų maitinimo paslaugų teikimas, kodas 56.29;</text:span></text:p>
      <text:p text:style-name="P204"><text:span text:style-name="T205">23.8</text:span><text:span text:style-name="T206">. kitas, niekur kitur nepriskirtas, keleivinis sausumos transportas, kodas 49.39;</text:span></text:p>
      <text:p text:style-name="P207"><text:span text:style-name="T208">23.9</text:span><text:span text:style-name="T209">. stacionarinė protiškai atsilikusių, psichikos ligonių, sergančių priklausomybės ligomis globos veikla , kodas 87.20;</text:span></text:p>
      <text:p text:style-name="P210"><text:span text:style-name="T211">24</text:span><text:span text:style-name="T212">. Mokyklos tikslas – kokybiškai įgyvendinti ugdymo programas, vykdyti vaikų ir jaunuolių profesinę ir socialinę reabilitaciją, padedančią tapti pilnaverčiais visuomenės nariais. Teikti socialinę globą atitinkančią institucinę dienos ir trumpalaikę socialinę globą.</text:span></text:p>
      <text:p text:style-name="P213"><text:span text:style-name="T214">25</text:span><text:span text:style-name="T215">. Mokyklos</text:span><text:span text:style-name="T216"><text:s/>uždaviniai:</text:span></text:p>
      <text:p text:style-name="P217"><text:span text:style-name="T218">25.1</text:span><text:span text:style-name="T219">. organizuoti ugdymo procesą ir teikti individualizuotą pradinį, pagrindinį, socialinių įgūdžių mokymą didelių ir labai didelių specialiųjų ugdymosi poreikių turintiems vaikams nuo 7 iki 21 metų ir suaugusiems asmenims su sunkia ir vidutine negalia iki 29 metų;</text:span></text:p>
      <text:p text:style-name="P220"><text:span text:style-name="T221">25.2</text:span><text:span text:style-name="T222">. sudaryti sąlygas mokinių gebėjimų ir interesų ugdymui, <text:s/>aprūpinant ugdymo procesą<text:s/></text:span></text:p>
      <text:p text:style-name="P223"><text:span text:style-name="T224">tam tikslui reikalingomis specialiosiomis priemonėmis, kompensacine technika bei plėtojant pedagogų profesinę kompetenciją;</text:span></text:p>
      <text:p text:style-name="P225"><text:span text:style-name="T226">25.3</text:span><text:span text:style-name="T227">. sudaryti galimybes tęsti mokymąsi pagal socialinių įgūdžių ugdymo programą mokiniui, baigusiam pagrindinio ugdymo individualizuotą, individualizuotą pagrindinio ugdymo ar specialiojo ugdymo programą mokytis iki 21 metų;</text:span></text:p>
      <text:p text:style-name="P228"><text:span text:style-name="T229">25.4</text:span><text:span text:style-name="T230">. teikti informacinę, psichologinę, socialinę pedagoginę, specialiąją pedagoginę, specialiąją pagalbą, vykdyti mokinių sveikatos priežiūrą, profesinį orientavimą bei vaiko minimalios priežiūros priemones.<text:s/></text:span><text:span text:style-name="T231">Asmenybės ir ugdymosi problemų turinčiam, taip pat smurtaujančiam ar smurtą patyrusiam mokiniui psichologinė pagalba visuotinai teikiama pagalbos<text:s/></text:span><text:soft-page-break/><text:span text:style-name="T232">teikėjams bendradarbiaujant su mokinio tėvais (globėjais, rūpintojais), mokytojais, grupių auklėtojais juos konsultuojant;</text:span></text:p>
      <text:p text:style-name="P233"><text:span text:style-name="T234">25.5</text:span><text:span text:style-name="T235">. užtikrinti sveiką ir saugią mokymo (-si) aplinką,<text:s/></text:span><text:span text:style-name="T236">užkertančią kelią smurto, prievartos apraiškoms ir žalingiems įpročiams aplinką, ugdymo, mokymo, <text:s/>švietimo programų vykdymą, atvirumą vietos bendruomenei, mokymo sutarties sudarymą ir sutartų įsipareigojimų vykdymą, geros kokybės švietimą;</text:span></text:p>
      <text:p text:style-name="P237"><text:span text:style-name="T238">25.6</text:span><text:span text:style-name="T239">. tenkinti mokinių pažinimo, lavinimo ir saviraiškos poreikius,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240"><text:span text:style-name="T241">25.7</text:span><text:span text:style-name="T242">. užtikrinti vaiko teisių ir teisėtų interesų apsaugą;</text:span></text:p>
      <text:p text:style-name="P243"><text:span text:style-name="T244">25.8</text:span><text:span text:style-name="T245">. sudaryti vaikui artimas šeimos aplinkai gyvenimo sąlygas, atitinkančias jo amžių, sveikatą ir brandą, užtikrinti fizinį ir psichinį saugumą;</text:span></text:p>
      <text:p text:style-name="P246"><text:span text:style-name="T247">25.9</text:span><text:span text:style-name="T248">. ugdyti vaikų dvasines ir fizines galias, atsižvelgiant į jų individualybę, sveikatos būklę;</text:span></text:p>
      <text:p text:style-name="P249"><text:span text:style-name="T250">25.10</text:span><text:span text:style-name="T251">. rūpintis tinkama mityba, sveikatos prevencija, saugoti vaikus nuo fizinę, psichinę sveikatą žalojančių veiksnių, apsaugant juos nuo smurto, prievartos ir išnaudojimo;</text:span></text:p>
      <text:p text:style-name="P252"><text:span text:style-name="T253">25.11</text:span><text:span text:style-name="T254">. dirbti socialinį darbą su vaiku ir, esant galimybei, su jo tėvais (globėjais, rūpintojais);</text:span></text:p>
      <text:p text:style-name="P255"><text:span text:style-name="T256">25.12</text:span><text:span text:style-name="T257">. bendradarbiauti su valstybės ir savivaldybės institucijomis bei įstaigomis, sprendžiant<text:s/></text:span></text:p>
      <text:p text:style-name="P258"><text:span text:style-name="T259">socialinio darbo su vaiko tėvų ir globėjų (rūpintojų) šeima organizavimo klausimus;</text:span></text:p>
      <text:p text:style-name="P260"><text:span text:style-name="T261">25.13</text:span><text:span text:style-name="T262">. bendradarbiauti su įvairių sričių specialistais, mokytojais sprendžiant vaiko ugdymosi, sveikatos priežiūros klausimus, pagal sutartis pasitelkti Mokyklos darbui reikalingus specialistus;</text:span></text:p>
      <text:p text:style-name="P263"><text:span text:style-name="T264">25.14</text:span><text:span text:style-name="T265">. vykdyti kitas teisės aktų nustatytas pareigas.<text:s/></text:span></text:p>
      <text:p text:style-name="P266"><text:span text:style-name="T267">26</text:span><text:span text:style-name="T268">. Mokyklos funkcijos:<text:s/></text:span></text:p>
      <text:p text:style-name="P269"><text:span text:style-name="T270">26.1</text:span><text:span text:style-name="T271">. vadovaudamasi švietimo ir mokslo ministro tvirtinamomis bendrosiomis programomis, pradinio ugdymo bendrųjų programų pritaikymo rekomendacijomis specialiųjų poreikių mokinių kalbiniam, matematiniam ir socialiniam bei gamtamoksliniam ugdymui, pradinio ir pagrindinio ugdymo bendrųjų programų pritaikymo rekomendacijomis specialiųjų poreikių mokinių, turinčių vidutinį, žymų ir labai žymų intelekto sutrikimą, suaugusių asmenų, turinčių sunkią ir vidutinę negalia, ugdymui, pagrindinio ugdymo bendrųjų programų pritaikymo rekomendacijomis specialiųjų poreikių žemų ir labai žemų intelektinių gebėjimų mokinių ugdymui atsižvelgdama į vietos <text:s/>ir Mokyklos bendruomenės reikmes, taip pat į mokinių, Socialinės globos padalinio Socialinės globos gavėjų poreikius ir interesus, konkretina ir individualizuoja ugdymo turinį, siūlydama ir taikydama skirtingus mokymosi būdus ir tempą;</text:span></text:p>
      <text:p text:style-name="P272"><text:span text:style-name="T273">26.2</text:span><text:span text:style-name="T274">. rengia pradinio, pagrindinio, socialinių įgūdžių ugdymo individualizuotas programas, neformaliojo švietimo programas;</text:span></text:p>
      <text:p text:style-name="P275"><text:span text:style-name="T276">26.3</text:span><text:span text:style-name="T277">. vykdo pradinio specialiojo ir pagrindinio specialiojo ugdymo, neformaliojo vaikų švietimo programas, prevencines programas, mokymo sutartyse sutartus įsipareigojimus, užtikrina švietimo kokybę;</text:span></text:p>
      <text:p text:style-name="P278"><text:span text:style-name="T279">26.4</text:span><text:span text:style-name="T280">. sudaro sąlygas mokiniams mokytis pagal individualizuotas ugdymo programas;</text:span></text:p>
      <text:p text:style-name="P281"><text:span text:style-name="T282">26.5</text:span><text:span text:style-name="T283">.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84"><text:span text:style-name="T285">26.6</text:span><text:span text:style-name="T286">. organizuoja mokinių neformalųjį ugdymą, jį sieja su bendruoju ugdymu, sudaro sąlygas mokiniams po pamokų dalyvauti pedagogų organizuojamoje veikloje;</text:span></text:p>
      <text:p text:style-name="P287"><text:span text:style-name="T288">26.7</text:span><text:span text:style-name="T289">. teisės aktų nustatyta tvarka ruošia ir teikia dokumentus Švietimo pagalbos tarnybos Pedagoginiam psichologiniam skyriui dėl <text:s/>specialiųjų ugdymosi poreikių pakartotinio įvertinimo ir specialiojo ugdymosi ir ( ar) švietimo pagalbos skyrimo;</text:span></text:p>
      <text:p text:style-name="P290"><text:span text:style-name="T291">26.8</text:span><text:span text:style-name="T292">. sudaro sąlygas darbuotojams tobulinti profesinę kvalifikaciją;</text:span></text:p>
      <text:p text:style-name="P293"><text:span text:style-name="T294">26.9</text:span><text:span text:style-name="T295">. užtikrina higienos normas, teisės aktų reikalavimus atitinkančią sveiką, saugią mokymosi ir darbo aplinką;<text:s/></text:span></text:p>
      <text:p text:style-name="P296"><text:span text:style-name="T297">26.10</text:span><text:span text:style-name="T298">. kuria ugdymo turinio reikalavimams įgyvendinti reikiamą materialinę bazę, vadovaudamasi švietimo ir mokslo ministro patvirtintais Švietimo aprūpinimo standartais;</text:span></text:p>
      <text:p text:style-name="P299"><text:span text:style-name="T300">26.11</text:span><text:span text:style-name="T301">. organizuoja mokinių maitinimą Mokykloje ir apgyvendinimą bendrabutyje;</text:span></text:p>
      <text:p text:style-name="P302"><text:span text:style-name="T303">26.12</text:span><text:span text:style-name="T304">. organizuoja mokinių vežiojimą į Mokyklą ir iš jos;</text:span></text:p>
      <text:p text:style-name="P305"><text:span text:style-name="T306">26.13</text:span><text:span text:style-name="T307">. viešai skelbia informaciją apie Mokyklos veiklą švietimo ir mokslo ministro nustatyta tvarka, organizuoja tėvų švietimą;<text:s/></text:span></text:p>
      <text:p text:style-name="P308"><text:span text:style-name="T309">26.14</text:span><text:span text:style-name="T310">. vykdo Mokyklos veiklos kokybės įsivertinimą;</text:span></text:p>
      <text:p text:style-name="P311"><text:span text:style-name="T312">26.15</text:span><text:span text:style-name="T313">. nustato darbo organizavimo tvarką, draudžia bet kokią smurto formą, nukreiptą<text:s/></text:span></text:p>
      <text:p text:style-name="P314"><text:span text:style-name="T315">tarp bendruomenės narių. Pastebėjus smurto atvejus, mokyklos bendruomenės nariai nedelsiant privalo apie tai pranešti Mokyklos direktoriui.</text:span></text:p>
      <text:p text:style-name="P316"><text:span text:style-name="T317">26.16</text:span><text:span text:style-name="T318">. atlieka kitas įstatymų ir kitų teisės aktų nustatytas funkcijas.</text:span></text:p>
      <text:p text:style-name="P319"><text:span text:style-name="T320">27</text:span><text:span text:style-name="T321">. Mokymosi pasiekimus įteisinantys dokumentai mokiniams išduodami švietimo ir mokslo ministro nustatyta tvarka.<text:s/></text:span></text:p>
      <text:p text:style-name="P322"/>
      <text:p text:style-name="P323"><text:span text:style-name="T324">III</text:span><text:span text:style-name="T325"><text:s/>SKYRIUS</text:span></text:p>
      <text:p text:style-name="P326"><text:span text:style-name="T327">MOKYKLOS TEISĖS IR PAREIGOS</text:span></text:p>
      <text:p text:style-name="P328"/>
      <text:p text:style-name="P329"><text:span text:style-name="T330">28</text:span><text:span text:style-name="T331">. Mokykla, įgyvendindama tikslą ir jai pavestus uždavinius, atlikdama jai priskirtas funkcijas, turi teisę:</text:span></text:p>
      <text:p text:style-name="P332"><text:span text:style-name="T333">28.1</text:span><text:span text:style-name="T334">. parinkti mokymo metodus ir mokymosi veiklos būdus;</text:span></text:p>
      <text:p text:style-name="P335"><text:span text:style-name="T336">28.2</text:span><text:span text:style-name="T337">. kurti naujus mokymo ir mokymosi metodus ir būdus, užtikrinančius kokybišką ugdymą;</text:span></text:p>
      <text:p text:style-name="P338"><text:span text:style-name="T339">28.3</text:span><text:span text:style-name="T340">. bendradarbiauti su Mokyklos veiklai įtakos turinčiais fiziniais ir juridiniais<text:s/></text:span></text:p>
      <text:p text:style-name="P341"><text:span text:style-name="T342">asmenimis;</text:span></text:p>
      <text:p text:style-name="P343"><text:span text:style-name="T344">28.4</text:span><text:span text:style-name="T345">. vykdyti šalies ir tarptautinius švietimo projektus;</text:span></text:p>
      <text:p text:style-name="P346"><text:span text:style-name="T347">28.5</text:span><text:span text:style-name="T348">. stoti ir jungtis į asociacijas, visuomenines ir profesines organizacijas;</text:span></text:p>
      <text:p text:style-name="P349"><text:span text:style-name="T350">28.6</text:span><text:span text:style-name="T351">. gauti paramą Lietuvos Respublikos labdaros ir paramos įstatymo<text:s/></text:span></text:p>
      <text:p text:style-name="P352"><text:span text:style-name="T353">nustatyta tvarka;</text:span></text:p>
      <text:p text:style-name="P354"><text:span text:style-name="T355">28.7</text:span><text:span text:style-name="T356">. naudotis kitomis teisės aktų suteiktomis teisėmis.</text:span></text:p>
      <text:p text:style-name="P357"><text:span text:style-name="T358">29</text:span><text:span text:style-name="T359">. Mokykla, įgyvendindama jai pavestus tikslus ir uždavinius, atlikdama jai priskirtas funkcijas, turi pareigas:</text:span></text:p>
      <text:p text:style-name="P360"><text:span text:style-name="T361">29.1</text:span><text:span text:style-name="T362">.</text:span><text:span text:style-name="T363"><text:tab/>užtikrinti kokybišką pradinio, pagrindinio, socialinių įgūdžių ugdymo individualizuotų ir neformaliojo švietimo programų vykdymą, sudaryti higienos normas atitinkančias ugdymo sąlygas;</text:span></text:p>
      <text:p text:style-name="P364"><text:span text:style-name="T365">29.2</text:span><text:span text:style-name="T366">. užtikrinti sveiką, saugią, užkertančia kelią smurto, prievartos apraiškoms ir žalingiems<text:s/></text:span></text:p>
      <text:p text:style-name="P367"><text:span text:style-name="T368">įpročiams aplinką.<text:s/></text:span><text:span text:style-name="T369">Informuoti tėvus (globėjus, rūpintojus) apie jų vaiko būklę, ugdymo ir ugdymosi poreikius, pažangą, mokyklos lankymą ir elgesį, taip pat informuoti direktorių apie pastebėtą smurto atvejį;</text:span></text:p>
      <text:p text:style-name="P370"><text:span text:style-name="T371">29.3</text:span><text:span text:style-name="T372">. užtikrinti veiksmingą vaiko minimalios priežiūros priemonių įgyvendinimą;</text:span></text:p>
      <text:p text:style-name="P373"><text:span text:style-name="T374">29.4</text:span><text:span text:style-name="T375">. rūpintis pedagogų ir kitų ugdymo proceso dalyvių kvalifikacijos kėlimu,<text:s/></text:span><text:span text:style-name="T376">ne rečiau kaip kartą per ketverius metus pedagoginiai darbuotojai privalo tobulinti kvalifikaciją mokinių socialinių ir emocinių kompetencijų ugdymo srityje;</text:span></text:p>
      <text:p text:style-name="P377"><text:span text:style-name="T378">29.5</text:span><text:span text:style-name="T379">. viešai skelbti informaciją apie Mokyklos veiklą, vadovaujantis Lietuvos Respublikos<text:s/></text:span></text:p>
      <text:p text:style-name="P380"><text:span text:style-name="T381">švietimo įstatymu;</text:span></text:p>
      <text:p text:style-name="P382"><text:span text:style-name="T383">29.6</text:span><text:span text:style-name="T384">. užtikrinti mokymo sutarčių sudarymą ir įsipareigojimų vykdymą. Netinkamai<text:s/></text:span></text:p>
      <text:soft-page-break/>
      <text:p text:style-name="P385"><text:span text:style-name="T386">besielgiantiems mokiniams taikyti Lietuvos Respublikos švietimo ir mokslo ministro 2012 m. rugpjūčio 28 d. įsakymu Nr. V-1268 „Dėl pritarimo rekomendacijoms dėl poveikio priemonių taikymo netinkamai besielgiantiems mokiniams“, rekomendacijas;</text:span></text:p>
      <text:p text:style-name="P387"><text:span text:style-name="T388">29.7</text:span><text:span text:style-name="T389">. vykdyti kitas pareigas, nustatytas Lietuvos Respublikos švietimo įstatyme ir kituose<text:s/></text:span></text:p>
      <text:p text:style-name="P390">teisės aktuose.</text:p>
      <text:p text:style-name="P391"/>
      <text:p text:style-name="P392"><text:span text:style-name="T393">IV</text:span><text:span text:style-name="T394"><text:s/>SKYRIUS</text:span></text:p>
      <text:p text:style-name="P395"><text:span text:style-name="T396">MOKYKLOS VEIKLOS ORGANIZAVIMAS IR VALDYMAS</text:span></text:p>
      <text:p text:style-name="P397"/>
      <text:p text:style-name="P398"><text:span text:style-name="T399">30</text:span><text:span text:style-name="T400">. Mokyklos veiklos organizavimo teisinis pagrindas:</text:span></text:p>
      <text:p text:style-name="P401"><text:span text:style-name="T402">30.1</text:span><text:span text:style-name="T403">. direktoriaus patvirtintas Mokyklos strateginis planas, kuriam yra pritarusios Mokyklos taryba ir Savivaldybės administracijos direktorius arba jo įgaliotas asmuo;</text:span></text:p>
      <text:p text:style-name="P404"><text:span text:style-name="T405">30.2</text:span><text:span text:style-name="T406">. direktoriaus patvirtintas Mokyklos metinis veiklos planas, rekomendacijos dėl smurto prevencijos įgyvendinimo priemonių plano, kuriems yra pritarusi Mokyklos taryba,</text:span></text:p>
      <text:p text:style-name="P407"><text:span text:style-name="T408">30.3</text:span><text:span text:style-name="T409">. direktoriaus patvirtintas Mokyklos ugdymo planas, kuriam yra pritarusi Mokyklos taryba ir Savivaldybės administracijos direktorius arba jo įgaliotas asmuo.</text:span></text:p>
      <text:p text:style-name="P410"><text:span text:style-name="T411">31</text:span><text:span text:style-name="T412">. Mokyklai vadovauja direktorius, kurį konkurso būdu į pareigas skiria ir <text:s/>atleidžia Savivaldybės taryba <text:s/>teisės aktų nustatyta tvarka. Didžiausią leistiną Mokyklos pareigybių (etatų) skaičių nustato Savivaldybės taryba. Direktorius pavaldus ir atskaitingas Savivaldybės tarybai ir Savivaldybės merui.</text:span></text:p>
      <text:p text:style-name="P413"><text:span text:style-name="T414">32</text:span><text:span text:style-name="T415">. Direktorius:</text:span></text:p>
      <text:p text:style-name="P416"><text:span text:style-name="T417">32.1</text:span><text:span text:style-name="T418">. tvirtina Mokyklos vidaus struktūrą ir pareigybių sąrašą, neviršijant Savivaldybės tarybos nustatyto didžiausio leistino pareigybių (etatų) skaičiaus;</text:span></text:p>
      <text:p text:style-name="P419"><text:span text:style-name="T420">32.2</text:span><text:span text:style-name="T421">. tvirtina darbuotojų pareigybių aprašymus, Lietuvos Respublikos darbo kodekso ir kitų teisės aktų nustatyta tvarka priima <text:s/>į darbą ir atleidžia iš jo Mokyklos darbuotojus, nustato darbo užmokestį, atlieka kitas personalo valdymo funkcijas;</text:span></text:p>
      <text:p text:style-name="P422"><text:span text:style-name="T423">32.3</text:span><text:span text:style-name="T424">. teisės aktų nustatyta tvarka priima mokinius į Mokyklą, sudaro mokymo (-si) sutartis;</text:span></text:p>
      <text:p text:style-name="P425"><text:span text:style-name="T426">32.4</text:span><text:span text:style-name="T427">. vadovaudamasis įstatymais ir kitais teisės aktais, Mokyklos darbo tvarkos taisyklėmis nustato mokinių teises, pareigas ir atsakomybę;</text:span></text:p>
      <text:p text:style-name="P428"><text:span text:style-name="T429">32.5</text:span><text:span text:style-name="T430">. suderinęs su Mokyklos taryba, tvirtina Mokyklos darbo tvarkos taisykles;</text:span></text:p>
      <text:p text:style-name="P431"><text:span text:style-name="T432">32.6</text:span><text:span text:style-name="T433">. sudaro mokiniams ir darbuotojams saugias ir sveikatai nekenksmingas darbo sąlygas visais su mokymusi ir darbu susijusiais aspektais;</text:span></text:p>
      <text:p text:style-name="P434"><text:span text:style-name="T435">32.7</text:span><text:span text:style-name="T436">. vadovauja Mokyklos strateginio plano, metinio veiklos plano rengimui, jų įgyvendinimui, organizuoja ir koordinuoja Mokyklos veiklą pavestoms funkcijoms atlikti;</text:span></text:p>
      <text:p text:style-name="P437"><text:span text:style-name="T438">32.8</text:span><text:span text:style-name="T439">. leidžia įsakymus, kontroliuoja jų vykdymą;<text:s/></text:span></text:p>
      <text:p text:style-name="P440"><text:span text:style-name="T441">32.9</text:span><text:span text:style-name="T442">. sudaro teisės aktų nustatytas komisijas, darbo grupes, Metodinę tarybą, Auklėtojų metodinę grupę;</text:span></text:p>
      <text:p text:style-name="P443"><text:span text:style-name="T444">32.10</text:span><text:span text:style-name="T445">. Mokyklos vardu sudaro sutartis Mokyklos funkcijoms atlikti;</text:span></text:p>
      <text:p text:style-name="P446"><text:span text:style-name="T447">32.11</text:span><text:span text:style-name="T448">. organizuoja Mokyklos dokumentų saugojimą ir valdymą teisės aktų nustatyta tvarka;</text:span></text:p>
      <text:p text:style-name="P449"><text:span text:style-name="T450">32.12</text:span><text:span text:style-name="T451">.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52"><text:span text:style-name="T453">32.13</text:span><text:span text:style-name="T454">. inicijuoja Mokyklos savivaldos institucijų sudarymą ir skatina jų veiklą;</text:span></text:p>
      <text:p text:style-name="P455"><text:span text:style-name="T456">32.14</text:span><text:span text:style-name="T457">. bendradarbiauja su mokinių tėvais (globėjais, rūpintojais), pagalbą mokiniui, mokytojui ir mokyklai teikiančiomis įstaigomis, sveikatos įstaigomis, ir kitomis institucijomis, dirbančiomis vaiko teisių apsaugos srityje;<text:s/></text:span></text:p>
      <text:p text:style-name="P458"><text:span text:style-name="T459">32.15</text:span><text:span text:style-name="T460">. atstovauja Mokyklai kitose institucijose;</text:span></text:p>
      <text:p text:style-name="P461"><text:span text:style-name="T462">32.16</text:span><text:span text:style-name="T463">. nustato Mokyklos direktoriaus pavaduotojų veiklos sritis;</text:span></text:p>
      <text:p text:style-name="P464"><text:span text:style-name="T465">32.17</text:span><text:span text:style-name="T466">. vadovauja mokyklos Mokytojų tarybai;</text:span></text:p>
      <text:p text:style-name="P467"><text:span text:style-name="T468">32.18</text:span><text:span text:style-name="T469">. kartu su Mokyklos taryba sprendžia, ar leisti ant mokyklos pastato ir teritorijoje statyti judriojo (mobiliojo) ryšio stotis įstatymų nustatyta tvarka;</text:span></text:p>
      <text:p text:style-name="P470"><text:span text:style-name="T471">32.19</text:span><text:span text:style-name="T472">. sudaro Vaiko gerovės komisiją ir tvirtina jos darbo reglamentą;</text:span></text:p>
      <text:p text:style-name="P473"><text:span text:style-name="T474">32.20</text:span><text:span text:style-name="T475">. užtikrina, prižiūri ir atsako už gerą ir veiksmingą vaiko minimalios priežiūros priemonių vykdymą mokykloje;</text:span></text:p>
      <text:p text:style-name="P476"><text:span text:style-name="T477">32.21</text:span><text:span text:style-name="T478">. vaiko minimalios ir vidutinės priežiūros įstatymo nustatyta tvarka kreipiasi į Savivaldybės administracijos direktorių dėl minimalios ir vidutinės priežiūros priemonių vaikui skyrimo;</text:span></text:p>
      <text:p text:style-name="P479"><text:span text:style-name="T480">32.22</text:span><text:span text:style-name="T481">. už mokinio elgesio normų pažeidimą gali skirti mokiniui drausmines auklėjamojo poveikio priemones, numatytas Vaiko teisių apsaugos pagrindų įstatyme;</text:span></text:p>
      <text:p text:style-name="P482"><text:span text:style-name="T483">32.23</text:span><text:span text:style-name="T484">. imasi priemonių, kad laiku būtų suteikta pagalba mokiniui, kurio atžvilgiu buvo taikytas smurtas, prievarta, seksualinis ar kitokio pobūdžio išnaudojimas, ir apie tai informuoja suinteresuotas institucijas:</text:span></text:p>
      <text:p text:style-name="P485"><text:span text:style-name="T486">32.23.1</text:span><text:span text:style-name="T487">.<text:s/></text:span><text:span text:style-name="T488">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489"><text:span text:style-name="T490">32.23.2</text:span><text:span text:style-name="T491">. tais atvejais, kai smurtauja ar smurtą patiria pedagoginiai darbuotojai <text:s/>ir kiti mokyklos darbuotojai, direktorius apie įvykusį smurto faktą nedelsdamas, bet ne vėliau kaip kitą darbo dieną, savivaldybėje veikiančiai pedagoginei psichologinei tarnybai <text:s/>dėl psichologinės pagalbos teikimo, ir rekomenduoja smurtavusiam ar smurtą patyrusiam asmeniui kreiptis psichologinės pagalbos;<text:s/></text:span></text:p>
      <text:p text:style-name="P492"><text:span text:style-name="T493">32.23.3</text:span><text:span text:style-name="T494">. direktorius imasi priemonių, kad <text:s/>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495"><text:span text:style-name="T496">32.24</text:span><text:span text:style-name="T497">. vadovaudamasis įstatymais ir kitais teisės aktais, tvirtina Mokyklos bendrabučio suteikimo ir naudojimosi tvarką;</text:span></text:p>
      <text:p text:style-name="P498"><text:span text:style-name="T499">32.25</text:span><text:span text:style-name="T500">.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501"><text:span text:style-name="T502">32.26</text:span><text:span text:style-name="T503">. vykdo kitas teisės aktuose ir pareigybės aprašyme nustatytas funkcijas.</text:span></text:p>
      <text:p text:style-name="P504"><text:span text:style-name="T505">33</text:span><text:span text:style-name="T506">. Mokyklos direktoriui išvykus į komandiruotę, sergant, atostogų metu ar nesant darbe dėl kitų pateisinamų priežasčių jo funkcijas atlieka direktoriaus pavaduotojas, jo nesant – Savivaldybės mero įgaliotas asmuo.<text:s/></text:span></text:p>
      <text:p text:style-name="P507"><text:span text:style-name="T508">34</text:span><text:span text:style-name="T509">.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 personalo tobulėjimą, už viešą informacijos skelbimą.</text:span></text:p>
      <text:p text:style-name="P510"><text:span text:style-name="T511">35</text:span><text:span text:style-name="T512">. Mokyklos saugios ir palankios mokiniams aplinkos kūrimu rūpinasi Vaiko gerovės komisija. Ji organizuoja ir koordinuoja švietimo programų pritaikymą mokiniams, turintiems specialiųjų ugdymosi poreikių, švietimo pagalbos teikimą, atsižvelgdama į Mokyklos poreikius, teikia direktoriui siūlymus dėl švietimo ir mokslo ministro patvirtintų rekomendacijų dėl smurto prevencijos įgyvendinimo mokyklose ir atlieka kitas su vaiko gerove susijusias funkcijas.</text:span></text:p>
      <text:p text:style-name="P513"><text:span text:style-name="T514">36</text:span><text:span text:style-name="T515">. Mokykloje sudaroma Metodinė taryba. Ją sudaro pedagogai išrinkti Mokytojų tarybos<text:s/></text:span></text:p>
      <text:soft-page-break/>
      <text:p text:style-name="P516"><text:span text:style-name="T517">posėdyje atviru balsavimu, balsų dauguma. 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518"><text:span text:style-name="T519">37</text:span><text:span text:style-name="T520">. Metodinės tarybos veiklą koordinuoja mokyklos direktoriaus pavaduotojas ugdymui, vadovaudamasis mokyklos nuostatais, Mokyklos tarybos veiklos nuostatais.</text:span></text:p>
      <text:p text:style-name="P521"><text:span text:style-name="T522">38</text:span><text:span text:style-name="T523">. Metodinė taryba:</text:span></text:p>
      <text:p text:style-name="P524"><text:span text:style-name="T525">38.1</text:span><text:span text:style-name="T526">. dalyvauja kuriant Mokyklos strateginį planą, metinį veiklos planą;</text:span></text:p>
      <text:p text:style-name="P527"><text:span text:style-name="T528">38.2</text:span><text:span text:style-name="T529">. aptaria pedagogų metodinės veiklos prioritetus;</text:span></text:p>
      <text:p text:style-name="P530"><text:span text:style-name="T531">38.3</text:span><text:span text:style-name="T532">. aptaria pedagogų kvalifikacijos tobulinimo poreikius, nustato prioritetus;</text:span></text:p>
      <text:p text:style-name="P533"><text:span text:style-name="T534">38.4</text:span><text:span text:style-name="T535">. inicijuoja pedagoginių naujovių diegimą Mokykloje;</text:span></text:p>
      <text:p text:style-name="P536"><text:span text:style-name="T537">38.5</text:span><text:span text:style-name="T538">. dalyvauja rengiant Mokyklos ugdymo planą;</text:span></text:p>
      <text:p text:style-name="P539"><text:span text:style-name="T540">38.6</text:span><text:span text:style-name="T541">. planuoja ir aptaria ugdymo turinį (programas, mokymo ir mokymosi metodus, mokinių pasiekimų ir vertinimo būdus, mokymo (si) ir ugdymo (si) priemones bei patyrimą, kurį mokiniai sukaupia ugdymo procese), pritaiko jį individualioms reikmėms, nagrinėja praktinę veiklą, plėtoja pedagogų profesinės veiklos kompetencijas, suderintas su Mokyklos strateginiai tikslais ir kartu siekia mokinių ir Mokyklos pažangos.</text:span></text:p>
      <text:p text:style-name="P542"><text:span text:style-name="T543">38.7</text:span><text:span text:style-name="T544">. teikia Mokyklos direktoriui siūlymus dėl ugdymo turinio formavimo ir jo įgyvendinimo organizavimo gerinimo;</text:span></text:p>
      <text:p text:style-name="P545"><text:span text:style-name="T546">38.8</text:span><text:span text:style-name="T547">. inicijuoja pedagogų bendradarbiavimą ir gerosios patirties sklaidą;</text:span></text:p>
      <text:p text:style-name="P548"><text:span text:style-name="T549">38.9</text:span><text:span text:style-name="T550">. dalyvauja svarstant mokytojų pamokų, grupių auklėtojų darbo krūvį ir teikia pasiūlymus;</text:span></text:p>
      <text:p text:style-name="P551"><text:span text:style-name="T552">38.10</text:span><text:span text:style-name="T553">. atsiskaito už atliktą darbą Mokytojų tarybai.</text:span></text:p>
      <text:p text:style-name="P554"><text:span text:style-name="T555">39</text:span><text:span text:style-name="T556">. Ugdymo turinio formavimo ir ugdymo proceso organizavimo klausimais Mokyklos direktorius gali organizuoti pedagogų, kurių veikla susijusi su nagrinėjamu klausimu, pasitarimus. <text:s/></text:span></text:p>
      <text:p text:style-name="P557"/>
      <text:p text:style-name="P558"><text:span text:style-name="T559">V</text:span><text:span text:style-name="T560"><text:s/>SKYRIUS</text:span></text:p>
      <text:p text:style-name="P561"><text:span text:style-name="T562">MOKYKLOS SAVIVALDA</text:span></text:p>
      <text:p text:style-name="P563"/>
      <text:p text:style-name="P564"><text:span text:style-name="T565">40</text:span><text:span text:style-name="T566">. Mokyklos taryba (toliau – Taryba) yra aukščiausia Mokyklos savivaldos institucija. Taryba telkia Mokyklos pedagogų, tėvų (globėjų, rūpintojų) bendruomenę, vietos bendruomenę <text:s/>demokratiniam Mokyklos valdymui, padeda spręsti Mokyklai aktualius klausimus, direktoriui atstovauti teisėtiems Mokyklos interesams.</text:span></text:p>
      <text:p text:style-name="P567"><text:span text:style-name="T568">41</text:span><text:span text:style-name="T569">. Taryboje tėvai (globėjai, rūpintojai), pedagogai, vietos bendruomenės nariai atstovauja lygiomis dalimis. Tarybą sudaro 9 nariai (3 pedagogai, 3 tėvai (globėjai, rūpintojai), 3 vietos bendruomenės atstovai.</text:span></text:p>
      <text:p text:style-name="P570"><text:span text:style-name="T571">42</text:span><text:span text:style-name="T572">. Taryba renkama dvejiems metams. Taryba vadovaujasi Tarybos nuostatais, kuriuos tvirtina Mokyklos direktorius.</text:span></text:p>
      <text:p text:style-name="P573"><text:span text:style-name="T574">43</text:span><text:span text:style-name="T575">. Tėvus (globėjus, rūpintojus) į Tarybą renka visuotinis tėvų (globėjų, rūpintojų) susirinkimas. Tėvai išrenkami atviru balsavimu, balsų dauguma. Susirinkimas teisėtas, jei jame dalyvauja ne mažiau kaip pusė mokinių tėvų (globėjų, rūpintojų).</text:span></text:p>
      <text:p text:style-name="P576"><text:span text:style-name="T577">44</text:span><text:span text:style-name="T578">. Mokytojai į Tarybą renkami Mokytojų tarybos posėdyje atviru balsavimu, balsų dauguma. Susirinkimas teisėtas, jei jame dalyvauja ne mažiau kaip 2/3 Mokytojų tarybos narių.</text:span></text:p>
      <text:p text:style-name="P579"><text:span text:style-name="T580">45</text:span><text:span text:style-name="T581">. Tarybai vadovauja pirmininkas, išrinktas atviru balsavimu, balsų dauguma Tarybos posėdyje. Tarybos pirmininku negali būti renkamas Mokyklos direktorius.</text:span></text:p>
      <text:p text:style-name="P582"><text:span text:style-name="T583">46</text:span><text:span text:style-name="T584">. Tarybos posėdžiai kviečiami ne rečiau kaip du kartus per metus. Posėdis yra teisėtas, jei jame dalyvauja ne mažiau kaip du trečdaliai visų Tarybos narių. Nutarimai priimami dalyvaujančiųjų balsų dauguma.</text:span></text:p>
      <text:p text:style-name="P585"><text:span text:style-name="T586">47</text:span><text:span text:style-name="T587">. Mokyklos direktorius gali dalyvauti Tarybos posėdžiuose .</text:span></text:p>
      <text:p text:style-name="P588"><text:span text:style-name="T589">48</text:span><text:span text:style-name="T590">. Taryba:<text:s/></text:span></text:p>
      <text:p text:style-name="P591"><text:span text:style-name="T592">48.1</text:span><text:span text:style-name="T593">. teikia siūlymus dėl Mokyklos strateginių tikslų, uždavinių ir jų įgyvendinimo priemonių;</text:span></text:p>
      <text:p text:style-name="P594"><text:span text:style-name="T595">48.2</text:span><text:span text:style-name="T596">. pritaria Mokyklos strateginiam planui, metiniam Mokyklos veiklos planui, Mokyklos darbo tvarkos taisyklėms, kitiems Mokyklos veiklą reglamentuojantiems dokumentams, teikiamiems Mokyklos direktoriaus;</text:span></text:p>
      <text:p text:style-name="P597"><text:span text:style-name="T598">48.3</text:span><text:span text:style-name="T599">. teikia pasiūlymus Mokyklos direktoriui dėl Mokyklos nuostatų pakeitimo ar papildymo, Mokyklos vidaus struktūros tobulinimo;</text:span></text:p>
      <text:p text:style-name="P600"><text:span text:style-name="T601">48.4</text:span><text:span text:style-name="T602">. svarsto Mokyklos lėšų naudojimo klausimus;</text:span></text:p>
      <text:p text:style-name="P603"><text:span text:style-name="T604">48.5</text:span><text:span text:style-name="T605">. išklauso Mokyklos, Vaiko gerovės <text:s/>komisijos metines veiklos ataskaitas ir teikia siūlymus Mokyklos direktoriui dėl mokyklos, Vaiko gerovės komisijos veiklos tobulinimo;<text:s/></text:span></text:p>
      <text:p text:style-name="P606"><text:span text:style-name="T607">48.6</text:span><text:span text:style-name="T608">. teikia siūlymus Savivaldybės tarybai dėl Mokyklos materialinio aprūpinimo, veiklos tobulinimo;<text:s/></text:span></text:p>
      <text:p text:style-name="P609"><text:span text:style-name="T610">48.7</text:span><text:span text:style-name="T611">. svarsto Metodinės tarybos, Mokytojų tarybos, <text:s/>mokinių, tėvų (globėjų, rūpintojų) <text:s/>ar Mokyklos bendruomenės narių iniciatyvas ir teikia siūlymus Mokyklos direktoriui;</text:span></text:p>
      <text:p text:style-name="P612"><text:span text:style-name="T613">48.8</text:span><text:span text:style-name="T614">. teikia siūlymus dėl Mokyklos darbo tobulinimo, saugių mokinių ugdymo ir darbo sąlygų sudarymo, formuojant Mokyklos materialinius, finansinius ir intelektinius išteklius;</text:span></text:p>
      <text:p text:style-name="P615"><text:span text:style-name="T616">48.9</text:span><text:span text:style-name="T617">. svarsto Mokyklos direktoriaus teikiamus klausimus;</text:span></text:p>
      <text:p text:style-name="P618"><text:span text:style-name="T619">48.10</text:span><text:span text:style-name="T620">. susipažįsta su Mokyklos veiklos įsivertinimo ataskaita ir teikia siūlymus Mokyklos direktoriui dėl Mokyklos veiklos tobulinimo;</text:span></text:p>
      <text:p text:style-name="P621"><text:span text:style-name="T622">48.11</text:span><text:span text:style-name="T623">. analizuoja įsivertinimo rezultatus, parenka veiklos įsivertinimo sritis, priima sprendimus dėl veiklos tobulinimo;</text:span><text:span text:style-name="T624"><text:tab/></text:span></text:p>
      <text:p text:style-name="P625"><text:span text:style-name="T626">48.12</text:span><text:span text:style-name="T627">. vykstant konkursui į Mokyklos vadovo pareigas teikia kandidatus į konkurso komisijos sudėtį teisės aktų nustatyta tvarka.</text:span></text:p>
      <text:p text:style-name="P628"><text:span text:style-name="T629">49</text:span><text:span text:style-name="T630">. Taryba už savo veiklą vieną kartą per metus atsiskaito Mokyklos bendruomenei.</text:span></text:p>
      <text:p text:style-name="P631"><text:span text:style-name="T632">50</text:span><text:span text:style-name="T633">. Mokytojų taryba – nuolat veikianti Mokyklos savivaldos institucija mokytojų profesiniams bei bendriems ugdymo klausimams spręsti.</text:span></text:p>
      <text:p text:style-name="P634"><text:span text:style-name="T635">51</text:span><text:span text:style-name="T636">. Mokytojų tarybą sudaro Mokyklos direktorius, direktoriaus pavaduotojai ugdymui, visi Mokykloje dirbantys pedagogai, bibliotekininkas, bendrosios praktikos slaugytojas, Socialinės globos padalinio darbuotojai, kiti tiesiogiai ugdymo procese dalyvaujantys asmenys. Į posėdžius gali būti kviečiami Savivaldybės administracijos, Švietimo ir sporto skyriaus, kitų savivaldos institucijų atstovai, Mokyklos bendruomenės nariai.</text:span></text:p>
      <text:p text:style-name="P637"><text:span text:style-name="T638">52</text:span><text:span text:style-name="T639">. Mokytojų tarybai vadovauja Mokyklos direktorius.</text:span></text:p>
      <text:p text:style-name="P640"><text:span text:style-name="T641">53</text:span><text:span text:style-name="T642">. Mokytojų tarybos posėdžius šaukia Mokyklos direktorius. Posėdžiai šaukiami prasidedant ir baigiantis mokslo metams, taip pat ne rečiau kaip vieną kartą per keturis mėnesius. Posėdis yra teisėtas, jei jame dalyvauja ne mažiau kaip du trečdaliai Mokytojų tarybos narių. Nutarimai priimami posėdyje atviru balsavimu, balsų dauguma. Prireikus gali būti sušauktas neeilinis Mokytojų tarybos posėdis. Mokytojų taryba vadovaujasi nuostatais, kuriuos tvirtina Mokyklos direktorius.</text:span></text:p>
      <text:p text:style-name="P643"><text:span text:style-name="T644">54</text:span><text:span text:style-name="T645">. Mokytojų taryba:<text:s/></text:span></text:p>
      <text:p text:style-name="P646"><text:span text:style-name="T647">54.1</text:span><text:span text:style-name="T648">. svarsto ir priima nutarimus teisės aktų nustatytais ir Mokyklos direktoriaus teikiamais klausimais;</text:span></text:p>
      <text:p text:style-name="P649"><text:span text:style-name="T650">54.2</text:span><text:span text:style-name="T651">. aptaria ugdymo plano įgyvendinimo klausimus;</text:span></text:p>
      <text:p text:style-name="P652"><text:span text:style-name="T653">54.3</text:span><text:span text:style-name="T654">. svarsto Mokyklos strateginį planą, metinį veiklos planą, teikia siūlymus veiklos tobulinimui;</text:span></text:p>
      <text:p text:style-name="P655"><text:span text:style-name="T656">54.4</text:span><text:span text:style-name="T657">. aptaria mokinių sveikatos, mokymosi, poilsio ir mitybos, apgyvendinimo Mokyklos bendrabutyje, pedagoginės veiklos klausimus;</text:span></text:p>
      <text:p text:style-name="P658"><text:span text:style-name="T659">54.5</text:span><text:span text:style-name="T660">. svarsto ugdymo (-si), nepamokinės veiklos klausimus, skatina inovacijų paiešką ir patirties sklaidą;<text:s/></text:span></text:p>
      <text:p text:style-name="P661"><text:span text:style-name="T662">54.6</text:span><text:span text:style-name="T663">. derina ugdymo turinį ir metodus su Mokyklos keliamais uždaviniais ir bendruomenės poreikiais;</text:span></text:p>
      <text:p text:style-name="P664"><text:span text:style-name="T665">54.7</text:span><text:span text:style-name="T666">. renka atstovus į Tarybą.<text:s/></text:span></text:p>
      <text:p text:style-name="P667"><text:span text:style-name="T668">55</text:span><text:span text:style-name="T669">. Visuotinis tėvų (globėjų, rūpintojų) susirinkimas šaukiamas ne rečiau kaip 2 kartus per mokslo metus.</text:span></text:p>
      <text:p text:style-name="P670"><text:span text:style-name="T671">56</text:span><text:span text:style-name="T672">. Visuotinis tėvų (globėjų, rūpintojų) susirinkimas:</text:span></text:p>
      <text:p text:style-name="P673"><text:span text:style-name="T674">56.1</text:span><text:span text:style-name="T675">. teikia pasiūlymus dėl mokymo organizavimo;</text:span></text:p>
      <text:p text:style-name="P676"><text:span text:style-name="T677">56.2</text:span><text:span text:style-name="T678">. sprendžia įvairias mokinių problemas;</text:span></text:p>
      <text:p text:style-name="P679"><text:span text:style-name="T680">56.3</text:span><text:span text:style-name="T681">. teikia pasiūlymus Tarybai ir direktoriui;</text:span></text:p>
      <text:p text:style-name="P682"><text:span text:style-name="T683">56.4</text:span><text:span text:style-name="T684">. deleguoja narius į Tarybą.<text:s/></text:span></text:p>
      <text:p text:style-name="P685"><text:span text:style-name="T686">57</text:span><text:span text:style-name="T687">. Klasių, grupių mokinių tėvus (globėjus, rūpintojus) susirinkimų metu klasės vadovai ar grupių auklėtojai aptaria mokinių lankomumo, elgesio ir pažangumo, saugumo, maitinimo, informacijos gavimo apie vaikus klausimus, padeda organizuoti klasės renginius, išvykas, kurti edukacinę aplinką, teikia pasiūlymus Tarybai ir direktoriui.</text:span></text:p>
      <text:p text:style-name="P688"/>
      <text:p text:style-name="P689"><text:span text:style-name="T690">VI</text:span><text:span text:style-name="T691"><text:s/>SKYRIUS</text:span></text:p>
      <text:p text:style-name="P692"><text:span text:style-name="T693">SOCIALINĖS GLOBOS PADALINIO VEIKLA</text:span></text:p>
      <text:p text:style-name="P694"/>
      <text:p text:style-name="P695"><text:span text:style-name="T696">58</text:span><text:span text:style-name="T697">. Pagrindinis Socialinės globos padalinio veiklos tikslas – Socialinės globos gavėjams teikti socialinę globą – visumą paslaugų, kuriomis asmeniui teikiama kompleksinė pagalba, kuriai reikia nuolatinės specialistų priežiūros.</text:span></text:p>
      <text:p text:style-name="P698"><text:span text:style-name="T699">59</text:span><text:span text:style-name="T700">. Socialinės globos padalinyje dienos socialinė globa institucijoje teikiama nuo 3 val. per dieną, iki 5 dienų per savaitę, trumpalaikė socialinė globa institucijoje – iki 5 parų per savaitę, neterminuotai,</text:span><text:span text:style-name="T701"><text:s/></text:span><text:span text:style-name="T702">vaikams su sunkia ir vidutine negalia nuo 7 iki 18 metų amžiaus ir suaugusiems asmenims su sunkia ir vidutine negalia iki 29 metų.<text:s/></text:span></text:p>
      <text:p text:style-name="P703"><text:span text:style-name="T704">60</text:span><text:span text:style-name="T705">. Dienos ir trumpalaikė socialinė globa yra mokama vadovaujantis Savivaldybės tarybos sprendimais.</text:span></text:p>
      <text:p text:style-name="P706"><text:span text:style-name="T707">61</text:span><text:span text:style-name="T708">. Socialinės globos paslaugų skyrimas, poreikio nustatymas vykdomi Savivaldybės tarybos sprendimais ir kitais teisės aktais.</text:span></text:p>
      <text:p text:style-name="P709"/>
      <text:p text:style-name="P710"><text:span text:style-name="T711">VII</text:span><text:span text:style-name="T712"><text:s/>SKYRIUS</text:span></text:p>
      <text:p text:style-name="P713"><text:span text:style-name="T714">DARBUOTOJŲ PRIĖMIMAS Į DARBĄ, JŲ DARBO APMOKĖJIMO TVARKA IR ATESTACIJA</text:span></text:p>
      <text:p text:style-name="P715"/>
      <text:p text:style-name="P716"><text:span text:style-name="T717">62</text:span><text:span text:style-name="T718">. Darbuotojai į darbą Mokykloje priimami ir atleidžiami iš jo Lietuvos Respublikos darbo kodekso ir kitų teisės aktų nustatyta tvarka.<text:s/></text:span></text:p>
      <text:p text:style-name="P719"><text:span text:style-name="T720">63</text:span><text:span text:style-name="T721">. Darbo apmokėjimo tvarką Mokyklos darbuotojams nustato Darbo kodeksas, Lietuvos Respublikos įstatymai, Lietuvos Vyriausybės nutarimai, švietimo ir mokslo ministro įsakymai ir kiti tesės aktai.</text:span></text:p>
      <text:p text:style-name="P722"><text:span text:style-name="T723">64</text:span><text:span text:style-name="T724">. Mokyklos direktorius, jo pavaduotojai ugdymui, mokytojai, ir kiti pedagoginiai darbuotojai, socialiniai darbuotojai, socialinių darbuotojų padėjėjai atestuojami ir kvalifikaciją tobulina švietimo ir mokslo ministro, socialinės apsaugos ir darbo ministro nustatyta tvarka.</text:span></text:p>
      <text:p text:style-name="P725"/>
      <text:p text:style-name="P726"><text:span text:style-name="T727">VIII</text:span><text:span text:style-name="T728"><text:s/>SKYRIUS</text:span></text:p>
      <text:p text:style-name="P729"><text:span text:style-name="T730">MOKYKLOS TURTAS, LĖŠOS, JŲ NAUDOJIMO TVARKA, FINANSINĖS VEIKLOS KONTROLĖ IR MOKYKLOS VEIKLOS PRIEŽIŪRA</text:span></text:p>
      <text:p text:style-name="P731"/>
      <text:p text:style-name="P732"><text:span text:style-name="T733">65</text:span><text:span text:style-name="T734">. Mokykla valdo patikėjimo teise perduotą Savivaldybės turtą, naudoja ir disponuoja<text:s/></text:span></text:p>
      <text:p text:style-name="P735"><text:span text:style-name="T736">Juo Lietuvos Respublikos įstatymų, kitų teisės aktų ir Savivaldybės tarybos sprendimų nustatyta tvarka.<text:s/></text:span></text:p>
      <text:p text:style-name="P737"><text:span text:style-name="T738">66</text:span><text:span text:style-name="T739">. Mokyklos</text:span><text:span text:style-name="T740"><text:s/>lėšos</text:span><text:span text:style-name="T741">:</text:span></text:p>
      <text:p text:style-name="P742"><text:span text:style-name="T743">66.1</text:span><text:span text:style-name="T744">.<text:s/></text:span><text:span text:style-name="T745">valstybės biudžeto, valstybės biudžeto specialiųjų tikslinių dotacijų Savivaldybės biudžetui, Savivaldybės biudžeto lėšos.</text:span></text:p>
      <text:p text:style-name="P746"><text:span text:style-name="T747">66.2</text:span><text:span text:style-name="T748">. deleguotoms funkcijoms priskirtos <text:s/>savivaldybei atlikti biudžeto lėšos;</text:span></text:p>
      <text:p text:style-name="P749"><text:span text:style-name="T750">66.3</text:span><text:span text:style-name="T751">. pajamos už teikiamas paslaugas;</text:span></text:p>
      <text:p text:style-name="P752"><text:span text:style-name="T753">66.4</text:span><text:span text:style-name="T754">. fondų, organizacijų, kitų juridinių ir fizinių asmenų dovanotos ar kitaip teisėtais būdais perduotos lėšos, tikslinės paskirties lėšos pagal pavedimus;</text:span></text:p>
      <text:p text:style-name="P755"><text:span text:style-name="T756">66.5</text:span><text:span text:style-name="T757">. kitos teisėtu būdu įgytos lėšos.</text:span></text:p>
      <text:p text:style-name="P758"><text:span text:style-name="T759">67</text:span><text:span text:style-name="T760">. Lėšos naudojamos teisės aktų nustatyta tvarka.</text:span></text:p>
      <text:p text:style-name="P761"><text:span text:style-name="T762">68</text:span><text:span text:style-name="T763">. Mokykla gali būti paramos gavėja. Paramos lėšos naudojamos įstatymų nustatyta<text:s/></text:span></text:p>
      <text:p text:style-name="P764"><text:span text:style-name="T765">tvarka.</text:span></text:p>
      <text:p text:style-name="P766"><text:span text:style-name="T767">69</text:span><text:span text:style-name="T768">.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span></text:p>
      <text:p text:style-name="P769"><text:span text:style-name="T770">70</text:span><text:span text:style-name="T771">. Mokyklos finansinį auditą atlieka Savivaldybės Kontrolės ir audito tarnyba, Centralizuotas vidaus audito skyrius.</text:span></text:p>
      <text:p text:style-name="P772"><text:span text:style-name="T773">71</text:span><text:span text:style-name="T774">. Mokyklos veiklos valstybinę priežiūrą atlieka Lietuvos Respublikos švietimo ir mokslo ministerija.</text:span></text:p>
      <text:p text:style-name="P775"><text:span text:style-name="T776">72</text:span><text:span text:style-name="T777">. Mokyklos veiklos kokybės išorinį vertinimą atlieka Nacionalinė mokyklų vertinimo agentūra.</text:span></text:p>
      <text:p text:style-name="P778"><text:span text:style-name="T779">73</text:span><text:span text:style-name="T780">. Mokyklos veiklos priežiūrą vykdo Savivaldybės taryba ir Savivaldybės administracija.</text:span></text:p>
      <text:p text:style-name="P781"><text:span text:style-name="T782">74</text:span><text:span text:style-name="T783">. Valstybinį auditą atlieka Lietuvos Respublikos valstybės kontrolė.</text:span></text:p>
      <text:p text:style-name="P784"/>
      <text:p text:style-name="P785"><text:span text:style-name="T786">IX</text:span><text:span text:style-name="T787"><text:s/>SKYRIUS</text:span></text:p>
      <text:p text:style-name="P788"><text:span text:style-name="T789">BAIGIAMOSIOS NUOSTATOS</text:span></text:p>
      <text:p text:style-name="P790"/>
      <text:p text:style-name="P791"><text:span text:style-name="T792">75</text:span><text:span text:style-name="T793">. Informacija apie mokyklos veiklą, kurią, remiantis Nuostatais ir Lietuvos Respublikos teisės aktais, reikia paskelbti viešai, pateikiama Mokyklos interneto svetainėje. Skelbdama informaciją apie mokyklos veiklą ir rezultatus, Mokykla vadovaujasi Lietuvos Respublikos Vyriausybės galiojančiais teisės aktais dėl bendrųjų reikalavimų valstybės ir savivaldybės institucijų ir įstaigų interneto svetainėms.</text:span></text:p>
      <text:p text:style-name="P794"><text:span text:style-name="T795">76</text:span><text:span text:style-name="T796">. Mokyklos nuostatus, jų pakeitimus ir papildymus, pritarus Tarybai tvirtina Savivaldybės taryba.</text:span></text:p>
      <text:p text:style-name="P797"><text:span text:style-name="T798">77</text:span><text:span text:style-name="T799">. Mokyklos nuostatai keičiami ir papildomi Savivaldybės tarybos, Mokyklos direktoriaus ir Tarybos iniciatyva laikantis įstatymų ir kitų teisės aktų rengimo rekomendacijų ir Dokumentų rengimo taisyklių.</text:span></text:p>
      <text:p text:style-name="P800"><text:span text:style-name="T801">78</text:span><text:span text:style-name="T802">. Mokykla registruojama teisės aktų nustatyta tvarka.</text:span></text:p>
      <text:p text:style-name="P803"><text:span text:style-name="T804">79</text:span><text:span text:style-name="T805">. Mokykla reorganizuojama, likviduojama ar pertvarkoma Savivaldybės tarybos sprendimu, Lietuvos Respublikos civilinio kodekso, Švietimo įstatymo ir kitų teisės aktų nustatyta tvarka. Sprendimas dėl mokyklos reorganizavimo, likvidavimo, pertvarkymo, Mokyklos grupės ar tipo pakeitimo skelbiamas vietos spaudoje, Savivaldybės ir Mokyklos interneto svetainėse.</text:span></text:p>
      <text:p text:style-name="P806"><text:span text:style-name="T807">80</text:span><text:span text:style-name="T808">.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809"><text:span text:style-name="T810">_______________________________</text:span></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10</text:page-number></text:p>
        <text:p text:style-name="Header"/>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24T13:10:00Z</meta:creation-date>
    <dc:date>2019-07-24T13:10:00Z</dc:date>
    <meta:print-date>2019-04-18T13:47:00Z</meta:print-date>
    <meta:template xlink:href="Normal.dotm" xlink:type="simple"/>
    <meta:editing-cycles>2</meta:editing-cycles>
    <meta:editing-duration>PT0S</meta:editing-duration>
    <meta:document-statistic meta:page-count="12" meta:paragraph-count="1012" meta:word-count="4583" meta:character-count="35427" meta:row-count="1873" meta:non-whitespace-character-count="31856"/>
  </office:meta>
</office:document-meta>
</file>