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777in" fo:margin-left="1.3784in" fo:text-indent="-0.8784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style:font-size-complex="12pt" style:language-asian="lt" style:country-asian="LT"/>
    </style:style>
    <style:style style:name="P40" style:parent-style-name="Normal" style:family="paragraph">
      <style:paragraph-properties fo:text-align="center"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v" style:country-asian="LV"/>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T49" style:parent-style-name="DefaultParagraphFont" style:family="text">
      <style:text-properties fo:font-weight="bold" style:font-weight-asian="bold" style:font-weight-complex="bold" style:font-size-complex="12pt" style:language-asian="lv" style:country-asian="LV"/>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v" style:country-asian="LV"/>
    </style:style>
    <style:style style:name="T55" style:parent-style-name="DefaultParagraphFont" style:family="text">
      <style:text-properties style:font-size-complex="12pt" style:language-asian="lv" style:country-asian="LV"/>
    </style:style>
    <style:style style:name="P56" style:parent-style-name="Normal" style:family="paragraph">
      <style:paragraph-properties fo:text-align="justify" style:line-height-at-least="0.2777in" fo:text-indent="0.5in"/>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fo:font-weight="bold" style:font-weight-asian="bold" style:font-weight-complex="bold" style:font-size-complex="12pt" style:language-asian="lv" style:country-asian="LV"/>
    </style:style>
    <style:style style:name="T59" style:parent-style-name="DefaultParagraphFont" style:family="text">
      <style:text-properties fo:font-weight="bold" style:font-weight-asian="bold" style:font-weight-complex="bold" style:font-size-complex="12pt" style:language-asian="lv" style:country-asian="LV"/>
    </style:style>
    <style:style style:name="T60" style:parent-style-name="DefaultParagraphFont" style:family="text">
      <style:text-properties fo:font-weight="bold" style:font-weight-asian="bold" style:font-weight-complex="bold" style:font-size-complex="12pt" style:language-asian="lv" style:country-asian="LV"/>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v" style:country-asian="LV"/>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font-size-complex="12pt" style:language-asian="lv" style:country-asian="LV"/>
    </style:style>
    <style:style style:name="T66" style:parent-style-name="DefaultParagraphFont" style:family="text">
      <style:text-properties fo:font-weight="bold" style:font-weight-asian="bold" style:font-size-complex="12pt" style:language-asian="lv" style:country-asian="LV"/>
    </style:style>
    <style:style style:name="T67" style:parent-style-name="DefaultParagraphFont" style:family="text">
      <style:text-properties fo:font-weight="bold" style:font-weight-asian="bold" style:font-size-complex="12pt" style:language-asian="lv" style:country-asian="LV"/>
    </style:style>
    <style:style style:name="P68" style:parent-style-name="Normal" style:family="paragraph">
      <style:paragraph-properties fo:keep-with-next="always" fo:text-align="justify" fo:line-height="150%" fo:text-indent="0.4923in"/>
    </style:style>
    <style:style style:name="T69" style:parent-style-name="DefaultParagraphFont" style:family="text">
      <style:text-properties style:font-size-complex="12pt" style:language-asian="lv" style:country-asian="LV"/>
    </style:style>
    <style:style style:name="T70" style:parent-style-name="DefaultParagraphFont" style:family="text">
      <style:text-properties style:font-size-complex="12pt" style:language-asian="lv" style:country-asian="LV"/>
    </style:style>
    <style:style style:name="T71" style:parent-style-name="DefaultParagraphFont" style:family="text">
      <style:text-properties fo:font-weight="bold" style:font-weight-asian="bold" style:font-weight-complex="bold" style:font-size-complex="12pt" style:language-asian="lv" style:country-asian="LV"/>
    </style:style>
    <style:style style:name="T72" style:parent-style-name="DefaultParagraphFont" style:family="text">
      <style:text-properties style:font-weight-complex="bold" style:font-size-complex="12pt" style:language-asian="lv" style:country-asian="LV"/>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v" style:country-asian="LV"/>
    </style:style>
    <style:style style:name="T76" style:parent-style-name="DefaultParagraphFont" style:family="text">
      <style:text-properties style:font-weight-complex="bold" style:font-size-complex="12pt" style:language-asian="lv" style:country-asian="LV"/>
    </style:style>
    <style:style style:name="T77" style:parent-style-name="DefaultParagraphFont" style:family="text">
      <style:text-properties fo:font-weight="bold" style:font-weight-asian="bold" style:font-weight-complex="bold" style:font-size-complex="12pt" style:language-asian="lv" style:country-asian="LV"/>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language-asian="lv" style:country-asian="LV"/>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language-asian="lv" style:country-asian="LV"/>
    </style:style>
    <style:style style:name="T83" style:parent-style-name="DefaultParagraphFont" style:family="text">
      <style:text-properties style:font-weight-complex="bold" style:font-size-complex="12pt" style:language-asian="lv" style:country-asian="LV"/>
    </style:style>
    <style:style style:name="T84" style:parent-style-name="DefaultParagraphFont" style:family="text">
      <style:text-properties fo:font-weight="bold" style:font-weight-asian="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language-asian="lv" style:country-asian="LV"/>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style:font-weight-complex="bold" style:font-size-complex="12pt" style:language-asian="lv" style:country-asian="LV"/>
    </style:style>
    <style:style style:name="T91" style:parent-style-name="DefaultParagraphFont" style:family="text">
      <style:text-properties fo:font-weight="bold" style:font-weight-asian="bold" style:font-weight-complex="bold" style:font-size-complex="12pt" style:language-asian="lv" style:country-asian="LV"/>
    </style:style>
    <style:style style:name="T92" style:parent-style-name="DefaultParagraphFont" style:family="text">
      <style:text-properties style:font-weight-complex="bold" style:font-size-complex="12pt" style:language-asian="lv" style:country-asian="LV"/>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style:font-size-complex="12pt" style:language-asian="lv" style:country-asian="LV"/>
    </style:style>
    <style:style style:name="T95" style:parent-style-name="DefaultParagraphFont" style:family="text">
      <style:text-properties style:font-weight-complex="bold" style:font-size-complex="12pt" style:language-asian="lv" style:country-asian="LV"/>
    </style:style>
    <style:style style:name="T96" style:parent-style-name="DefaultParagraphFont" style:family="text">
      <style:text-properties fo:font-weight="bold" style:font-weight-asian="bold"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v" style:country-asian="LV"/>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language-asian="lv" style:country-asian="LV"/>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fo:font-weight="bold" style:font-weight-asian="bold" style:font-weight-complex="bold" style:font-size-complex="12pt" style:language-asian="lv" style:country-asian="LV"/>
    </style:style>
    <style:style style:name="T111" style:parent-style-name="DefaultParagraphFont" style:family="text">
      <style:text-properties style:font-weight-complex="bold" style:font-size-complex="12pt" style:language-asian="lv" style:country-asian="LV"/>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v" style:country-asian="LV"/>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style:font-size-complex="12pt" style:language-asian="lv" style:country-asian="LV"/>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fo:font-weight="bold" style:font-weight-asian="bold" style:font-weight-complex="bold" style:font-size-complex="12pt" style:language-asian="lv" style:country-asian="LV"/>
    </style:style>
    <style:style style:name="T118" style:parent-style-name="DefaultParagraphFont" style:family="text">
      <style:text-properties style:font-weight-complex="bold" style:font-size-complex="12pt" style:language-asian="lv" style:country-asian="LV"/>
    </style:style>
    <style:style style:name="T119" style:parent-style-name="DefaultParagraphFont" style:family="text">
      <style:text-properties fo:color="#000000"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language-asian="lv" style:country-asian="LV"/>
    </style:style>
    <style:style style:name="T123" style:parent-style-name="DefaultParagraphFont" style:family="text">
      <style:text-properties style:font-weight-complex="bold" style:font-size-complex="12pt" style:language-asian="lv" style:country-asian="LV"/>
    </style:style>
    <style:style style:name="T124" style:parent-style-name="DefaultParagraphFont" style:family="text">
      <style:text-properties fo:font-weight="bold" style:font-weight-asian="bold"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v" style:country-asian="LV"/>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T131" style:parent-style-name="DefaultParagraphFont" style:family="text">
      <style:text-properties fo:font-weight="bold" style:font-weight-asian="bold" style:font-weight-complex="bold" style:font-size-complex="12pt" style:language-asian="lv" style:country-asian="LV"/>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language-asian="lv" style:country-asian="LV"/>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font-size-complex="12pt" style:language-asian="lv" style:country-asian="LV"/>
    </style:style>
    <style:style style:name="T137" style:parent-style-name="DefaultParagraphFont" style:family="text">
      <style:text-properties style:font-weight-complex="bold" style:font-size-complex="12pt" style:language-asian="lv" style:country-asian="LV"/>
    </style:style>
    <style:style style:name="T138" style:parent-style-name="DefaultParagraphFont" style:family="text">
      <style:text-properties fo:font-weight="bold" style:font-weight-asian="bold" style:font-weight-complex="bold" style:font-size-complex="12pt" style:language-asian="lv" style:country-asian="LV"/>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language-asian="lv" style:country-asian="LV"/>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style:font-weight-complex="bold" style:font-size-complex="12pt" style:language-asian="lv" style:country-asian="LV"/>
    </style:style>
    <style:style style:name="T145" style:parent-style-name="DefaultParagraphFont" style:family="text">
      <style:text-properties fo:font-weight="bold" style:font-weight-asian="bold" style:font-weight-complex="bold" style:font-size-complex="12pt" style:language-asian="lv" style:country-asian="LV"/>
    </style:style>
    <style:style style:name="T146" style:parent-style-name="DefaultParagraphFont" style:family="text">
      <style:text-properties style:font-weight-complex="bold" style:font-size-complex="12pt" style:language-asian="lv" style:country-asian="LV"/>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v" style:country-asian="LV"/>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font-weight="bold" style:font-weight-asian="bold" style:font-weight-complex="bold" style:font-size-complex="12pt" style:language-asian="lv" style:country-asian="LV"/>
    </style:style>
    <style:style style:name="T153" style:parent-style-name="DefaultParagraphFont" style:family="text">
      <style:text-properties style:font-weight-complex="bold" style:font-size-complex="12pt" style:language-asian="lv" style:country-asian="LV"/>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language-asian="lv" style:country-asian="LV"/>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v" style:country-asian="LV"/>
    </style:style>
    <style:style style:name="T158" style:parent-style-name="DefaultParagraphFont" style:family="text">
      <style:text-properties style:font-size-complex="12pt" style:language-asian="lv" style:country-asian="LV"/>
    </style:style>
    <style:style style:name="T159" style:parent-style-name="DefaultParagraphFont" style:family="text">
      <style:text-properties fo:font-weight="bold" style:font-weight-asian="bold" style:font-weight-complex="bold" style:font-size-complex="12pt" style:language-asian="lv" style:country-asian="LV"/>
    </style:style>
    <style:style style:name="T160" style:parent-style-name="DefaultParagraphFont" style:family="text">
      <style:text-properties style:font-weight-complex="bold" style:font-size-complex="12pt" style:language-asian="lv" style:country-asian="LV"/>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v" style:country-asian="LV"/>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style:font-weight-complex="bold" style:font-size-complex="12pt" style:language-asian="lv" style:country-asian="LV"/>
    </style:style>
    <style:style style:name="T166" style:parent-style-name="DefaultParagraphFont" style:family="text">
      <style:text-properties fo:font-weight="bold" style:font-weight-asian="bold" style:font-weight-complex="bold" style:font-size-complex="12pt" style:language-asian="lv" style:country-asian="LV"/>
    </style:style>
    <style:style style:name="T167" style:parent-style-name="DefaultParagraphFont" style:family="text">
      <style:text-properties style:font-weight-complex="bold" style:font-size-complex="12pt" style:language-asian="lv" style:country-asian="LV"/>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language-asian="lv" style:country-asian="LV"/>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weight-complex="bold" style:font-size-complex="12pt" style:language-asian="lv" style:country-asian="LV"/>
    </style:style>
    <style:style style:name="T172" style:parent-style-name="DefaultParagraphFont" style:family="text">
      <style:text-properties style:font-weight-complex="bold" style:font-size-complex="12pt" style:language-asian="lv" style:country-asian="LV"/>
    </style:style>
    <style:style style:name="T173" style:parent-style-name="DefaultParagraphFont" style:family="text">
      <style:text-properties fo:font-weight="bold" style:font-weight-asian="bold" style:font-weight-complex="bold" style:font-size-complex="12pt" style:language-asian="lv" style:country-asian="LV"/>
    </style:style>
    <style:style style:name="T174" style:parent-style-name="DefaultParagraphFont" style:family="text">
      <style:text-properties style:font-weight-complex="bold" style:font-size-complex="12pt" style:language-asian="lv" style:country-asian="LV"/>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v" style:country-asian="LV"/>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font-size-complex="12pt" style:language-asian="lv" style:country-asian="LV"/>
    </style:style>
    <style:style style:name="T179" style:parent-style-name="DefaultParagraphFont" style:family="text">
      <style:text-properties style:font-weight-complex="bold" style:font-size-complex="12pt" style:language-asian="lv" style:country-asian="LV"/>
    </style:style>
    <style:style style:name="T180" style:parent-style-name="DefaultParagraphFont" style:family="text">
      <style:text-properties fo:font-weight="bold" style:font-weight-asian="bold"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P1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3" style:parent-style-name="DefaultParagraphFont" style:family="text">
      <style:text-properties style:font-weight-complex="bold" style:font-size-complex="12pt" style:language-asian="lv" style:country-asian="LV"/>
    </style:style>
    <style:style style:name="T184" style:parent-style-name="DefaultParagraphFont" style:family="text">
      <style:text-properties style:font-weight-complex="bold" style:font-size-complex="12pt" style:language-asian="lv" style:country-asian="LV"/>
    </style:style>
    <style:style style:name="P1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weight-complex="bold" style:font-size-complex="12pt" style:language-asian="lv" style:country-asian="LV"/>
    </style:style>
    <style:style style:name="T187" style:parent-style-name="DefaultParagraphFont" style:family="text">
      <style:text-properties style:font-weight-complex="bold" style:font-size-complex="12pt" style:language-asian="lv" style:country-asian="LV"/>
    </style:style>
    <style:style style:name="P18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style:font-weight-complex="bold" style:font-size-complex="12pt" style:language-asian="lv" style:country-asian="LV"/>
    </style:style>
    <style:style style:name="T191" style:parent-style-name="DefaultParagraphFont" style:family="text">
      <style:text-properties style:font-weight-complex="bold" fo:color="#000000"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P1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4" style:parent-style-name="DefaultParagraphFont" style:family="text">
      <style:text-properties style:font-weight-complex="bold" style:font-size-complex="12pt" style:language-asian="lv" style:country-asian="LV"/>
    </style:style>
    <style:style style:name="T195" style:parent-style-name="DefaultParagraphFont" style:family="text">
      <style:text-properties style:font-weight-complex="bold" style:font-size-complex="12pt" style:language-asian="lv" style:country-asian="LV"/>
    </style:style>
    <style:style style:name="P19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style:font-weight-complex="bold" style:font-size-complex="12pt" style:language-asian="lv" style:country-asian="LV"/>
    </style:style>
    <style:style style:name="P19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weight-complex="bold" style:font-size-complex="12pt" style:language-asian="lv" style:country-asian="LV"/>
    </style:style>
    <style:style style:name="T201" style:parent-style-name="DefaultParagraphFont" style:family="text">
      <style:text-properties style:font-weight-complex="bold" style:font-size-complex="12pt" style:language-asian="lv" style:country-asian="LV"/>
    </style:style>
    <style:style style:name="P20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weight-complex="bold" style:font-size-complex="12pt" style:language-asian="lv" style:country-asian="LV"/>
    </style:style>
    <style:style style:name="T204" style:parent-style-name="DefaultParagraphFont" style:family="text">
      <style:text-properties style:font-weight-complex="bold" style:font-size-complex="12pt" style:language-asian="lv" style:country-asian="LV"/>
    </style:style>
    <style:style style:name="T205" style:parent-style-name="DefaultParagraphFont" style:family="text">
      <style:text-properties style:font-weight-complex="bold" fo:color="#000000"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weight-complex="bold"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P213" style:parent-style-name="Normal" style:family="paragraph">
      <style:paragraph-properties fo:text-align="justify" fo:line-height="150%" fo:text-indent="0.4923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v" style:country-asian="LV"/>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style:language-asian="lv" style:country-asian="LV"/>
    </style:style>
    <style:style style:name="T226" style:parent-style-name="DefaultParagraphFont" style:family="text">
      <style:text-properties style:font-weight-complex="bold" style:font-size-complex="12pt" style:language-asian="lv" style:country-asian="LV"/>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v" style:country-asian="LV"/>
    </style:style>
    <style:style style:name="T230" style:parent-style-name="DefaultParagraphFont" style:family="text">
      <style:text-properties style:font-size-complex="12pt" style:language-asian="lv" style:country-asian="LV"/>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v" style:country-asian="LV"/>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style:font-size-complex="12pt" style:language-asian="lv" style:country-asian="LV"/>
    </style:style>
    <style:style style:name="T252" style:parent-style-name="DefaultParagraphFont" style:family="text">
      <style:text-properties style:font-weight-complex="bold" style:font-size-complex="12pt" style:language-asian="lv" style:country-asian="LV"/>
    </style:style>
    <style:style style:name="T253" style:parent-style-name="DefaultParagraphFont" style:family="text">
      <style:text-properties fo:font-weight="bold" style:font-weight-asian="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T255" style:parent-style-name="DefaultParagraphFont" style:family="text">
      <style:text-properties fo:font-weight="bold" style:font-weight-asian="bold" style:font-weight-complex="bold" style:font-size-complex="12pt" style:language-asian="lv" style:country-asian="LV"/>
    </style:style>
    <style:style style:name="T256" style:parent-style-name="DefaultParagraphFont" style:family="text">
      <style:text-properties style:font-weight-complex="bold" style:font-size-complex="12pt" style:language-asian="lv" style:country-asian="LV"/>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weight-complex="bold" style:font-size-complex="12pt" style:language-asian="lv" style:country-asian="LV"/>
    </style:style>
    <style:style style:name="T259" style:parent-style-name="DefaultParagraphFont" style:family="text">
      <style:text-properties style:font-weight-complex="bold" style:font-size-complex="12pt" style:language-asian="lv" style:country-asian="LV"/>
    </style:style>
    <style:style style:name="T260" style:parent-style-name="DefaultParagraphFont" style:family="text">
      <style:text-properties fo:font-weight="bold" style:font-weight-asian="bold" style:font-weight-complex="bold" style:font-size-complex="12pt" style:language-asian="lv" style:country-asian="LV"/>
    </style:style>
    <style:style style:name="T261" style:parent-style-name="DefaultParagraphFont" style:family="text">
      <style:text-properties style:font-weight-complex="bold" style:font-size-complex="12pt" style:language-asian="lv" style:country-asian="LV"/>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v" style:country-asian="LV"/>
    </style:style>
    <style:style style:name="T266" style:parent-style-name="DefaultParagraphFont" style:family="text">
      <style:text-properties style:font-weight-complex="bold" style:font-size-complex="12pt" style:language-asian="lv" style:country-asian="LV"/>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v" style:country-asian="LV"/>
    </style:style>
    <style:style style:name="T269" style:parent-style-name="DefaultParagraphFont" style:family="text">
      <style:text-properties style:font-weight-complex="bold" style:font-size-complex="12pt" style:language-asian="lv" style:country-asian="LV"/>
    </style:style>
    <style:style style:name="T270" style:parent-style-name="DefaultParagraphFont" style:family="text">
      <style:text-properties fo:font-weight="bold" style:font-weight-asian="bold" style:font-weight-complex="bold" style:font-size-complex="12pt" style:language-asian="lv" style:country-asian="LV"/>
    </style:style>
    <style:style style:name="T271" style:parent-style-name="DefaultParagraphFont" style:family="text">
      <style:text-properties style:font-weight-complex="bold" style:font-size-complex="12pt" style:language-asian="lv" style:country-asian="LV"/>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T275" style:parent-style-name="DefaultParagraphFont" style:family="text">
      <style:text-properties fo:font-weight="bold" style:font-weight-asian="bold" style:font-weight-complex="bold" style:font-size-complex="12pt" style:language-asian="lv" style:country-asian="LV"/>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language-asian="lv" style:country-asian="LV"/>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style:font-weight-complex="bold" style:font-size-complex="12pt" style:language-asian="lv" style:country-asian="LV"/>
    </style:style>
    <style:style style:name="T282" style:parent-style-name="DefaultParagraphFont" style:family="text">
      <style:text-properties fo:font-weight="bold" style:font-weight-asian="bold" style:font-weight-complex="bold" style:font-size-complex="12pt" style:language-asian="lv" style:country-asian="LV"/>
    </style:style>
    <style:style style:name="T283" style:parent-style-name="DefaultParagraphFont" style:family="text">
      <style:text-properties style:font-weight-complex="bold" style:font-size-complex="12pt" style:language-asian="lv" style:country-asian="LV"/>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v" style:country-asian="LV"/>
    </style:style>
    <style:style style:name="T286" style:parent-style-name="DefaultParagraphFont" style:family="text">
      <style:text-properties style:font-size-complex="12pt" style:language-asian="lv" style:country-asian="LV"/>
    </style:style>
    <style:style style:name="T287" style:parent-style-name="DefaultParagraphFont" style:family="text">
      <style:text-properties fo:font-weight="bold" style:font-weight-asian="bold" style:font-weight-complex="bold" style:font-style-complex="italic" style:font-size-complex="12pt" style:language-asian="lv" style:country-asian="LV"/>
    </style:style>
    <style:style style:name="T288" style:parent-style-name="DefaultParagraphFont" style:family="text">
      <style:text-properties style:font-weight-complex="bold" style:font-style-complex="italic" style:font-size-complex="12pt" style:language-asian="lv" style:country-asian="LV"/>
    </style:style>
    <style:style style:name="T289" style:parent-style-name="DefaultParagraphFont" style:family="text">
      <style:text-properties style:font-style-complex="italic" style:font-size-complex="12pt" style:language-asian="lv" style:country-asian="LV"/>
    </style:style>
    <style:style style:name="T290" style:parent-style-name="DefaultParagraphFont" style:family="text">
      <style:text-properties style:font-size-complex="12pt" style:language-asian="lv" style:country-asian="LV"/>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ize-complex="12pt" style:language-asian="lv" style:country-asian="LV"/>
    </style:style>
    <style:style style:name="T355" style:parent-style-name="DefaultParagraphFont" style:family="text">
      <style:text-properties style:font-weight-complex="bold" style:font-size-complex="12pt" style:language-asian="lv" style:country-asian="LV"/>
    </style:style>
    <style:style style:name="T356" style:parent-style-name="DefaultParagraphFont" style:family="text">
      <style:text-properties fo:font-weight="bold" style:font-weight-asian="bold" style:font-weight-complex="bold" style:font-size-complex="12pt" style:language-asian="lv" style:country-asian="LV"/>
    </style:style>
    <style:style style:name="T357" style:parent-style-name="DefaultParagraphFont" style:family="text">
      <style:text-properties style:font-weight-complex="bold" style:font-size-complex="12pt" style:language-asian="lv" style:country-asian="LV"/>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language-asian="lv" style:country-asian="LV"/>
    </style:style>
    <style:style style:name="T360" style:parent-style-name="DefaultParagraphFont" style:family="text">
      <style:text-properties style:font-weight-complex="bold" style:font-size-complex="12pt" style:language-asian="lv" style:country-asian="LV"/>
    </style:style>
    <style:style style:name="T361" style:parent-style-name="DefaultParagraphFont" style:family="text">
      <style:text-properties fo:font-weight="bold" style:font-weight-asian="bold" style:font-weight-complex="bold" style:font-size-complex="12pt" style:language-asian="lv" style:country-asian="LV"/>
    </style:style>
    <style:style style:name="T362" style:parent-style-name="DefaultParagraphFont" style:family="text">
      <style:text-properties style:font-weight-complex="bold" style:font-size-complex="12pt" style:language-asian="lv" style:country-asian="LV"/>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style:language-asian="lv" style:country-asian="LV"/>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v" style:country-asian="LV"/>
    </style:style>
    <style:style style:name="T434" style:parent-style-name="DefaultParagraphFont" style:family="text">
      <style:text-properties fo:font-weight="bold" style:font-weight-asian="bold" style:font-weight-complex="bold" style:font-size-complex="12pt" style:language-asian="lv" style:country-asian="LV"/>
    </style:style>
    <style:style style:name="T435" style:parent-style-name="DefaultParagraphFont" style:family="text">
      <style:text-properties fo:font-weight="bold" style:font-weight-asian="bold" style:font-weight-complex="bold" style:font-size-complex="12pt" style:language-asian="lv" style:country-asian="LV"/>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v" style:country-asian="LV"/>
    </style:style>
    <style:style style:name="T438" style:parent-style-name="DefaultParagraphFont" style:family="text">
      <style:text-properties style:font-weight-complex="bold" style:font-size-complex="12pt" style:language-asian="lv" style:country-asian="LV"/>
    </style:style>
    <style:style style:name="T439" style:parent-style-name="DefaultParagraphFont" style:family="text">
      <style:text-properties fo:font-weight="bold" style:font-weight-asian="bold" style:font-weight-complex="bold" style:font-size-complex="12pt" style:language-asian="lv" style:country-asian="LV"/>
    </style:style>
    <style:style style:name="T440" style:parent-style-name="DefaultParagraphFont" style:family="text">
      <style:text-properties style:font-weight-complex="bold" style:font-size-complex="12pt" style:language-asian="lv" style:country-asian="LV"/>
    </style:style>
    <style:style style:name="T441" style:parent-style-name="DefaultParagraphFont" style:family="text">
      <style:text-properties style:font-size-complex="12pt" style:language-asian="lv" style:country-asian="LV"/>
    </style:style>
    <style:style style:name="T442" style:parent-style-name="DefaultParagraphFont" style:family="text">
      <style:text-properties style:font-weight-complex="bold" style:font-size-complex="12pt" style:language-asian="lv" style:country-asian="LV"/>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v" style:country-asian="LV"/>
    </style:style>
    <style:style style:name="T445" style:parent-style-name="DefaultParagraphFont" style:family="text">
      <style:text-properties style:font-weight-complex="bold" style:font-size-complex="12pt" style:language-asian="lv" style:country-asian="LV"/>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v" style:country-asian="LV"/>
    </style:style>
    <style:style style:name="T448" style:parent-style-name="DefaultParagraphFont" style:family="text">
      <style:text-properties style:font-weight-complex="bold" style:font-size-complex="12pt" style:language-asian="lv" style:country-asian="LV"/>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v" style:country-asian="LV"/>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v" style:country-asian="LV"/>
    </style:style>
    <style:style style:name="T461" style:parent-style-name="DefaultParagraphFont" style:family="text">
      <style:text-properties style:font-weight-complex="bold" style:font-size-complex="12pt" style:language-asian="lv" style:country-asian="LV"/>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v" style:country-asian="LV"/>
    </style:style>
    <style:style style:name="T464" style:parent-style-name="DefaultParagraphFont" style:family="text">
      <style:text-properties style:font-weight-complex="bold" style:font-size-complex="12pt" style:language-asian="lv" style:country-asian="LV"/>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v" style:country-asian="LV"/>
    </style:style>
    <style:style style:name="T504" style:parent-style-name="DefaultParagraphFont" style:family="text">
      <style:text-properties fo:font-weight="bold" style:font-weight-asian="bold" style:font-weight-complex="bold" style:font-size-complex="12pt" style:language-asian="lv" style:country-asian="LV"/>
    </style:style>
    <style:style style:name="T505" style:parent-style-name="DefaultParagraphFont" style:family="text">
      <style:text-properties fo:font-weight="bold" style:font-weight-asian="bold" style:font-weight-complex="bold" style:font-size-complex="12pt" style:language-asian="lv" style:country-asian="LV"/>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v" style:country-asian="LV"/>
    </style:style>
    <style:style style:name="T528" style:parent-style-name="DefaultParagraphFont" style:family="text">
      <style:text-properties style:font-weight-complex="bold" style:font-size-complex="12pt" style:language-asian="lv" style:country-asian="LV"/>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v" style:country-asian="LV"/>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v" style:country-asian="LV"/>
    </style:style>
    <style:style style:name="P566" style:parent-style-name="Normal" style:family="paragraph">
      <style:paragraph-properties fo:text-align="justify" fo:line-height="150%" fo:text-indent="0.5in"/>
    </style:style>
    <style:style style:name="P567" style:parent-style-name="Normal" style:family="paragraph">
      <style:paragraph-properties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line-height="150%" fo:text-indent="0.5in"/>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50%" fo:text-indent="0.5in"/>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909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5909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5909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5909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5909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5909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75in" fo:text-indent="-1.075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margin-left="1.575in" fo:text-indent="-1.075in">
        <style:tab-stops/>
      </style:paragraph-properties>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margin-left="1.6736in" fo:text-indent="-1.1736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weight-complex="bold" style:font-size-complex="12pt" style:language-asian="lt" style:country-asian="LT"/>
    </style:style>
    <style:style style:name="T878" style:parent-style-name="DefaultParagraphFont" style:family="text">
      <style:text-properties style:font-name-asian="Calibri" fo:font-weight="bold" style:font-weight-asian="bold" style:font-weight-complex="bold" style:font-size-complex="12pt" style:language-asian="lt" style:country-asian="L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7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margin-left="1.6736in" fo:text-indent="-1.1736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575in" fo:text-indent="-1.0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margin-left="1.6736in" fo:text-indent="-1.1736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text-align="justify" fo:line-height="150%" fo:text-indent="0.5in"/>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tyle-complex="italic"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line-height="150%"/>
      <style:text-properties fo:font-style="italic" style:font-style-asian="italic" style:font-size-complex="12pt"/>
    </style:style>
    <style:style style:name="P1040" style:parent-style-name="Normal" style:family="paragraph">
      <style:paragraph-properties fo:line-height="150%"/>
      <style:text-properties fo:font-style="italic" style:font-style-asian="italic" style:font-size-complex="12pt"/>
    </style:style>
    <style:style style:name="P1041" style:parent-style-name="Normal" style:family="paragraph">
      <style:paragraph-properties fo:line-height="150%"/>
      <style:text-properties style:font-size-complex="12pt"/>
    </style:style>
    <style:style style:name="P1042" style:parent-style-name="Normal" style:family="paragraph">
      <style:paragraph-properties>
        <style:tab-stops>
          <style:tab-stop style:type="right" style:position="6.497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text-transform="uppercase" style:font-size-complex="12pt"/>
    </style:style>
    <style:style style:name="T10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IO VALDYMO ĮSTATYMO NR. XIII-3096 PAKEITIMO</text:p>
      <text:p text:style-name="P14"><text:span text:style-name="T15">ĮSTATYMAS</text:span></text:p>
      <text:p text:style-name="P16"/>
      <text:p text:style-name="P17">2021 m. gruodžio 23 d. Nr. XIV-8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trateginio valdymo įstatymo Nr.<text:s/></text:span><text:span text:style-name="T26">XIII-3096</text:span><text:span text:style-name="T27"><text:s/>nauja redakcija</text:span></text:p>
        <text:p text:style-name="P28"><text:span text:style-name="T29">Pakeisti Lietuvos Respublikos strateginio valdymo įstatymą<text:s/></text:span><text:span text:style-name="T30">Nr. XIII-3096</text:span><text:span text:style-name="T31"><text:s/>ir jį išdėstyti taip:</text:span></text:p>
        <text:p text:style-name="P32"><text:span text:style-name="T33">„</text:span><text:span text:style-name="T34">LIETUVOS RESPUBLIKOS</text:span></text:p>
        <text:p text:style-name="P35"><text:span text:style-name="T36">STRATEGINIO VALDYMO</text:span></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tikslas ir paskirtis<text:s/></text:span></text:p>
        <text:p text:style-name="P50"><text:span text:style-name="T51">1</text:span><text:span text:style-name="T52">. Šio įstatymo tikslas – sukurti ir plėtoti į rezultatus orientuotą strateginio valdymo sistemą, integruojant strateginio planavimo, regionų plėtros ir teritorijų planavimo procesus, siekiant užtikrinti ilgalaikę ir darnią valstybės pažangą ir veiksmingą valdžios sektoriaus finansų planavimą ir panaudojimą.<text:s/></text:span></text:p>
        <text:p text:style-name="P53"><text:span text:style-name="T54">2</text:span><text:span text:style-name="T55">. Šio įstatymo paskirtis – nustatyti strateginio valdymo sistemos principus, apibrėžti planavimo dokumentų lygmenis, tipus, jų tarpusavio sąsajas ir įtaką pažangos lėšų ir tęstinės veiklos lėšų (toliau kartu – lėšos) planavimui, nustatyti strateginio valdymo sistemos dalyvius, jų teises ir pareigas, įtvirtinti strateginio valdymo sistemos valdysenos nuostatas.</text:span></text:p>
        <text:p text:style-name="P56"/>
        <text:p text:style-name="P57"><text:span text:style-name="T58">2</text:span><text:span text:style-name="T59"><text:s/>straipsnis.<text:s/></text:span><text:span text:style-name="T60">Įstatymo taikymo sritis</text:span></text:p>
        <text:p text:style-name="P61"><text:span text:style-name="T62">Šis įstatymas taikomas strateginio valdymo sistemos dalyviams.<text: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Finansinės projekcijos</text:span><text:span text:style-name="T72"><text:s/>– preliminarus finansavimo planas,<text:s/></text:span><text:span text:style-name="T73">kuriame nurodoma, iš kokių finansavimo šaltinių ir kiek valstybėje galima finansuoti strateginių tikslų įgyvendinimą skirtingose valstybės veiklos srityse Nacionalinio pažangos plano įgyvendinimo laikotarpiu.</text:span></text:p>
        <text:p text:style-name="P74"><text:span text:style-name="T75">2</text:span><text:span text:style-name="T76">.<text:s/></text:span><text:span text:style-name="T77">Horizontalusis principas</text:span><text:span text:style-name="T78"><text:s/>–<text:s/></text:span><text:span text:style-name="T79">Nacionaliniame pažangos plane nurodytas siekis nuosekliai ir kompleksiškai formuoti tam tikrą strateginio valdymo sistemos dalyvių požiūrį ir elgesį sprendžiant problemą, aktualią daugelyje valstybės veiklos sričių</text:span><text:span text:style-name="T80">.</text:span></text:p>
        <text:p text:style-name="P81"><text:span text:style-name="T82">3</text:span><text:span text:style-name="T83">.<text:s/></text:span><text:span text:style-name="T84">Nacionalinių plėtros programų portfelio valdytojas</text:span><text:span text:style-name="T85"><text:s/>(toliau – portfelio valdytojas) –<text:s/></text:span><text:span text:style-name="T86">valstybės institucija – Lietuvos Respublikos finansų ministerija, – atsakinga už nacionalinių plėtros programų portfelį sudarančių nacionalinių plėtros programų rengimo ir įgyvendinimo priežiūrą, stebėseną, vertinimą ir atsiskaitymą už nacionalinių plėtros programų įgyvendinimą Lietuvos Respublikos Vyriausybei</text:span><text:span text:style-name="T87">.</text:span></text:p>
        <text:p text:style-name="P88"><text:span text:style-name="T89">4</text:span><text:span text:style-name="T90">.<text:s/></text:span><text:span text:style-name="T91">Nacionalinių plėtros programų portfelis</text:span><text:span text:style-name="T92"><text:s/>– nacionalinių plėtros programų visuma.</text:span></text:p>
        <text:p text:style-name="P93"><text:span text:style-name="T94">5</text:span><text:span text:style-name="T95">.<text:s/></text:span><text:span text:style-name="T96">Pažangos lėšos</text:span><text:span text:style-name="T97"><text:s/>–<text:s/></text:span><text:span text:style-name="T98">finansiniai ištekliai, skirti Nacionaliniame pažangos plane nustatytų strateginių tikslų ir pažangos uždavinių įgyvendinimui finansuoti planavimo dokumentuose nustatytu laikotarpiu</text:span><text:span text:style-name="T99">.</text:span></text:p>
        <text:p text:style-name="P100"><text:span text:style-name="T101">6</text:span><text:span text:style-name="T102">.<text:s/></text:span><text:span text:style-name="T103">Pažangos priemonė</text:span><text:span text:style-name="T104"><text:s/>–<text:s/></text:span><text:span text:style-name="T105">strateginio valdymo sistemos dalyvių kryptingų veiksmų, kuriais nustatomas tam tikro pažangos uždavinio įgyvendinimo būdas, rinkinys</text:span><text:span text:style-name="T106">.<text:s/></text:span></text:p>
        <text:p text:style-name="P107"><text:span text:style-name="T108">7</text:span><text:span text:style-name="T109">.<text:s/></text:span><text:span text:style-name="T110">Pažangos uždavinys</text:span><text:span text:style-name="T111"><text:s/>–<text:s/></text:span><text:span text:style-name="T112">strateginio lygmens planavimo dokumentuose įtvirtintas tam tikros valstybės veiklos srities pokytis, kurio siekiama įgyvendinant strateginį tikslą</text:span><text:span text:style-name="T113">.</text:span></text:p>
        <text:p text:style-name="P114"><text:span text:style-name="T115">8</text:span><text:span text:style-name="T116">.<text:s/></text:span><text:span text:style-name="T117">Pažangos veikla</text:span><text:span text:style-name="T118"><text:s/>–<text:s/></text:span><text:span text:style-name="T119">įgyvendinant pažangos uždavinius, strateginio valdymo sistemos dalyvių vykdoma veikla naujam produktui sukurti ar geresnėms tęstinės veiklos vykdymo sąlygoms sudaryti</text:span><text:span text:style-name="T120">.</text:span></text:p>
        <text:p text:style-name="P121"><text:span text:style-name="T122">9</text:span><text:span text:style-name="T123">.<text:s/></text:span><text:span text:style-name="T124">Planavimo dokumentas</text:span><text:span text:style-name="T125"><text:s/>–<text:s/></text:span><text:span text:style-name="T126">strateginio valdymo sistemos elementas, skirtas ilgalaikei ir darniai valstybės pažangai ir jos įgyvendinimui suplanuoti</text:span><text:span text:style-name="T127">.<text:s/></text:span></text:p>
        <text:p text:style-name="P128"><text:span text:style-name="T129">10</text:span><text:span text:style-name="T130">.<text:s/></text:span><text:span text:style-name="T131">Poveikio rodiklis</text:span><text:span text:style-name="T132"><text:s/>–<text:s/></text:span><text:span text:style-name="T133">kiekybiškai ir (arba) kokybiškai išreiškiamas dydis matuoti esamos būklės pokyčiui, kurio siekiama įgyvendinant valstybės vystymosi kryptį, strateginį ir (arba) veiklos tikslą ir pažangos ir (arba) tęstinės veiklos uždavinį</text:span><text:span text:style-name="T134">.</text:span></text:p>
        <text:p text:style-name="P135"><text:span text:style-name="T136">11</text:span><text:span text:style-name="T137">.<text:s/></text:span><text:span text:style-name="T138">Produkto rodiklis</text:span><text:span text:style-name="T139"><text:s/>–<text:s/></text:span><text:span text:style-name="T140">kiekybiškai išreiškiamas dydis, kuriuo matuojami vykdant projektą ir (arba) tęstinės veiklos priemonę sukurti produktai (jų kiekis, mastas ir pan.)</text:span><text:span text:style-name="T141">.</text:span></text:p>
        <text:p text:style-name="P142"><text:span text:style-name="T143">12</text:span><text:span text:style-name="T144">.<text:s/></text:span><text:span text:style-name="T145">Programinis valdymas</text:span><text:span text:style-name="T146"><text:s/>–<text:s/></text:span><text:span text:style-name="T147">strateginio valdymo sistemos dalyvių veiklos organizavimo forma, kai jų pažangos veikla planuojama ir įgyvendinama vykdant nacionalinių plėtros programų portfelį sudarančias nacionalines plėtros programas</text:span><text:span text:style-name="T148">.</text:span></text:p>
        <text:p text:style-name="P149"><text:span text:style-name="T150">13</text:span><text:span text:style-name="T151">.<text:s/></text:span><text:span text:style-name="T152">Projektas<text:s/></text:span><text:span text:style-name="T153">–<text:s/></text:span><text:span text:style-name="T154">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span text:style-name="T155">.</text:span></text:p>
        <text:p text:style-name="P156"><text:span text:style-name="T157">14</text:span><text:span text:style-name="T158">.</text:span><text:span text:style-name="T159"><text:s/>Projektinis valdymas</text:span><text:span text:style-name="T160"><text:s/>–<text:s/></text:span><text:span text:style-name="T161">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span text:style-name="T162">.</text:span></text:p>
        <text:p text:style-name="P163"><text:span text:style-name="T164">15</text:span><text:span text:style-name="T165">.<text:s/></text:span><text:span text:style-name="T166">Rezultato rodiklis</text:span><text:span text:style-name="T167"><text:s/>–<text:s/></text:span><text:span text:style-name="T168">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span text:style-name="T169">.</text:span></text:p>
        <text:p text:style-name="P170"><text:span text:style-name="T171">16</text:span><text:span text:style-name="T172">.<text:s/></text:span><text:span text:style-name="T173">Strateginio valdymo sistema</text:span><text:span text:style-name="T174"><text:s/>–<text:s/></text:span><text:span text:style-name="T175">visuma planavimo dokumentų, strateginio valdymo sistemos dalyvių ir strateginio valdymo procesų, skirtų ilgalaikei ir darniai valstybės pažangai užtikrinti</text:span><text:span text:style-name="T176">.</text:span></text:p>
        <text:p text:style-name="P177"><text:span text:style-name="T178">17</text:span><text:span text:style-name="T179">.<text:s/></text:span><text:span text:style-name="T180">Strateginio valdymo sistemos dalyvis</text:span><text:span text:style-name="T181"><text:s/>– subjektas, dalyvaujantis strateginio valdymo procesuose:</text:span></text:p>
        <text:p text:style-name="P182"><text:span text:style-name="T183">1</text:span><text:span text:style-name="T184">) Lietuvos Respublikos Seimas;</text:span></text:p>
        <text:p text:style-name="P185"><text:span text:style-name="T186">2</text:span><text:span text:style-name="T187">) Vyriausybė;</text:span></text:p>
        <text:p text:style-name="P188"><text:span text:style-name="T189">3</text:span><text:span text:style-name="T190">)<text:s/></text:span><text:span text:style-name="T191">įstaigos, kurių vadovai yra valstybės biudžeto asignavimų valdytojai, kaip jie apibrėžti Lietuvos Respublikos biudžeto sandaros įstatyme (toliau – valstybės biudžeto asignavimų valdytojai), ir joms pavaldžios biudžetinės įstaigos</text:span><text:span text:style-name="T192">;</text:span></text:p>
        <text:p text:style-name="P193"><text:span text:style-name="T194">4</text:span><text:span text:style-name="T195">) Nacionalinė regioninės plėtros taryba;</text:span></text:p>
        <text:p text:style-name="P196"><text:span text:style-name="T197">5</text:span><text:span text:style-name="T198">) regionų plėtros tarybos;<text:s/></text:span></text:p>
        <text:p text:style-name="P199"><text:span text:style-name="T200">6</text:span><text:span text:style-name="T201">) savivaldybių tarybos;</text:span></text:p>
        <text:p text:style-name="P202"><text:span text:style-name="T203">7</text:span><text:span text:style-name="T204">)<text:s/></text:span><text:span text:style-name="T205">įstaigos, kurių vadovai yra savivaldybių biudžetų asignavimų valdytojai, kaip jie apibrėžti Biudžeto sandaros įstatyme (toliau – savivaldybių biudžetų asignavimų valdytojai), ir kitos savivaldybių tarybų įsteigtos biudžetinės įstaigos</text:span><text:span text:style-name="T206">;</text:span></text:p>
        <text:p text:style-name="P207"><text:span text:style-name="T208">8</text:span><text:span text:style-name="T209">) viešosios įstaigos, atliekančios šio įstatymo 13 straipsnio 2 dalyje nurodytas funkcijas;</text:span></text:p>
        <text:p text:style-name="P210"><text:span text:style-name="T211">9</text:span><text:span text:style-name="T212">) Valstybės pažangos taryba;</text:span></text:p>
        <text:p text:style-name="P213"><text:span text:style-name="T214">10</text:span><text:span text:style-name="T215">) viešoji įstaiga Vyriausybės strateginės analizės centras (toliau – Vyriausybės strateginės analizės centras);</text:span></text:p>
        <text:p text:style-name="P216"><text:span text:style-name="T217">11</text:span><text:span text:style-name="T218">) Teisėjų taryba;</text:span></text:p>
        <text:p text:style-name="P219"><text:span text:style-name="T220">12</text:span><text:span text:style-name="T221">)</text:span><text:span text:style-name="T222"><text:s/></text:span><text:span text:style-name="T223">nacionalinės plėtros įstaigos, kaip jos apibrėžtos Lietuvos Respublikos nacionalinių plėtros įstaigų įstatyme;</text:span></text:p>
        <text:p text:style-name="P224"><text:span text:style-name="T225">13</text:span><text:span text:style-name="T226">)<text:s/></text:span><text:span text:style-name="T227">juridiniai asmenys ar organizacijos, neturinčios juridinio asmens statuso, jų padaliniai ir fiziniai asmenys, vykdantys pažangos priemonėms įgyvendinti skirtus projektus ir (arba) tęstinės veiklos priemones.</text:span></text:p>
        <text:p text:style-name="P228"><text:span text:style-name="T229">18</text:span><text:span text:style-name="T230">.</text:span><text:span text:style-name="T231"><text:s/></text:span><text:span text:style-name="T232">Strateginis projektų portfelis<text:s/></text:span><text:span text:style-name="T233">– Ministro Pirmininko<text:s/></text:span><text:span text:style-name="T234">koordinuojamų projektų visuma</text:span><text:span text:style-name="T235">.</text:span></text:p>
        <text:p text:style-name="P236"><text:span text:style-name="T237">19</text:span><text:span text:style-name="T238">.<text:s/></text:span><text:span text:style-name="T239">Strateginis tikslas</text:span><text:span text:style-name="T240"><text:s/>–<text:s/></text:span><text:span text:style-name="T241">strateginio lygmens planavimo dokumentuose įtvirtintas esamos būklės pokytis, kurio siekiama įgyvendinant valstybės pažangos viziją ir vystymosi kryptis</text:span><text:span text:style-name="T242">.</text:span></text:p>
        <text:p text:style-name="P243"><text:span text:style-name="T244">20</text:span><text:span text:style-name="T245">.<text:s/></text:span><text:span text:style-name="T246">Strateginis valdymas</text:span><text:span text:style-name="T247"><text:s/>–<text:s/></text:span><text:span text:style-name="T248">visuma principų ir valstybės pažangai užtikrinti skirtų procesų, apimančių aplinkos analizę, sprendimų dėl planavimo dokumentų rengimo priėmimą, planavimo dokumentų rengimą, tvirtinimą, įgyvendinimą, stebėseną, vertinimą, atsiskaitymą už pasiektus rezultatus</text:span><text:span text:style-name="T249">.</text:span></text:p>
        <text:p text:style-name="P250"><text:span text:style-name="T251">21</text:span><text:span text:style-name="T252">.<text:s/></text:span><text:span text:style-name="T253">Suinteresuotoji šalis</text:span><text:span text:style-name="T254"><text:s/>– viešasis juridinis asmuo arba kita juridinio asmens statuso</text:span><text:span text:style-name="T255"><text:s/></text:span><text:span text:style-name="T256">neturinti institucija, suinteresuoti jų veiklos tikslams įtaką darančiais planavimo dokumentais.</text:span></text:p>
        <text:p text:style-name="P257"><text:span text:style-name="T258">22</text:span><text:span text:style-name="T259">.<text:s/></text:span><text:span text:style-name="T260">Tęstinė veikla</text:span><text:span text:style-name="T261"><text:s/>– strateginio valdymo sistemos dalyvio veikla įgyvendinant nustatytas funkcijas, kuria tiesiogiai neįgyvendinami strateginiai tikslai, tačiau ja galima prisidėti prie strateginių tikslų įgyvendinimo.</text:span></text:p>
        <text:p text:style-name="P262"><text:span text:style-name="T263">23</text:span><text:span text:style-name="T264">.<text:s/></text:span><text:span text:style-name="T265">Tęstinės veiklos lėšos</text:span><text:span text:style-name="T266"><text:s/>– finansiniai ištekliai, skirti strateginio valdymo sistemos dalyvio tęstinei veiklai.</text:span></text:p>
        <text:p text:style-name="P267"><text:span text:style-name="T268">24</text:span><text:span text:style-name="T269">.<text:s/></text:span><text:span text:style-name="T270">Tęstinės veiklos priemonės</text:span><text:span text:style-name="T271"><text:s/>– veiksmai, skirti strateginio valdymo sistemos dalyvio tęstinei veiklai vykdyti.</text:span></text:p>
        <text:p text:style-name="P272"><text:span text:style-name="T273">25</text:span><text:span text:style-name="T274">.<text:s/></text:span><text:span text:style-name="T275">Tęstinės veiklos uždavinys</text:span><text:span text:style-name="T276"><text:s/>– rezultatas,<text:s/></text:span><text:span text:style-name="T277">kurio siekia strateginio valdymo sistemos dalyvis, vykdydamas tęstinę veiklą</text:span><text:span text:style-name="T278">.</text:span></text:p>
        <text:p text:style-name="P279"><text:span text:style-name="T280">26</text:span><text:span text:style-name="T281">.<text:s/></text:span><text:span text:style-name="T282">Valstybės pažangos vizija</text:span><text:span text:style-name="T283"><text:s/>– valstybės saugumo, socialinė, ekonominė ir aplinkos būklė, kurią norima pasiekti ilguoju – ilgesniu negu 20 metų – laikotarpiu.</text:span></text:p>
        <text:p text:style-name="P284"><text:span text:style-name="T285">27</text:span><text:span text:style-name="T286">.<text:s/></text:span><text:span text:style-name="T287">Valstybės veiklos sritis</text:span><text:span text:style-name="T288"><text:s/>–<text:s/></text:span><text:span text:style-name="T289">atskira<text:s/></text:span><text:span text:style-name="T290">kokybiškai susijusios valstybės biudžeto asignavimų valdytojų veiklos sritis, kuriai rengiamos nacionalinės plėtros programos:</text:span></text:p>
        <text:p text:style-name="P291"><text:span text:style-name="T292">1</text:span><text:span text:style-name="T293">)<text:s/></text:span><text:span text:style-name="T294">valstybės valdymas, regioninė politika ir viešasis administravimas;</text:span></text:p>
        <text:p text:style-name="P295"><text:span text:style-name="T296">2</text:span><text:span text:style-name="T297">)<text:s/></text:span><text:span text:style-name="T298">aplinka, miškai ir klimato kaita;</text:span></text:p>
        <text:p text:style-name="P299"><text:span text:style-name="T300">3</text:span><text:span text:style-name="T301">)<text:s/></text:span><text:span text:style-name="T302">energetika;</text:span></text:p>
        <text:p text:style-name="P303"><text:span text:style-name="T304">4</text:span><text:span text:style-name="T305">)<text:s/></text:span><text:span text:style-name="T306">viešieji finansai ir oficialioji statistika;</text:span></text:p>
        <text:p text:style-name="P307"><text:span text:style-name="T308">5</text:span><text:span text:style-name="T309">)<text:s/></text:span><text:span text:style-name="T310">ekonomikos konkurencingumas ir valstybės informaciniai ištekliai;</text:span></text:p>
        <text:p text:style-name="P311"><text:span text:style-name="T312">6</text:span><text:span text:style-name="T313">)<text:s/></text:span><text:span text:style-name="T314">valstybės saugumas ir gynyba;</text:span></text:p>
        <text:p text:style-name="P315"><text:span text:style-name="T316">7</text:span><text:span text:style-name="T317">)<text:s/></text:span><text:span text:style-name="T318">viešasis saugumas;</text:span></text:p>
        <text:p text:style-name="P319"><text:span text:style-name="T320">8</text:span><text:span text:style-name="T321">)<text:s/></text:span><text:span text:style-name="T322">kultūra ir visuomenės informavimas;</text:span></text:p>
        <text:p text:style-name="P323"><text:span text:style-name="T324">9</text:span><text:span text:style-name="T325">)<text:s/></text:span><text:span text:style-name="T326">socialinė apsauga ir užimtumas;</text:span></text:p>
        <text:p text:style-name="P327"><text:span text:style-name="T328">10</text:span><text:span text:style-name="T329">)<text:s/></text:span><text:span text:style-name="T330">transportas ir ryšiai;</text:span></text:p>
        <text:p text:style-name="P331"><text:span text:style-name="T332">11</text:span><text:span text:style-name="T333">)<text:s/></text:span><text:span text:style-name="T334">sveikata;</text:span></text:p>
        <text:p text:style-name="P335"><text:span text:style-name="T336">12</text:span><text:span text:style-name="T337">)<text:s/></text:span><text:span text:style-name="T338">švietimas, mokslas ir sportas;</text:span></text:p>
        <text:p text:style-name="P339"><text:span text:style-name="T340">13</text:span><text:span text:style-name="T341">)<text:s/></text:span><text:span text:style-name="T342">teisingumas;</text:span></text:p>
        <text:p text:style-name="P343"><text:span text:style-name="T344">14</text:span><text:span text:style-name="T345">)<text:s/></text:span><text:span text:style-name="T346">užsienio politika;</text:span></text:p>
        <text:p text:style-name="P347"><text:span text:style-name="T348">15</text:span><text:span text:style-name="T349">)<text:s/></text:span><text:span text:style-name="T350">žemės ir maisto ūkis, kaimo plėtra, žuvininkystė,</text:span><text:span text:style-name="T351"><text:s/></text:span><text:span text:style-name="T352">veterinarija ir žemės tvarkymas.</text:span></text:p>
        <text:p text:style-name="P353"><text:span text:style-name="T354">28</text:span><text:span text:style-name="T355">.<text:s/></text:span><text:span text:style-name="T356">Valstybės vystymosi kryptis</text:span><text:span text:style-name="T357"><text:s/>– ilgalaikiai – ilgesnės negu 20 metų trukmės – valstybės raidos prioritetai, skirti valstybės pažangos vizijai įgyvendinti.</text:span></text:p>
        <text:p text:style-name="P358"><text:span text:style-name="T359">29</text:span><text:span text:style-name="T360">.<text:s/></text:span><text:span text:style-name="T361">Veiklos efektyvumo rodiklis</text:span><text:span text:style-name="T362"><text:s/>– kiekybiškai<text:s/></text:span><text:span text:style-name="T363">išreiškiamas dydis, kuriuo matuojamas strateginio valdymo sistemos dalyvio atliekamų funkcijų efektyvumas</text:span><text:span text:style-name="T364">.</text:span></text:p>
        <text:p text:style-name="P365"><text:span text:style-name="T366">30</text:span><text:span text:style-name="T367">.<text:s/></text:span><text:span text:style-name="T368">Vyriausybės veiklos prioritetas</text:span><text:span text:style-name="T369"><text:s/>– prioritetinis darbas, kurį Vyriausybė planuoja įgyvendinti tam tikru laikotarpiu tam tikroje valstybės veiklos srityje.</text:span></text:p>
        <text:p text:style-name="P370"><text:span text:style-name="T371">31</text:span><text:span text:style-name="T372">. Kitos šiame įstatyme vartojamos sąvokos suprantamos taip, kaip apibrėžiamos Biudžeto sandaros įstatyme, Lietuvos Respublikos fiskalinės drausmės įstatyme, Lietuvos Respublikos investicijų įstatyme, Nacionalinių plėtros įstaigų įstatyme, Lietuvos Respublikos regioninės plėtros įstatyme, Lietuvos Respublikos teritorijų planavimo įstatyme,<text:s/></text:span><text:span text:style-name="T373">Lietuvos Respublikos vietos savivaldos įstatyme ir Lietuvos Respublikos viešojo sektoriaus atskaitomybės įstatyme</text:span><text:span text:style-name="T374">.</text:span></text:p>
        <text:p text:style-name="P375"/>
        <text:p text:style-name="P376"><text:span text:style-name="T377">4</text:span><text:span text:style-name="T378"><text:s/>straipsnis.<text:s/></text:span><text:span text:style-name="T379">Strateginio valdymo sistemos principai</text:span></text:p>
        <text:p text:style-name="P380"><text:span text:style-name="T381">Strateginio valdymo sistemos principai yra šie:<text:s/></text:span></text:p>
        <text:p text:style-name="P382"><text:span text:style-name="T383">1</text:span><text:span text:style-name="T384">) darnumo ir integralumo</text:span><text:span text:style-name="T385"><text:s/></text:span><text:span text:style-name="T386">– viešojo valdymo sprendimai ir planavimo dokumentai<text:s/></text:span><text:span text:style-name="T387">tarpusavyje turi būti susieti aiškiais loginiais ryšiais, o jų visuma turi sudaryti sąlygas pasiekti ilgalaikę ir darnią valstybės pažangą, užtikrinti veiksmingą valdžios sektoriaus finansų planavimą ir naudojimą;</text:span></text:p>
        <text:p text:style-name="P388"><text:span text:style-name="T389">2</text:span><text:span text:style-name="T390">) veiksmingumo ir orientavimosi į rezultatus</text:span><text:span text:style-name="T391"><text:s/></text:span><text:span text:style-name="T392">–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pan></text:p>
        <text:p text:style-name="P393"><text:span text:style-name="T394">3</text:span><text:span text:style-name="T395">) įrodymais grindžiamo valdymo – viešojo valdymo sprendimų priėmimas turi būti grindžiamas pasiektų rezultatų stebėsenos duomenimis ir sprendimų finansinio, administracinio, socialinio ir kito poveikio vertinimu;</text:span></text:p>
        <text:p text:style-name="P396"><text:span text:style-name="T397">4</text:span><text:span text:style-name="T398">) efektyvumo ir finansinio ilgalaikio tvarumo</text:span><text:span text:style-name="T399"><text:s/></text:span><text:span text:style-name="T400">–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401"><text:span text:style-name="T402">5</text:span><text:span text:style-name="T403">) bendradarbiavimo</text:span><text:span text:style-name="T404"><text:s/></text:span><text:span text:style-name="T405">–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406"><text:span text:style-name="T407">6</text:span><text:span text:style-name="T408">) atvirumo ir įtraukimo</text:span><text:span text:style-name="T409"><text:s/></text:span><text:span text:style-name="T410">–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411"><text:span text:style-name="T412">7</text:span><text:span text:style-name="T413">) lyčių lygybės<text:s/></text:span><text:span text:style-name="T414">ir nediskriminavimo</text:span><text:span text:style-name="T415"><text:s/>– rengiant ir įgyvendinant planavimo dokumentus, turi būti atsižvelgiama į lyčių lygybės,<text:s/></text:span><text:span text:style-name="T416">lygių galimybių ir nediskriminavimo (dėl lyties, rasės, tautybės, pilietybės, kalbos, kilmės, socialinės padėties, tikėjimo, įsitikinimų ar pažiūrų, amžiaus, negalios, lytinės orientacijos, etninės priklausomybės, religijos ir kitų diskriminacinių motyvų)</text:span><text:span text:style-name="T417"><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18"><text:span text:style-name="T419">8</text:span><text:span text:style-name="T420">)<text:s/></text:span><text:span text:style-name="T421">ateities vertinimo –<text:s/></text:span><text:span text:style-name="T422">strateginis valdymas turi būti grindžiamas<text:s/></text:span><text:span text:style-name="T423">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pan text:style-name="T424"><text:s text:c="2"/></text:span></text:p>
        <text:p text:style-name="P425"/>
        <text:p text:style-name="P426"><text:span text:style-name="T427">II</text:span><text:span text:style-name="T428"><text:s/>SKYRIUS</text:span></text:p>
        <text:p text:style-name="P429"><text:span text:style-name="T430">PLANAVIMO DOKUMENTŲ LYGMENYS, TIPAI IR JŲ TARPUSAVIO SĄSAJOS</text:span></text:p>
        <text:p text:style-name="P431"/>
        <text:p text:style-name="P432"><text:span text:style-name="T433">5</text:span><text:span text:style-name="T434"><text:s/>straipsnis.<text:s/></text:span><text:span text:style-name="T435">Planavimo dokumentų lygmenys</text:span></text:p>
        <text:p text:style-name="P436"><text:span text:style-name="T437">1</text:span><text:span text:style-name="T438">. Strateginis valdymas įgyvendinamas tik rengiant</text:span><text:span text:style-name="T439"><text:s/></text:span><text:span text:style-name="T440">šiame įstatyme nustatytus planavimo dokumentus, organizuojant strateginio valdymo sistemos dalyvių veiklą ir priimant sprendimus dėl planavimo dokumentų rengimo ir juose nustatomų<text:s/></text:span><text:span text:style-name="T441">ateities įžvalgomis ir</text:span><text:span text:style-name="T442"><text:s/>aplinkos analize grindžiamų valstybės pažangos vizijos, valstybės vystymosi krypčių, strateginių tikslų, uždavinių ir kitų elementų tvirtinimo, įgyvendinimo, stebėsenos, vertinimo ir atsiskaitymo už pasiektus rezultatus.</text:span></text:p>
        <text:p text:style-name="P443"><text:span text:style-name="T444">2</text:span><text:span text:style-name="T445">. Planavimo dokumentai skirstomi į 4 lygmenis:</text:span></text:p>
        <text:p text:style-name="P446"><text:span text:style-name="T447">1</text:span><text:span text:style-name="T448">) valstybės strategijos – dokumentai, kuriuose<text:s/></text:span><text:span text:style-name="T449">formuluojamos valstybės saugumui ir ilgalaikei darniai valstybės pažangai užtikrinti reikalingos prielaidos, įvardijamos politinės gairės,<text:s/></text:span><text:span text:style-name="T450">nustatoma valstybės pažangos vizija ir vystymosi kryptys ar teritorijų naudojimo funkciniai prioritetai ir kiti elementai, kuriais<text:s/></text:span><text:span text:style-name="T451">sukuriama aplinka viešojo valdymo sprendimams priimti;</text:span></text:p>
        <text:p text:style-name="P452"><text:span text:style-name="T453">2</text:span><text:span text:style-name="T454">) strateginio lygmens planavimo dokumentai – 10 metų ir ilgesnės trukmės planavimo dokumentai, kuriuose nustatomi</text:span><text:span text:style-name="T455"><text:s/></text:span><text:span text:style-name="T456">strateginiai tikslai,</text:span><text:span text:style-name="T457"><text:s/></text:span><text:span text:style-name="T458">pažangos uždaviniai, taip pat kiti elementai, privalomi pagal Teritorijų planavimo įstatymą, Europos Sąjungos teisės aktus ir (arba) kitus tarptautinius įsipareigojimus;</text:span></text:p>
        <text:p text:style-name="P459"><text:span text:style-name="T460">3</text:span><text:span text:style-name="T461">) programavimo lygmens planavimo dokumentai – 4–10 metų trukmės planavimo dokumentai, kuriuose nustatomi strateginio lygmens planavimo dokumentų įgyvendinimo būdai ir sąlygos (nustatomos pažangos uždaviniams įgyvendinti skirtos pažangos priemonės, preliminarus pažangos lėšų poreikis ir kita). Programavimo lygmens planavimo dokumentai gali būti nacionaliniai, regionų arba savivaldybių;</text:span></text:p>
        <text:p text:style-name="P462"><text:span text:style-name="T463">4</text:span><text:span text:style-name="T464">) veiklos lygmens planavimo dokumentai – planavimo dokumentai, kuriuose detalizuojamas programavimo lygmens planavimo dokumentuose nustatytų pažangos priemonių ir (arba) projektų įgyvendinimas, nurodomos tęstinės veiklos priemonės ir tam reikalingos lėšos.</text:span></text:p>
        <text:p text:style-name="P465"/>
        <text:p text:style-name="P466"><text:span text:style-name="T467">6</text:span><text:span text:style-name="T468"><text:s/>straipsnis.<text:s/></text:span><text:span text:style-name="T469">Valstybės strategijų tipai</text:span></text:p>
        <text:p text:style-name="P470"><text:span text:style-name="T471">Valstybės strategijų tipai yra šie:</text:span></text:p>
        <text:p text:style-name="P472"><text:span text:style-name="T473">1</text:span><text:span text:style-name="T474">) Valstybės pažangos strategija – vadovaujantis šiuo įstatymu rengiamas ilgesnės negu 20 metų trukmės dokumentas, kuriame nustatoma valstybės pažangos vizija, jai įgyvendinti reikalingos valstybės vystymosi kryptys ir poveikio rodikliai, rodantys siekiamus socialinės, ekonominės ir aplinkos būklės pokyčius šalies mastu. Valstybės pažangos strategija turi derėti su Nacionalinio saugumo strategija;<text:s/></text:span></text:p>
        <text:p text:style-name="P475"><text:span text:style-name="T476">2</text:span><text:span text:style-name="T477">) Nacionalinio saugumo strategija – vadovaujantis Lietuvos Respublikos nacionalinio saugumo pagrindų įstatymu rengiamas dokumentas, kuris apima svarbiausių saugios valstybės raidą apibrėžiančių nuostatų visumą ir kuriame nustatomi esminiai nacionalinio saugumo interesai, pagrindiniai rizikos veiksniai, pavojai ir grėsmės šiems interesams, įtvirtinami valstybės nacionalinio saugumo sistemos plėtros, užsienio, gynybos ir vidaus politikos prioritetai, ilgojo laikotarpio uždaviniai valstybės saugumo būklei užtikrinti. Nacionalinio saugumo strategija turi derėti su Valstybės pažangos strategija;</text:span></text:p>
        <text:p text:style-name="P478"><text:span text:style-name="T479">3</text:span><text:span text:style-name="T480">) Lietuvos Respublikos teritorijos bendrojo plano koncepcija – vadovaujantis Teritorijų planavimo įstatymu rengiamas 30 metų trukmės dokumentas, kuriame nustatomos ilgalaikės valstybės teritorijos, įskaitant kontinentinį šelfą ir išskirtinę ekonominę zoną Baltijos jūroje, erdvinio vystymo kryptys ir teritorijų naudojimo funkciniai prioritetai. Lietuvos Respublikos teritorijos bendrojo plano koncepcija turi derėti su Valstybės pažangos strategija ir Nacionalinio saugumo strategija.</text:span></text:p>
        <text:p text:style-name="P481"/>
        <text:p text:style-name="P482"><text:span text:style-name="T483">7</text:span><text:span text:style-name="T484"><text:s/>straipsnis.<text:s/></text:span><text:span text:style-name="T485">Strateginio lygmens planavimo dokumentų tipai</text:span></text:p>
        <text:p text:style-name="P486"><text:span text:style-name="T487">Strateginio lygmens planavimo dokumentų tipai yra šie:</text:span></text:p>
        <text:p text:style-name="P488"><text:span text:style-name="T489">1</text:span><text:span text:style-name="T490">) nacionalinės darbotvarkės – vadovaujantis šiuo įstatymu rengiami planavimo dokumentai Europos Sąjungos teisės aktams ir (arba) kitiems tarptautiniams įsipareigojimams, ir (arba) Nacionalinio saugumo strategijoje įtvirtintiems valstybės nacionalinio saugumo sistemos plėtros, užsienio, gynybos ir vidaus politikos prioritetams, ilgalaikiams uždaviniams įgyvendinti, kuriuose jungiamos kelios valstybės veiklos sritys ir nustatomi ilgesnės negu 10 metų trukmės strateginiai tikslai, uždaviniai, poveikio rodikliai, taip pat kiti elementai, reikalingi Europos Sąjungos teisės aktams, kitiems tarptautiniams įsipareigojimams ir (arba) Nacionalinio saugumo strategijai įgyvendinti. Šie dokumentai rengiami atsižvelgiant į Valstybės pažangos strategiją ir Lietuvos Respublikos teritorijos bendrojo plano koncepciją;</text:span></text:p>
        <text:p text:style-name="P491"><text:span text:style-name="T492">2</text:span><text:span text:style-name="T493">) Nacionalinis pažangos planas – vadovaujantis šiuo įstatymu rengiamas 10 metų trukmės planavimo dokumentas, kuris apima visas valstybės veiklos sritis ir kuriame, atsižvelgiant į Valstybės pažangos strategiją, Nacionalinio saugumo strategiją, Lietuvos Respublikos teritorijos bendrojo plano koncepciją, nacionalines darbotvarkes ir Europos Sąjungos teisės aktus ir (arba) kitus tarptautinius įsipareigojimus</text:span><text:span text:style-name="T494"><text:s/>bei turimus finansinius išteklius</text:span><text:span text:style-name="T495">, nustatomi strateginiai tikslai,<text:s/></text:span><text:span text:style-name="T496">finansavimo ir (arba) investavimo prioritetai bei strateginių tikslų įgyvendinimo finansinės projekcijos</text:span><text:span text:style-name="T497">, pažangos uždaviniai, poveikio rodikliai, nurodomi horizontalieji principai, nustatomi už pažangos uždavinių įgyvendinimą ir horizontaliųjų principų įgyvendinimo koordinavimą atsakingi strateginio valdymo sistemos dalyviai ir įgyvendinant pažangos uždavinius dalyvaujantys strateginio valdymo sistemos dalyviai, kiti elementai, reikalingi strateginiams tikslams pasiekti;</text:span></text:p>
        <text:p text:style-name="P498"><text:span text:style-name="T499">3</text:span><text:span text:style-name="T500">) Lietuvos Respublikos teritorijos bendrasis planas – vadovaujantis Teritorijų planavimo įstatymu rengiamas valstybės lygmens kompleksinio teritorijų planavimo dokumentas, kuriame, atsižvelgiant į Lietuvos Respublikos teritorijos bendrojo plano koncepciją, nustatomos Lietuvos Respublikos teritorijos erdvinio vystymo įgyvendinimo gairės, valstybės teritorijos erdvinė struktūra, valstybės teritorijos naudojimo privalomosios nuostatos ir kiti susiję sprendiniai, kurie turi derėti su Nacionaliniu pažangos planu.</text:span></text:p>
        <text:p text:style-name="P501"/>
        <text:p text:style-name="P502"><text:span text:style-name="T503">8</text:span><text:span text:style-name="T504"><text:s/>straipsnis.<text:s/></text:span><text:span text:style-name="T505">Programavimo lygmens planavimo dokumentų tipai</text:span></text:p>
        <text:p text:style-name="P506"><text:span text:style-name="T507">Programavimo lygmens planavimo dokumentų tipai yra šie:<text:s/></text:span></text:p>
        <text:p text:style-name="P508"><text:span text:style-name="T509">1</text:span><text:span text:style-name="T510">) nacionalinės plėtros programos – vadovaujantis šiuo įstatymu</text:span><text:span text:style-name="T511"><text:s/></text:span><text:span text:style-name="T512">ir<text:s/></text:span><text:span text:style-name="T513">Lietuvos Respublikos teritorijos bendrajame plane nustatytomis teritorijos naudojimo privalomosiomis nuostatomis</text:span><text:span text:style-name="T514"><text:s/></text:span><text:span text:style-name="T515">rengiami 4–10 metų trukmės planavimo dokumentai, kuriuose nurodoma, kaip bus įgyvendinami pažangos uždaviniai. Vienai valstybės veiklos sričiai gali būti rengiamos kelios nacionalinės plėtros programos. Rengiamos tokios nacionalinės plėtros programos:</text:span></text:p>
        <text:p text:style-name="P516"><text:span text:style-name="T517">a</text:span><text:span text:style-name="T518">) plėtros programos – planavimo dokumentai, kuriuose, siekiant įgyvendinti Nacionaliniame pažangos plane nustatytus pažangos uždavinius, taip pat nacionalinių darbotvarkių planus, atlikus aplinkos analizę, nustatomos valstybės mastu įgyvendinamos pažangos priemonės,<text:s/></text:span><text:span text:style-name="T519">rezultato rodikliai,</text:span><text:span text:style-name="T520"><text:s/>nurodomos<text:s/></text:span><text:span text:style-name="T521">preliminarios atskiram Nacionalinio pažangos plano pažangos uždaviniui arba susijusiems pažangos</text:span><text:span text:style-name="T522"><text:s/></text:span><text:span text:style-name="T523">uždaviniams įgyvendinti reikalingos pažangos lėšos ir kiti elementai, privalomi pagal Europos Sąjungos teisės aktus ir (arba) kitus tarptautinius įsipareigojimus.<text:s/></text:span><text:span text:style-name="T524">Viena plėtros programa rengiama vienai valstybės veiklos sričiai;</text:span><text:span text:style-name="T525"><text:s/></text:span></text:p>
        <text:p text:style-name="P526"><text:span text:style-name="T527">b</text:span><text:span text:style-name="T528">)<text:s/></text:span><text:span text:style-name="T529">ilgalaikės valstybinės saugumo stiprinimo programos –<text:s/></text:span><text:span text:style-name="T530">vadovaujantis Nacionalinio saugumo pagrindų įstatymu rengiami planavimo dokumentai, kuriuose, siekiant įgyvendinti Nacionaliniame pažangos plane nustatytus strateginius tikslus ir pažangos uždavinius, įgyvendinančius Nacionalinio saugumo strategiją, nustatomos valstybės mastu įgyvendinamos pažangos priemonės, rezultato rodikliai, nurodomos preliminarios pažangos uždaviniams įgyvendinti reikalingos pažangos lėšos;</text:span></text:p>
        <text:p text:style-name="P531"><text:span text:style-name="T532">c</text:span><text:span text:style-name="T533">) Regionų plėtros programa – vadovaujantis šiuo įstatymu ir Regioninės plėtros įstatymu rengiamas planavimo dokumentas, kuriame<text:s/></text:span><text:span text:style-name="T534">nustatomos</text:span><text:span text:style-name="T535"><text:s/></text:span><text:span text:style-name="T536">Nacionalinio</text:span><text:span text:style-name="T537"><text:s/>pažangos<text:s/></text:span><text:span text:style-name="T538">plano</text:span><text:span text:style-name="T539"><text:s/></text:span><text:span text:style-name="T540">strateginių tikslų ir pažangos uždavinių regioninės politikos srityje įgyvendinimo sąlygos</text:span><text:span text:style-name="T541">;</text:span></text:p>
        <text:p text:style-name="P542"><text:span text:style-name="T543">2</text:span><text:span text:style-name="T544">) Vyriausybės programa – vadovaujantis Lietuvos Respublikos Vyriausybės įstatymu rengiamas planavimo dokumentas, kuriame nustatomos Vyriausybės veiklos laikotarpio valstybės veiklos gairės;</text:span></text:p>
        <text:p text:style-name="P545"><text:span text:style-name="T546">3</text:span><text:span text:style-name="T547">) Vyriausybės programos nuostatų įgyvendinimo planas – vadovaujantis šiuo įstatymu ir Vyriausybės įstatymu rengiamas planavimo dokumentas, kuriame detalizuojama, kaip bus įgyvendinamos Vyriausybės programoje nustatytos valstybės veiklos gairės, nurodomi Vyriausybės veiklos prioritetai, prioritetinės nacionalinėse plėtros programose nustatytos pažangos priemonės ir (arba) pažangos priemones įgyvendinantys projektai, o prireikus – kaip bus peržiūrimi ir keičiami Nacionalinis pažangos planas ir (arba) jo įgyvendinamieji planavimo dokumentai, siekiant suderinti šiuos dokumentus su Vyriausybės programa;</text:span></text:p>
        <text:p text:style-name="P548"><text:span text:style-name="T549">4</text:span><text:span text:style-name="T550">) nacionalinių darbotvarkių planai – vadovaujantis šiuo įstatymu rengiami planavimo dokumentai (jeigu jų rengimą numato nacionalinės darbotvarkės), kuriais įgyvendinamos nacionalinės darbotvarkės ir planuojamos šiose darbotvarkėse numatytų uždavinių įgyvendinimą užtikrinančios pažangos priemonės ir (arba) tęstinės veiklos priemonės (toliau kartu – priemonės), taip pat kiti elementai, reikalingi Europos Sąjungos teisės aktams, kitiems tarptautiniams įsipareigojimams ir (arba) Nacionalinio saugumo strategijai įgyvendinti. Šie dokumentai rengiami atsižvelgiant į Valstybės pažangos strategiją ir Lietuvos Respublikos teritorijos bendrojo plano koncepciją ir turi derėti su nacionalinėmis plėtros programomis;</text:span></text:p>
        <text:p text:style-name="P551"><text:span text:style-name="T552">5</text:span><text:span text:style-name="T553">) regionų plėtros planai – vadovaujantis šiuo įstatymu ir Regioninės plėtros įstatymu, įgyvendinant regionų plėtros programą, įvertinus savivaldybių strateginius plėtros planus<text:s/></text:span><text:span text:style-name="T554">ir<text:s/></text:span><text:span text:style-name="T555">atsižvelgiant į Lietuvos Respublikos teritorijos bendrajame plane nustatytas teritorijos naudojimo privalomąsias nuostatas, rengiami 4–10 metų trukmės planavimo dokumentai,<text:s/></text:span><text:span text:style-name="T556">skirti<text:s/></text:span><text:span text:style-name="T557">tolygiai ir tvariai plėtrai regionuose planuoti</text:span><text:span text:style-name="T558">;</text:span></text:p>
        <text:p text:style-name="P559"><text:span text:style-name="T560">6</text:span><text:span text:style-name="T561">) savivaldybių strateginiai plėtros planai – vadovaujantis šiuo įstatymu rengiami 4–10 metų trukmės planavimo dokumentai, skirti aplinkos, socialinei ir ekonominei raidai savivaldybės teritorijoje planuoti ir rengiami atsižvelgiant į kitus strateginio ir programavimo lygmens planavimo dokumentus. Šie planai taip pat turi derėti su savivaldybės lygmens teritorijų planavimo dokumentais ir regionų plėtros planais;</text:span></text:p>
        <text:p text:style-name="P562"><text:span text:style-name="T563">7</text:span><text:span text:style-name="T564">) savivaldybių bendrieji planai –<text:s/></text:span><text:span text:style-name="T565">vadovaujantis Teritorijų planavimo 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566"/>
        <text:p text:style-name="P567"><text:span text:style-name="T568">9</text:span><text:span text:style-name="T569"><text:s/>straipsnis.<text:s/></text:span><text:span text:style-name="T570">Veiklos lygmens planavimo dokumentų tipai</text:span></text:p>
        <text:p text:style-name="P571"><text:span text:style-name="T572">Veiklos lygmens planavimo dokumentų tipai yra šie:<text:s/></text:span></text:p>
        <text:p text:style-name="P573"><text:span text:style-name="T574">1</text:span><text:span text:style-name="T575">) strateginiai veiklos planai – vadovaujantis šiuo įstatymu rengiami 3 metų trukmės planavimo dokumentai, kuriuose nurodoma strateginio valdymo sistemos dalyvio misija, veiklos prioritetai, veiklos tikslai ir suplanuojamos valstybės biudžeto asignavimų valdytojų ar savivaldybių biudžetų asignavimų valdytojų programos. Šiose programose planuojami 3 metų asignavimai, skirti nacionalinėse plėtros programose numatytoms pažangos priemonėms, detalizuojant jų įgyvendinimą ir siekiamus rezultatus, arba regionų plėtros planuose ir (arba) savivaldybių strateginiuose plėtros planuos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produkto ir (arba) veiklos efektyvumo rodikliai;<text:s/></text:span></text:p>
        <text:p text:style-name="P576"><text:span text:style-name="T577">2</text:span><text:span text:style-name="T578">) veiksmų planai – vadovaujantis šiuo įstatymu rengiami neprivalomi įvairaus laikotarpio planavimo dokumentai,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579"><text:span text:style-name="T580">3</text:span><text:span text:style-name="T581">) metiniai veiklos planai – vadovaujantis šiuo įstatymu rengiami vienų metų laikotarpio planavimo dokumentai (jeigu jų rengimą numato atskirų strateginio valdymo sistemos dalyvių veiklą reglamentuojantys įstatymai), kuriuose planuojama strateginio valdymo sistemos dalyvių metų veikla.</text:span></text:p>
        <text:p text:style-name="P582"/>
        <text:p text:style-name="P583"><text:span text:style-name="T584">III</text:span><text:span text:style-name="T585"><text:s/>SKYRIUS</text:span></text:p>
        <text:p text:style-name="P586"><text:span text:style-name="T587">PLANAVIMO DOKUMENTŲ ĮGYVENDINIMO FINANSAVIMAS<text:s/></text:span></text:p>
        <text:p text:style-name="P588"/>
        <text:p text:style-name="P589"><text:span text:style-name="T590">10</text:span><text:span text:style-name="T591"><text:s/>straipsnis.<text:s/></text:span><text:span text:style-name="T592">Lėšų planavimas</text:span></text:p>
        <text:p text:style-name="P593"><text:span text:style-name="T594">1</text:span><text:span text:style-name="T595">. Valstybės pažanga ir jai reikalingos lėšos planuojamos tik šiame įstatyme nustatytais planavimo dokumentais laikantis šio įstatymo 4 straipsnyje nustatytų strateginio valdymo sistemos principų.</text:span></text:p>
        <text:p text:style-name="P596"><text:span text:style-name="T597">2</text:span><text:span text:style-name="T598">. Pažangos lėšos planuojamos pažangos priemonėms, kurios planuojamos nacionalinėse plėtros programose arba regionų plėtros planuose, vadovaujantis šiuo įstatymu, Vyriausybės tvirtinama Strateginio valdymo metodika ir Vyriausybės patvirtintomis Lietuvos Respublikos valstybės biudžeto ir savivaldybių biudžetų sudarymo ir vykdymo taisyklėmis.</text:span></text:p>
        <text:p text:style-name="P599"><text:span text:style-name="T600">3</text:span><text:span text:style-name="T601">. Tęstinės veiklos lėšos planuojamos pagal Vyriausybės patvirtintas Lietuvos Respublikos valstybės biudžeto ir savivaldybių biudžetų sudarymo ir vykdymo taisykles ir Strateginio valdymo metodiką. Planuojant tęstinės veiklos lėšas, Vyriausybės ir (arba) jos įgaliotos institucijos nustatyta tvarka vertinamas išlaidų tęstinei veiklai panaudojimo efektyvumas.</text:span><text:span text:style-name="T602"><text:s/></text:span><text:span text:style-name="T603">Tęstinei veiklai vykdyti reikalingos papildomos lėšos laikomos tęstinės veiklos lėšomis.<text:s/></text:span></text:p>
        <text:p text:style-name="P604"/>
        <text:p text:style-name="P605"><text:span text:style-name="T606">11</text:span><text:span text:style-name="T607"><text:s/>straipsnis.<text:s/></text:span><text:span text:style-name="T608">Finansinių projekcijų nustatymas ir tikslinimas</text:span></text:p>
        <text:p text:style-name="P609"><text:span text:style-name="T610">1</text:span><text:span text:style-name="T611">. Nacionaliniame pažangos plane nustatoma bendroji finansinė projekcija yra viena nominalia reikšme išreiškiamos valstybės finansinės galimybės, skirtos viso Nacionalinio pažangos plano laikotarpio visiems strateginiams tikslams kartu pasiekti.<text:s/></text:span></text:p>
        <text:p text:style-name="P612"><text:span text:style-name="T613">2</text:span><text:span text:style-name="T614">. Finansinės projekcijos nustatomos procentine išraiška kaip dalis bendrosios finansinės projekcijos, atsižvelgiant į ekonominės raidos scenarijų, vykdomą anticiklinę fiskalinę politiką, finansines ir ekonomines vidutinio laikotarpio prognozes, fiskalinės drausmės normas ir vadovaujantis šiais kriterijais:</text:span></text:p>
        <text:p text:style-name="P615"><text:span text:style-name="T616">1</text:span><text:span text:style-name="T617">) Nacionaliniame pažangos plane nustatytais strateginiais tikslais ir pažangos uždaviniais, tai yra siekiamais pokyčiais, jų mastu ir svarba sprendžiant valstybės esamos būklės problemas;<text:s/></text:span></text:p>
        <text:p text:style-name="P618"><text:span text:style-name="T619">2</text:span><text:span text:style-name="T620">) Europos Sąjungos ir kitiems tarptautinio finansavimo šaltiniams taikomais apribojimais;<text:s/></text:span></text:p>
        <text:p text:style-name="P621"><text:span text:style-name="T622">3</text:span><text:span text:style-name="T623">) Vyriausybės veiklos prioritetais;<text:s/></text:span></text:p>
        <text:p text:style-name="P624"><text:span text:style-name="T625">4</text:span><text:span text:style-name="T626">) tarptautiniais įsipareigojimais;</text:span></text:p>
        <text:p text:style-name="P627"><text:span text:style-name="T628">5</text:span><text:span text:style-name="T629">) nacionaliniais plėtros programų vykdymo rezultatais;<text:s/></text:span></text:p>
        <text:p text:style-name="P630"><text:span text:style-name="T631">6</text:span><text:span text:style-name="T632">) valstybės veiklos srityse veikiančių valstybės biudžeto asignavimų valdytojų ir savivaldybių biudžetų asignavimų valdytojų pajėgumais veiksmingai panaudoti lėšas.<text:s/></text:span></text:p>
        <text:p text:style-name="P633"><text:span text:style-name="T634">3</text:span><text:span text:style-name="T635">. Finansinės projekcijos apskaičiuojamos vadovaujantis Strateginio valdymo metodika.</text:span></text:p>
        <text:p text:style-name="P636"/>
        <text:p text:style-name="P637"><text:span text:style-name="T638">12</text:span><text:span text:style-name="T639"><text:s/>straipsnis.<text:s/></text:span><text:span text:style-name="T640">Pažangos lėšų planavimas programinio valdymo būdu<text:s/></text:span></text:p>
        <text:p text:style-name="P641"><text:span text:style-name="T642">1</text:span><text:span text:style-name="T643">. Nacionalinėse plėtros programose planuojamos Nacionaliniame pažangos plane nustatytiems pažangos uždaviniams įgyvendinti reikalingos pažangos lėšos, kurios negali viršyti Nacionaliniame pažangos plane nustatytų finansinių projekcijų.</text:span></text:p>
        <text:p text:style-name="P644"><text:span text:style-name="T645">2</text:span><text:span text:style-name="T646">. Portfelio valdytojas prižiūri, kad planuojamos pažangos lėšos neviršytų Nacionaliniame pažangos plane nustatytų finansinių projekcijų, taip pat kad planuojant ir vykdant nacionalines plėtros programas būtų nuosekliai, darniai ir efektyviai įgyvendinami Nacionaliniame pažangos plane nustatyti strateginiai tikslai ir pažangos uždaviniai.</text:span></text:p>
        <text:p text:style-name="P647"><text:span text:style-name="T648">3</text:span><text:span text:style-name="T649">. Planuojant pažangos lėšas, turi būti įvertinamas įgyvendinant pažangos priemones siekiamų rezultatų ilgalaikis finansinis poveikis tęstinės veiklos lėšoms Vyriausybės ir (arba) jos įgaliotos institucijos nustatyta tvarka.</text:span></text:p>
        <text:p text:style-name="P650"><text:span text:style-name="T651">4</text:span><text:span text:style-name="T652">. Įgyvendindamas nacionalines plėtros programas, portfelio valdytojas stebi nacionalinių plėtros programų rezultatų rodiklių pasiekimo ir pažangos lėšų panaudojimo rezultatus ir prireikus teikia Vyriausybei siūlymus dėl finansinių projekcijų ir (arba) jų paskirstymo tarp valstybės veiklos sričių tikslinimo, jeigu tai būtina siekiant laiku įgyvendinti strateginius tikslus ir pažangos uždavinius ir efektyviai panaudoti pažangos lėšas, ir (arba) siūlymus dėl strateginių tikslų ir (arba) pažangos uždavinių tikslinimo.</text:span></text:p>
        <text:p text:style-name="P653"/>
        <text:p text:style-name="P654"><text:span text:style-name="T655">IV</text:span><text:span text:style-name="T656"><text:s/>SKYRIUS</text:span></text:p>
        <text:p text:style-name="P657"><text:span text:style-name="T658">STRATEGINIO VALDYMO SISTEMOS VALDYSENA</text:span></text:p>
        <text:p text:style-name="P659"/>
        <text:p text:style-name="P660"><text:span text:style-name="T661">13</text:span><text:span text:style-name="T662"><text:s/>straipsnis.<text:s/></text:span><text:span text:style-name="T663">Strateginio valdymo sistemos valdysenos teisinis reglamentavimas<text:s/></text:span></text:p>
        <text:p text:style-name="P664"><text:span text:style-name="T665">1</text:span><text:span text:style-name="T666">. 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šis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pan></text:p>
        <text:p text:style-name="P667"><text:span text:style-name="T668">2</text:span><text:span text:style-name="T669">. Vyriausybės įgaliotos viešosios įstaigos administruoja projektus ir (arba) teikia metodinę pagalbą, rekomendacijas ir konsultacijas kitiems strateginio valdymo sistemos dalyviams rengiant ir įgyvendinant nacionalines plėtros programas, jas įgyvendinančias pažangos priemones ir projektus, administruojant projektus Strateginio valdymo metodikoje ir (arba) Vyriausybės įgaliotos institucijos nustatyta tvarka.</text:span></text:p>
        <text:p text:style-name="P670"><text:span text:style-name="T671">3</text:span><text:span text:style-name="T672">. Nacionalinės plėtros įstaigos dalyvauja įgyvendinant priemones šio įstatymo, Nacionalinių plėtros įstaigų įstatymo ir Strateginio valdymo metodikoje nustatyta tvarka.</text:span></text:p>
        <text:p text:style-name="P673"><text:span text:style-name="T674">4</text:span><text:span text:style-name="T675">. Vyriausybė ir (arba) jos įgaliota institucija nustato pažangos priemonių ir (arba) projektų finansinės, ekonominės ir socialinės naudos, efektyvumo vertinimų</text:span><text:span text:style-name="T676"><text:s/>vykdymo bei metodinės pagalbos atliekant šiuos vertinimus</text:span><text:span text:style-name="T677"><text:s/>teikimo tvarką.</text:span></text:p>
        <text:p text:style-name="P678"><text:span text:style-name="T679">5</text:span><text:span text:style-name="T680">. Siekiant užtikrinti visuomenės įtraukimą į strateginio ir (arba) programavimo lygmens planavimo dokumentų rengimą ir taip sudaryti sąlygas pagerinti planavimo dokumento kokybę bei atitiktį visuomenės poreikiams, strateginio ir (arba) programavimo lygmens planavimo dokumentus rengiantys strateginio valdymo sistemos dalyviai konsultuojasi su visuomene, socialiniais ir ekonominiais partneriais<text:s/></text:span><text:span text:style-name="T681">Vyriausybės ir (arba) jos įgaliotos institucijos nustatyta tvarka</text:span><text:span text:style-name="T682">.</text:span></text:p>
        <text:p text:style-name="P683"/>
        <text:p text:style-name="P684"><text:span text:style-name="T685">14</text:span><text:span text:style-name="T686"><text:s/>straipsnis.<text:s/></text:span><text:span text:style-name="T687">Valstybės pažangos strategijos rengimas, tvirtinimas, įgyvendinimas, pažangos stebėsena, vertinimas ir atsiskaitymas už pasiektą pažangą</text:span></text:p>
        <text:p text:style-name="P688"><text:span text:style-name="T689">1</text:span><text:span text:style-name="T690">. Valstybės pažangos strategija rengiama šiais etapais:</text:span></text:p>
        <text:p text:style-name="P691"><text:span text:style-name="T692">1</text:span><text:span text:style-name="T693">) sprendimą dėl Valstybės pažangos strategijos rengimo priima Vyriausybė ne vėliau kaip likus 4 metams iki galiojančios Valstybės pažangos strategijos termino pabaigos, kartu patvirtindama Valstybės pažangos strategijos rengimo koncepciją;</text:span></text:p>
        <text:p text:style-name="P694"><text:span text:style-name="T695">2</text:span><text:span text:style-name="T696">) ateities įžvalgų rengimą ir aplinkos analizės atlikimą organizuoja Vyriausybės strateginės analizės centras;</text:span></text:p>
        <text:p text:style-name="P697"><text:span text:style-name="T698">3</text:span><text:span text:style-name="T699">) Valstybės pažangos strategijos rengimą koordinuoja Vyriausybė, bendradarbiaudama su Seimu. Valstybės pažangos strategiją rengia Vyriausybės įgaliota institucija, dalyvaujant strateginio valdymo sistemos dalyviams, nurodytiems šio įstatymo 3 straipsnio 17 dalies 3, 4, 9, 10 ir 11 punktuose, konsultuodamasi su Lietuvos savivaldybių asociacija ir kitomis suinteresuotosiomis šalimis, Seimo komitetais ir komisijomis.</text:span></text:p>
        <text:p text:style-name="P700"><text:span text:style-name="T701">2</text:span><text:span text:style-name="T702">. Valstybės pažangos strategiją nutarimu tvirtina Seimas.</text:span></text:p>
        <text:p text:style-name="P703"><text:span text:style-name="T704">3</text:span><text:span text:style-name="T705">. Valstybės pažangos strategijos įgyvendinimą koordinuoja Vyriausybė.</text:span></text:p>
        <text:p text:style-name="P706"><text:span text:style-name="T707">4</text:span><text:span text:style-name="T708">. Pažangos stebėseną įgyvendinant Valstybės pažangos strategiją koordinuoja Lietuvos Respublikos Vyriausybės kanceliarija, konsultuodamasi su atitinkamu Seimo komitetu. Pažangos stebėsena ir vertinimas atliekami Valstybės pažangos strategijoje nustatyta tvarka.</text:span></text:p>
        <text:p text:style-name="P709"><text:span text:style-name="T710">5</text:span><text:span text:style-name="T711">. Atsiskaitymas už pasiektą pažangą atliekamas Valstybės pažangos strategijoje nustatyta tvarka. Pasiekta pažanga kartą per metus svarstoma Valstybės pažangos taryboje kartu su pažanga, pasiekta įgyvendinant Nacionalinį pažangos planą.<text:s/></text:span></text:p>
        <text:p text:style-name="P712"><text:span text:style-name="T713">6</text:span><text:span text:style-name="T714">. Valstybės pažangos strategiją sudaro:</text:span></text:p>
        <text:p text:style-name="P715"><text:span text:style-name="T716">1</text:span><text:span text:style-name="T717">) valstybės pažangos vizija;<text:s/></text:span></text:p>
        <text:p text:style-name="P718"><text:span text:style-name="T719">2</text:span><text:span text:style-name="T720">) valstybės vystymosi kryptys, jų aprašymas;</text:span></text:p>
        <text:p text:style-name="P721"><text:span text:style-name="T722">3</text:span><text:span text:style-name="T723">) laukiami rezultatai, poveikio rodikliai;</text:span></text:p>
        <text:p text:style-name="P724"><text:span text:style-name="T725">4</text:span><text:span text:style-name="T726">) įgyvendinimo proceso, vertinimo ir atsiskaitymo už pažangą nuostatos.</text:span></text:p>
        <text:p text:style-name="P727"/>
        <text:p text:style-name="P728"><text:span text:style-name="T729">15</text:span><text:span text:style-name="T730"><text:s/>straipsnis.<text:s/></text:span><text:span text:style-name="T731">Nacionalinių darbotvarkių rengimas, tvirtinimas, įgyvendinimas, pažangos stebėsena, vertinimas ir atsiskaitymas už pasiektą pažangą</text:span></text:p>
        <text:p text:style-name="P732"><text:span text:style-name="T733">1</text:span><text:span text:style-name="T734">. Nacionalinės darbotvarkės rengiamos šiais etapais:</text:span></text:p>
        <text:p text:style-name="P735"><text:span text:style-name="T736">1</text:span><text:span text:style-name="T737">)</text:span><text:span text:style-name="T738"><text:s/>sprendimą dėl konkrečios nacionalinės darbotvarkės rengimo ir nacionalinės darbotvarkės koordinatoriaus paskyrimo priima Vyriausybė,<text:s/></text:span><text:span text:style-name="T739">išskyrus atvejus, kai tos nacionalinės darbotvarkės rengimas ir nacionalinės darbotvarkės koordinatorius nustatomi atitinkamas valstybės veiklos sritis reglamentuojančiuose įstatymuose,</text:span><text:span text:style-name="T740"><text:s/>atsižvelgdama į atitinkamas valstybės veiklos sritis reglamentuojančius teisės aktus, Europos Sąjungos teisės aktus ir tarptautinius reikalavimus. Vyriausybei nepavaldus ir (arba) neatskaitingas strateginio valdymo sistemos dalyvis nacionalinės darbotvarkės koordinatoriumi gali būti skiriamas strateginio valdymo sistemos dalyvio sutikimu, jeigu kituose teisės aktuose nenumatyta kitaip</text:span><text:span text:style-name="T741">;<text:s/></text:span></text:p>
        <text:p text:style-name="P742"><text:span text:style-name="T743">2</text:span><text:span text:style-name="T744">)<text:s/></text:span><text:span text:style-name="T745">ateities įžvalgų rengimą ir</text:span><text:span text:style-name="T746"><text:s/>aplinkos analizės atlikimą organizuoja nacionalinių darbotvarkių koordinatoriai;</text:span></text:p>
        <text:p text:style-name="P747"><text:span text:style-name="T748">3</text:span><text:span text:style-name="T749">) nacionalinių darbotvarkių rengimą koordinuoja Vyriausybė arba Vyriausybė kartu su nacionalinių darbotvarkių koordinatoriais, jeigu jie</text:span><text:span text:style-name="T750"><text:s/></text:span><text:span text:style-name="T751">yra Vyriausybei nepavaldūs ir (arba) neatskaitingi strateginio valdymo sistemos dalyviai. Nacionalines darbotvarkes rengia nacionalinių darbotvarkių koordinatoriai, dalyvaujant strateginio valdymo sistemos dalyviams, nurodytiems šio įstatymo 3 straipsnio 17 dalies 1, 3 ir 9 punktuose, konsultuodamiesi su suinteresuotosiomis šalimis ir atsižvelgdami į atitinkamas valstybės veiklos sritis reglamentuojančius teisės aktus, Europos Sąjungos teisės aktus ir tarptautinius reikalavimus.</text:span></text:p>
        <text:p text:style-name="P752"><text:span text:style-name="T753">2</text:span><text:span text:style-name="T754">. Nacionalines darbotvarkes nutarimu tvirtina Seimas.</text:span></text:p>
        <text:p text:style-name="P755"><text:span text:style-name="T756">3</text:span><text:span text:style-name="T757">. Nacionalinių darbotvarkių įgyvendinimą koordinuoja Vyriausybė ar jos įgaliota institucija. Pažangos stebėseną įgyvendinant nacionalines darbotvarkes atlieka ir vertinimus organizuoja nacionalinių darbotvarkių koordinatoriai, jeigu nacionalinėje darbotvarkėje nenumatyta kitaip. Atsiskaitymas už pasiektą pažangą atliekamas nacionalinėse darbotvarkėse nustatyta tvarka.</text:span></text:p>
        <text:p text:style-name="P758"/>
        <text:p text:style-name="P759"><text:span text:style-name="T760">16</text:span><text:span text:style-name="T761"><text:s/>straipsnis.<text:s/></text:span><text:span text:style-name="T762">Nacionalinio pažangos plano rengimas, tvirtinimas, įgyvendinimas, pažangos stebėsena, vertinimas ir atsiskaitymas už pasiektą pažangą</text:span></text:p>
        <text:p text:style-name="P763"><text:span text:style-name="T764">1</text:span><text:span text:style-name="T765">. Nacionalinis pažangos planas rengiamas šiais etapais:</text:span></text:p>
        <text:p text:style-name="P766"><text:span text:style-name="T767">1</text:span><text:span text:style-name="T768">) sprendimą dėl Nacionalinio pažangos plano rengimo priima Vyriausybė ne vėliau kaip likus 2 metams iki galiojančio Nacionalinio pažangos plano termino pabaigos, kartu patvirtindama Nacionalinio pažangos plano rengimo koncepciją;<text:s/></text:span></text:p>
        <text:p text:style-name="P769"><text:span text:style-name="T770">2</text:span><text:span text:style-name="T771">)<text:s/></text:span><text:span text:style-name="T772">ateities įžvalgų rengimą ir</text:span><text:span text:style-name="T773"><text:s/>aplinkos analizės atlikimą<text:s/></text:span><text:span text:style-name="T774">organizuoja</text:span><text:span text:style-name="T775"><text:s/>Vyriausybės strateginės analizės centras;</text:span></text:p>
        <text:p text:style-name="P776"><text:span text:style-name="T777">3</text:span><text:span text:style-name="T778">) strateginiams tikslams ir jų poveikio rodikliams nutarimu pritaria Seimas;</text:span></text:p>
        <text:p text:style-name="P779"><text:span text:style-name="T780">4</text:span><text:span text:style-name="T781">) Nacionalinio pažangos plano rengimą koordinuoja Vyriausybė, jį rengia Vyriausybės įgaliota institucija, dalyvaujant strateginio valdymo sistemos dalyviams, nurodytiems šio įstatymo 3 straipsnio 17 dalies 3, 10 ir 11 punktuose, konsultuodamasi su suinteresuotosiomis šalimis, Seimo komitetais ir komisijomis.<text:s/></text:span></text:p>
        <text:p text:style-name="P782"><text:span text:style-name="T783">2</text:span><text:span text:style-name="T784">. Nacionalinį pažangos planą tvirtina Vyriausybė.</text:span></text:p>
        <text:p text:style-name="P785"><text:span text:style-name="T786">3</text:span><text:span text:style-name="T787">. Nacionalinio pažangos plano įgyvendinimą koordinuoja Vyriausybė.<text:s/></text:span></text:p>
        <text:p text:style-name="P788"><text:span text:style-name="T789">4</text:span><text:span text:style-name="T790">. Nacionalinio pažangos plano įgyvendinimo stebėseną koordinuoja Vyriausybės kanceliarija, atlieka Finansų ministerija kartu su Vyriausybės strateginės analizės centru. Pasiekta pažanga kartą per metus svarstoma Valstybės pažangos taryboje kartu su pažanga, pasiekta įgyvendinant Valstybės pažangos strategiją.</text:span></text:p>
        <text:p text:style-name="P791"><text:span text:style-name="T792">5</text:span><text:span text:style-name="T793">. Atsiskaitymas už pasiektą pažangą atliekamas Viešojo sektoriaus atskaitomybės įstatymo nustatyta tvarka.</text:span></text:p>
        <text:p text:style-name="P794"><text:span text:style-name="T795">6</text:span><text:span text:style-name="T796">. Nacionalinio pažangos plano tarpinius ir baigiamąjį vertinimus atlieka Vyriausybės strateginės analizės centras Nacionaliniame pažangos plane nustatyta tvarka. Tarpinių ir baigiamojo vertinimų rezultatai pristatomi Valstybės pažangos tarybai, suinteresuotosioms šalims ir visuomenei.</text:span></text:p>
        <text:p text:style-name="P797"/>
        <text:p text:style-name="P798"><text:span text:style-name="T799">17</text:span><text:span text:style-name="T800"><text:s/>straipsnis.<text:s/></text:span><text:span text:style-name="T801">Nacionalinio saugumo strategijos, Lietuvos Respublikos teritorijos bendrojo plano koncepcijos, Lietuvos Respublikos teritorijos bendrojo plano rengimas, tvirtinimas, įgyvendinimas, pažangos stebėsena, vertinimas ir atsiskaitymas už pasiektą pažangą</text:span></text:p>
        <text:p text:style-name="P802"><text:span text:style-name="T803">1</text:span><text:span text:style-name="T804">. Nacionalinio saugumo strategija rengiama, tvirtinama, įgyvendinama, jos įgyvendinimo stebėsena, vertinimas ir atsiskaitymas už pasiektą pažangą atliekami Nacionalinio saugumo pagrindų įstatyme ir Nacionalinio saugumo strategijoje nustatyta tvarka.</text:span></text:p>
        <text:p text:style-name="P805"><text:span text:style-name="T806">2</text:span><text:span text:style-name="T807">. Lietuvos Respublikos teritorijos bendrojo plano koncepcija ir Lietuvos Respublikos teritorijos bendrasis planas rengiami, tvirtinami, įgyvendinami, jų įgyvendinimo stebėsena, vertinimas ir atsiskaitymas už pasiektą pažangą atliekami Teritorijų planavimo įstatyme nustatyta tvarka.</text:span></text:p>
        <text:p text:style-name="P808"/>
        <text:p text:style-name="P809"><text:span text:style-name="T810">18</text:span><text:span text:style-name="T811"><text:s/>straipsnis.<text:s/></text:span><text:span text:style-name="T812">Nacionalinių plėtros programų rengimas, tvirtinimas, įgyvendinimas, stebėsena, vertinimas ir atsiskaitymas už pasiektą pažangą</text:span></text:p>
        <text:p text:style-name="P813"><text:span text:style-name="T814">1</text:span><text:span text:style-name="T815">. Nacionalines plėtros programas rengia Vyriausybės kanceliarija ir ministerijos, atsakingos už Nacionalinio pažangos plano uždavinių įgyvendinimą konkrečioje valstybės veiklos srityje, dalyvaujant Nacionaliniame pažangos plane nustatytiems už horizontaliųjų principų įgyvendinimo koordinavimą atsakingiems strateginio valdymo sistemos dalyviams, nacionalinių darbotvarkių koordinatoriams, ministerijai, pagal Teritorijų planavimo įstatymą atsakingai už valstybės teritorijos bendrojo plano rengimo organizavimą, ir įgyvendinant Nacionaliniame pažangos plane nustatytus pažangos uždavinius dalyvaujantiems strateginio valdymo sistemos dalyviams. Rengiant nacionalines plėtros programas valstybės veiklos srityse, kuriose veikia Vyriausybei nepavaldūs ir (arba) neatskaitingi strateginio valdymo sistemos dalyviai, dalyvauja suinteresuoti Vyriausybei nepavaldūs ir (arba) neatskaitingi strateginio valdymo sistemos dalyviai, kiek tai neprieštarauja jų veiklą reglamentuojantiems įstatymams.</text:span></text:p>
        <text:p text:style-name="P816"><text:span text:style-name="T817">2</text:span><text:span text:style-name="T818">. Plėtros programas ir Regionų plėtros programą tvirtina Vyriausybė. Ilgalaikes valstybines saugumo stiprinimo programas nutarimu tvirtina Seimas.</text:span></text:p>
        <text:p text:style-name="P819"><text:span text:style-name="T820">3</text:span><text:span text:style-name="T821">. Nacionalinių plėtros programų kaip portfelio įgyvendinimą koordinuoja portfelio valdytojas.</text:span></text:p>
        <text:p text:style-name="P822"><text:span text:style-name="T823">4</text:span><text:span text:style-name="T824">. Atskirų nacionalinių plėtros programų įgyvendinimą organizuoja, kontroliuoja nacionalines plėtros programas rengusios ministerijos ir Vyriausybės kanceliarija, įgyvendinimą koordinuoja Vyriausybė. Vyriausybei nepavaldūs ir (arba) neatskaitingi strateginio valdymo sistemos dalyviai,</text:span><text:span text:style-name="T825"><text:s/></text:span><text:span text:style-name="T826">kiek tai neprieštarauja jų veiklą reglamentuojantiems įstatymams, gali dalyvauti įgyvendinant nacionalinių plėtros programų priemones ir (arba) jų įgyvendinimo projektus.</text:span></text:p>
        <text:p text:style-name="P827"><text:span text:style-name="T828">5</text:span><text:span text:style-name="T829">. Atskirų nacionalinių plėtros programų įgyvendinimo stebėseną atlieka, ataskaitas rengia, vertinimus organizuoja nacionalines plėtros programas rengusios ministerijos ir Vyriausybės kanceliarija.</text:span></text:p>
        <text:p text:style-name="P830"><text:span text:style-name="T831">6</text:span><text:span text:style-name="T832">. Nacionalinių plėtros programų portfelio įgyvendinimo<text:s/></text:span><text:span text:style-name="T833">stebėseną atlieka portfelio valdytojas ir informaciją apie pasiektą pažangą 2 kartus per metus teikia Vyriausybei.<text:s/></text:span></text:p>
        <text:p text:style-name="P834"/>
        <text:p text:style-name="P835"><text:span text:style-name="T836">19</text:span><text:span text:style-name="T837"><text:s/>straipsnis.<text:s/></text:span><text:span text:style-name="T838">Vyriausybės programos ir Vyriausybės programos nuostatų įgyvendinimo plano rengimas, tvirtinimas, įgyvendinimas, stebėsena, vertinimas ir atsiskaitymas už pasiektą pažangą</text:span></text:p>
        <text:p text:style-name="P839"><text:span text:style-name="T840">1</text:span><text:span text:style-name="T841">.<text:s/></text:span><text:span text:style-name="T842">Vyriausybės programa rengiama ir tvirtinama vadovaujantis Vyriausybės įstatymu.</text:span><text:span text:style-name="T843"><text:s/></text:span></text:p>
        <text:p text:style-name="P844"><text:span text:style-name="T845">2</text:span><text:span text:style-name="T846">. Vyriausybės programos vykdymą koordinuoja Vyriausybė, įgyvendinimo stebėseną, ataskaitų rengimą organizuoja Vyriausybės kanceliarija.</text:span></text:p>
        <text:p text:style-name="P847"><text:span text:style-name="T848">3</text:span><text:span text:style-name="T849">. Vyriausybės programos nuostatų įgyvendinimo plano rengimą koordinuoja Vyriausybės kanceliarija.</text:span></text:p>
        <text:p text:style-name="P850"><text:span text:style-name="T851">4</text:span><text:span text:style-name="T852">. Vyriausybės programos nuostatų įgyvendinimo planą tvirtina Vyriausybė.</text:span></text:p>
        <text:p text:style-name="P853"><text:span text:style-name="T854">5</text:span><text:span text:style-name="T855">. Vyriausybės programos nuostatų įgyvendinimo plano įgyvendinimą koordinuoja Vyriausybė, vykdo Vyriausybei pavaldūs</text:span><text:span text:style-name="T856"><text:s/>strateginio valdymo sistemos dalyviai</text:span><text:span text:style-name="T857">.</text:span></text:p>
        <text:p text:style-name="P858"><text:span text:style-name="T859">6</text:span><text:span text:style-name="T860">.</text:span><text:span text:style-name="T861"><text:s/></text:span><text:span text:style-name="T862">Vyriausybės programos nuostatų įgyvendinimo plane nurodyti Vyriausybės veiklos prioritetų įgyvendinimo projektai Vyriausybės nustatytais atvejais ir tvarka įtraukiami į strateginį projektų portfelį ir valdomi Vyriausybės nustatyta projektinio valdymo tvarka. Strateginio valdymo sistemos dalyviai gali vadovautis šia tvarka įgyvendindami ir kitus projektus</text:span><text:span text:style-name="T863">.</text:span></text:p>
        <text:p text:style-name="P864"><text:span text:style-name="T865">7</text:span><text:span text:style-name="T866">.<text:s/></text:span><text:span text:style-name="T867">Vyriausybės programos nuostatų įgyvendinimo plano įgyvendinimo stebėseną ir vertinimą atlieka ir ataskaitų rengimą organizuoja Vyriausybės kanceliarija.</text:span></text:p>
        <text:p text:style-name="P868"/>
        <text:p text:style-name="P869"><text:span text:style-name="T870">20</text:span><text:span text:style-name="T871"><text:s/>straipsnis.<text:s/></text:span><text:span text:style-name="T872">Nacionalinių darbotvarkių planų rengimas, tvirtinimas, įgyvendinimas, stebėsena, vertinimas ir atsiskaitymas už pasiektą pažangą</text:span></text:p>
        <text:p text:style-name="P873"><text:span text:style-name="T874">1</text:span><text:span text:style-name="T875">.</text:span><text:span text:style-name="T876"><text:s/>Nacionalinių darbotvarkių planų rengimą koordinuoja Vyriausybė</text:span><text:span text:style-name="T877"><text:s/>arba Vyriausybė kartu su nacionalinių darbotvarkių koordinatoriais, jeigu jie</text:span><text:span text:style-name="T878"><text:s/></text:span><text:span text:style-name="T879">yra Vyriausybei nepavaldūs ir (arba) neatskaitingi strateginio valdymo sistemos dalyviai</text:span><text:span text:style-name="T880">.<text:s/></text:span></text:p>
        <text:p text:style-name="P881"><text:span text:style-name="T882">2</text:span><text:span text:style-name="T883">. Nacionalinių darbotvarkių planus, atsižvelgdami į Europos Sąjungos teisės aktų reikalavimus ir (arba) tarptautinius įsipareigojimus, rengia nacionalinių darbotvarkių koordinatoriai ir (arba) ministerijos pagal ministrams pavestas valdymo sritis, dalyvaujant suinteresuotiems strateginio valdymo sistemos dalyviams, nurodytiems šio įstatymo 3 straipsnio 17 dalies 3 punkte.</text:span></text:p>
        <text:p text:style-name="P884"><text:span text:style-name="T885">3</text:span><text:span text:style-name="T886">. Nacionalinių darbotvarkių planus tvirtina Vyriausybė.</text:span></text:p>
        <text:p text:style-name="P887"><text:span text:style-name="T888">4</text:span><text:span text:style-name="T889">. Nacionalinių darbotvarkių planai įgyvendinami rengiant</text:span><text:span text:style-name="T890"><text:s/></text:span><text:span text:style-name="T891">nacionalines plėtros programas ir strateginius veiklos planus.</text:span></text:p>
        <text:p text:style-name="P892"><text:span text:style-name="T893">5</text:span><text:span text:style-name="T894">. Nacionalinių darbotvarkių planų įgyvendinimo stebėseną ir vertinimus atlieka nacionalinių darbotvarkių koordinatoriai šiuose planavimo dokumentuose ir (arba) atitinkamose nacionalinėse darbotvarkėse nustatyta tvarka.</text:span></text:p>
        <text:p text:style-name="P895"><text:span text:style-name="T896">6</text:span><text:span text:style-name="T897">.<text:s/></text:span><text:span text:style-name="T898">Atsiskaitymas už pasiektą pažangą atliekamas<text:s/></text:span><text:span text:style-name="T899">nacionalinių darbotvarkių planuose<text:s/></text:span><text:span text:style-name="T900">nustatyta tvarka.</text:span></text:p>
        <text:p text:style-name="P901"/>
        <text:p text:style-name="P902"><text:span text:style-name="T903">21</text:span><text:span text:style-name="T904"><text:s/>straipsnis.<text:s/></text:span><text:span text:style-name="T905">Regionų plėtros planų rengimas, tvirtinimas, įgyvendinimas, stebėsena, vertinimas ir atsiskaitymas už pasiektą pažangą</text:span></text:p>
        <text:p text:style-name="P906"><text:span text:style-name="T907">1</text:span><text:span text:style-name="T908">.<text:s/></text:span><text:span text:style-name="T909">Regionų plėtros tarybos regionų plėtros planus rengia ir tvirtina vadovaudamosi šiuo įstatymu ir Regioninės plėtros įstatymu.<text:s/></text:span></text:p>
        <text:p text:style-name="P910"><text:span text:style-name="T911">2</text:span><text:span text:style-name="T912">. Regionų plėtros planai įgyvendinami, pažangos stebėsena ir vertinimas atliekami, ataskaitos rengiamos šio įstatymo,<text:s/></text:span><text:span text:style-name="T913">Regioninės plėtros įstatym</text:span><text:span text:style-name="T914">o</text:span><text:span text:style-name="T915"><text:s/></text:span><text:span text:style-name="T916">ir<text:s/></text:span><text:span text:style-name="T917">Strateginio valdymo metodikos nustatyta tvarka</text:span><text:span text:style-name="T918">.</text:span></text:p>
        <text:p text:style-name="P919"/>
        <text:p text:style-name="P920"><text:span text:style-name="T921">22</text:span><text:span text:style-name="T922"><text:s/>straipsnis.<text:s/></text:span><text:span text:style-name="T923">Savivaldybių strateginių plėtros planų rengimas, tvirtinimas, įgyvendinimas, stebėsena, vertinimas ir atsiskaitymas už pasiektą pažangą</text:span></text:p>
        <text:p text:style-name="P924"><text:span text:style-name="T925">1</text:span><text:span text:style-name="T926">. Savivaldybių strateginius plėtros planus rengia savivaldybių administracijos.</text:span></text:p>
        <text:p text:style-name="P927"><text:span text:style-name="T928">2</text:span><text:span text:style-name="T929">. Savivaldybių strateginius plėtros planus tvirtina savivaldybių tarybos.</text:span></text:p>
        <text:p text:style-name="P930"><text:span text:style-name="T931">3</text:span><text:span text:style-name="T932">. Savivaldybių strateginių plėtros planų įgyvendinimą, stebėseną, vertinimą ir ataskaitų rengimą organizuoja savivaldybių administracijų direktoriai.</text:span></text:p>
        <text:p text:style-name="P933"/>
        <text:p text:style-name="P934"><text:span text:style-name="T935">23</text:span><text:span text:style-name="T936"><text:s/>straipsnis.<text:s/></text:span><text:span text:style-name="T937">Savivaldybių bendrųjų planų rengimas, tvirtinimas, įgyvendinimas, stebėsena, vertinimas ir atsiskaitymas už pasiektą pažangą</text:span></text:p>
        <text:p text:style-name="P938"><text:span text:style-name="T939">Savivaldybių bendrieji planai rengiami, tvirtinami, įgyvendinami,<text:s/></text:span><text:span text:style-name="T940">šių planų sprendinių įgyvendinimo stebėsena, vertinimas ir atsiskaitymas už pasiektą pažangą atliekami<text:s/></text:span><text:span text:style-name="T941">Teritorijų planavimo įstatymo nustatyta tvarka.</text:span></text:p>
        <text:p text:style-name="P942"/>
        <text:p text:style-name="P943"><text:span text:style-name="T944">24</text:span><text:span text:style-name="T945"><text:s/>straipsnis.<text:s/></text:span><text:span text:style-name="T946">Strateginių veiklos planų rengimas, tvirtinimas, įgyvendinimas, stebėsena, rezultatų vertinimas ir atsiskaitymas už pasiektus rezultatus</text:span></text:p>
        <text:p text:style-name="P947"><text:span text:style-name="T948">1</text:span><text:span text:style-name="T949">. Strateginius veiklos planus<text:s/></text:span><text:span text:style-name="T950">rengia strateginio valdymo sistemos dalyviai, kurių vadovai yra valstybės biudžeto asignavimų valdytojai, ir savivaldybių administracijos</text:span><text:span text:style-name="T951">.<text:s/></text:span></text:p>
        <text:p text:style-name="P952"><text:span text:style-name="T953">2</text:span><text:span text:style-name="T954">. Strateginius veiklos planus<text:s/></text:span><text:span text:style-name="T955">tvirtina valstybės biudžeto asignavimų valdytojai ir savivaldybių tarybos, išskyrus Vyriausybės įstatyme, Lietuvos Respublikos profesionaliojo scenos meno įstatyme, Lietuvos Respublikos muziejų įstatyme, Lietuvos Respublikos bibliotekų įstatyme, Lietuvos Respublikos mokslo ir studijų įstatyme, Lietuvos Respublikos Lietuvos nacionalinio radijo ir televizijos įstatyme nustatytus atvejus</text:span><text:span text:style-name="T956">.</text:span></text:p>
        <text:p text:style-name="P957"><text:span text:style-name="T958">3</text:span><text:span text:style-name="T959">. Strateginių veiklos planų įgyvendinimą koordinuoja ir įgyvendinimo stebėseną atlieka<text:s/></text:span><text:span text:style-name="T960">strateginio valdymo sistemos dalyviai, kurių vadovai yra valstybės biudžeto asignavimų valdytojai, ir savivaldybių administracijos.</text:span></text:p>
        <text:p text:style-name="P961"><text:span text:style-name="T962">4</text:span><text:span text:style-name="T963">.</text:span><text:span text:style-name="T964"><text:s/>Strateginių veiklos planų, rengiamų<text:s/></text:span><text:span text:style-name="T965">strateginio valdymo sistemos dalyvių, kurių vadovai yra valstybės biudžeto asignavimų valdytojai</text:span><text:span text:style-name="T966">, rezultatų vertinimą atlieka Vyriausybės kanceliarija kartu su Finansų ministerija.</text:span></text:p>
        <text:p text:style-name="P967"><text:span text:style-name="T968">5</text:span><text:span text:style-name="T969">. Už strateginių veiklos planų įgyvendinimą atsiskaito<text:s/></text:span><text:span text:style-name="T970">valstybės biudžeto asignavimų valdytojai ir savivaldybių biudžetų asignavimų valdytojai Viešojo sektoriaus atskaitomybės įstatymo nustatyta tvarka.</text:span><text:span text:style-name="T971"><text:s/></text:span></text:p>
        <text:p text:style-name="P972"/>
        <text:p text:style-name="P973"><text:span text:style-name="T974">25</text:span><text:span text:style-name="T975"><text:s/>straipsnis.<text:s/></text:span><text:span text:style-name="T976">Veiksmų planų ir metinių veiklos planų rengimas, tvirtinimas, įgyvendinimas, stebėsena, rezultatų vertinimas ir atsiskaitymas už pasiektus rezultatus</text:span></text:p>
        <text:p text:style-name="P977"><text:span text:style-name="T978">1</text:span><text:span text:style-name="T979">. Veiksmų planus rengia<text:s/></text:span><text:span text:style-name="T980">ir tvirtina</text:span><text:span text:style-name="T981"><text:s/>strateginio valdymo sistemos dalyviai.</text:span></text:p>
        <text:p text:style-name="P982"><text:span text:style-name="T983">2</text:span><text:span text:style-name="T984">. Metinius veiklos planus rengia<text:s/></text:span><text:span text:style-name="T985">ir tvirtina</text:span><text:span text:style-name="T986"><text:s/>strateginio valdymo sistemos dalyviai, vadovaudamiesi jų veiklą reglamentuojančiais įstatymais.</text:span></text:p>
        <text:p text:style-name="P987"><text:span text:style-name="T988">3</text:span><text:span text:style-name="T989">. Veiksmų planus ir metinius veiklos planus įgyvendina, šių planų įgyvendinimo stebėseną, rezultatų vertinimą atlieka ir už pasiektus rezultatus atsiskaito strateginio valdymo sistemos dalyviai.</text:span></text:p>
        <text:p text:style-name="P990"/>
        <text:p text:style-name="P991"><text:span text:style-name="T992">V</text:span><text:span text:style-name="T993"><text:s/>SKYRIUS</text:span></text:p>
        <text:p text:style-name="P994"><text:span text:style-name="T995">Baigiamosios nuostatos</text:span></text:p>
        <text:p text:style-name="P996"/>
        <text:p text:style-name="P997"><text:span text:style-name="T998">26</text:span><text:span text:style-name="T999"><text:s/>straipsnis.<text:s/></text:span><text:span text:style-name="T1000">Įstatymo taikymas</text:span></text:p>
        <text:p text:style-name="P1001"><text:span text:style-name="T1002">1</text:span><text:span text:style-name="T1003">.<text:s/></text:span><text:span text:style-name="T1004">Nacionalinė energetinės nepriklausomybės strategija, patvirtinta Lietuvos Respublikos Seimo 2012 m. birželio 26 d. nutarimu Nr. XI-2133 „Dėl Nacionalinės energetinės nepriklausomybės strategijos patvirtinimo“, laikoma nacionaline darbotvarke, o Nacionalinės energetinės nepriklausomybės strategijos įgyvendinimo priemonių planas, patvirtintas Lietuvos Respublikos Vyriausybės 2018 m. gruodžio 5 d. nutarimu Nr. 1210 „Dėl Nacionalinės energetinės nepriklausomybės strategijos įgyvendinimo priemonių plano patvirtinimo“, laikomas nacionalinės darbotvarkės planu.</text:span></text:p>
        <text:p text:style-name="P1005"><text:span text:style-name="T1006">2</text:span><text:span text:style-name="T1007">. Nacionalinė aplinkos apsaugos strategija, patvirtinta Lietuvos Respublikos Seimo 2015 m. balandžio 16 d. nutarimu Nr. XII-1626 „Dėl Nacionalinės aplinkos apsaugos strategijos patvirtinimo“, laikoma nacionaline darbotvarke, o Nacionalinis oro taršos mažinimo planas, patvirtintas Lietuvos Respublikos Vyriausybės 2019 m. balandžio 17 d. nutarimu Nr. 371 „Dėl Nacionalinio oro taršos mažinimo plano patvirtinimo“, laikomas nacionalinės darbotvarkės planu.</text:span></text:p>
        <text:p text:style-name="P1008"><text:span text:style-name="T1009">3</text:span><text:span text:style-name="T1010">. Lietuvos Respublikos piliečių rengimo pilietiniam pasipriešinimui strategija, rengiama vadovaujantis Lietuvos Respublikos karo padėties įstatymo 3 straipsnio 4 dalies nuostatomis, laikoma nacionaline darbotvarke.</text:span></text:p>
        <text:p text:style-name="P1011"><text:span text:style-name="T1012">4</text:span><text:span text:style-name="T1013">.<text:s/></text:span><text:span text:style-name="T1014">Kituose įstatymuose vartojama sąvoka „strateginio planavimo metodika“ atitinka sąvoką „strateginio valdymo metodika“. Kituose įstatymuose pateiktos nuorodos į Vyriausybės tvirtinamą Strateginio planavimo metodiką reiškia nuorodą į Vyriausybės tvirtinamą Strateginio valdymo metodiką.“</text:span></text:p>
        <text:p text:style-name="P1015"/>
        <text:p text:style-name="P1016"><text:span text:style-name="T1017">2</text:span><text:span text:style-name="T1018"><text:s/>straipsnis.<text:s/></text:span><text:span text:style-name="T1019">Įstatymo įsigaliojimas ir įgyvendinimas</text:span></text:p>
        <text:p text:style-name="P1020"><text:span text:style-name="T1021">1</text:span><text:span text:style-name="T1022">. Šis įstatymas, išskyrus šio straipsnio 2 ir 3 dalis, įsigalioja 2022 m. sausio 1 d.</text:span></text:p>
        <text:p text:style-name="P1023"><text:span text:style-name="T1024">2</text:span><text:span text:style-name="T1025">. Lietuvos Respublikos Vyriausybė iki 2023 m. kovo 10 d. pateikia<text:s/></text:span><text:span text:style-name="T1026">Lietuvos Respublikos<text:s/></text:span><text:span text:style-name="T1027">Seimui tvirtinti Valstybės pažangos strategiją „Lietuva 2050“.</text:span></text:p>
        <text:p text:style-name="P1028"><text:span text:style-name="T1029">3</text:span><text:span text:style-name="T1030">.<text:s/></text:span><text:span text:style-name="T1031">Vyriausybė iki 2022 m. kovo 10 d. pateikia Seimui tvirtinti atnaujintą Ilgalaikių valstybinių saugumo stiprinimo programų rengimo planą.</text:span></text:p>
        <text:p text:style-name="P1032"><text:span text:style-name="T1033">4</text:span><text:span text:style-name="T1034">. Vyriausybė ir (arba) jos įgaliotos institucijos iki</text:span><text:span text:style-name="T1035"><text:s/>2021 m. gruodžio 31 d. priima šio įstatymo įgyvendinamuosius teisės aktus.</text:span></text:p>
        <text:p text:style-name="P1036"/>
        <text:p text:style-name="P1037"><text:span text:style-name="T1038">Skelbiu šį Lietuvos Respublikos Seimo priimtą įstatymą.</text:span></text:p>
        <text:p text:style-name="P1039"/>
        <text:p text:style-name="P1040"/>
        <text:p text:style-name="P1041"/>
        <text:p text:style-name="P1042"><text:span text:style-name="T1043">Respublikos Prezidentas</text:span><text:span text:style-name="T1044"><text:tab/></text:span><text:span text:style-name="T10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16:05:00Z</meta:creation-date>
    <dc:date>2021-12-30T16:05:00Z</dc:date>
    <meta:print-date>2021-12-23T10:56:00Z</meta:print-date>
    <meta:template xlink:href="Normal.dotm" xlink:type="simple"/>
    <meta:editing-cycles>2</meta:editing-cycles>
    <meta:editing-duration>PT0S</meta:editing-duration>
    <meta:document-statistic meta:page-count="3" meta:paragraph-count="277" meta:word-count="5469" meta:character-count="48345" meta:row-count="1166" meta:non-whitespace-character-count="43153"/>
  </office:meta>
</office:document-meta>
</file>