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ENERGETIKOS MINISTRAS</text:span></text:p>
      <text:p text:style-name="P10"/>
      <text:p text:style-name="P11">įsakymas</text:p>
      <text:p text:style-name="P12">DĖL LIETUVOS RESPUBLIKOS ENERGETIKOS MINISTRO 2013 M. SPALIO 22 D. ĮSAKYMO NR. 1-212 „DĖL VEIKLOS ELEKTROS ENERGETIKOS SEKTORIUJE LEIDIMŲ IŠDAVIMO TAISYKLIŲ PATVIRTINIMO“ PAKEITIMO</text:p>
      <text:p text:style-name="P13"/>
      <text:p text:style-name="P14">2014 m. birželio 17 d. Nr. 1-167<text:s/></text:p>
      <text:p text:style-name="P15">Vilnius</text:p>
      <text:p text:style-name="P16"/>
      <text:p text:style-name="P17"/>
      <text:p text:style-name="P18"><text:span text:style-name="T19">1</text:span><text:span text:style-name="T20">. P a k e i č i u Veiklos elektros energetikos sektoriuje leidimų išdavimo taisykles, patvirtintas Lietuvos Respublikos energetikos ministro 2013 m. spalio 22 d. įsakymu Nr. 1-212 „Dėl veiklos elektros energetikos sektoriuje leidimų išdavimo taisyklių patvirtinimo“ ir papildau 18.4 papunkčiu:</text:span></text:p>
      <text:p text:style-name="P21">„<text:span text:style-name="T22">18.4</text:span><text:span text:style-name="T23">. Lietuvos Respublikos atsinaujinančių išteklių energetikos įstatymo 49 straipsnio 8 dalyje numatytos kompensacijos, skirtos daliai investicijų ir kitų išlaidų, reikalingų nacionalinio saugumo funkcijų vykdymui užtikrinti, sumokėjimo sutarties patvirtintą kopiją ir dokumentą, patvirtinantį šios prievolės įvykdymo</text:span><text:s/>užtikrinimą, jeigu vėjo elektrinė yra teritorijoje, kurioje, atsižvelgiant į nacionalinio saugumo klausimus, taikomi apribojimai, kai pareiškėjui leidimas plėtoti elektros energijos gamybos pajėgumus išduotas iki 2014 m. liepos 1 d.“</text:p>
      <text:p text:style-name="P24"><text:span text:style-name="T25">2</text:span><text:span text:style-name="T26">.<text:s/></text:span><text:span text:style-name="T27">N u s t a t a u , kad šis įsakymas įsigalioja 2014 m. liepos 1 d.</text:span></text:p>
      <text:p text:style-name="P28"/>
      <text:p text:style-name="P29"/>
      <text:p text:style-name="P30"/>
      <text:p text:style-name="P31">Energetikos ministras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8-08T06:41:00Z</meta:creation-date>
    <dc:date>2019-08-08T06:41:00Z</dc:date>
    <meta:print-date>2014-06-23T06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255" meta:row-count="33" meta:non-whitespace-character-count="1094"/>
  </office:meta>
</office:document-meta>
</file>