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VALSTYBINĖS REIKŠMĖS MIŠKŲ PLOTŲ SCHEMŲ TIKSLINIMO</text:p>
      <text:p text:style-name="P8"/>
      <text:p text:style-name="P9"><text:span text:style-name="T10">2019 m. spalio 7</text:span><text:span text:style-name="T11"><text:s/></text:span><text:span text:style-name="T12">d. Nr. D1-</text:span><text:span text:style-name="T13">593</text:span></text:p>
      <text:p text:style-name="P14">Vilnius</text:p>
      <text:p text:style-name="P15"/>
      <text:p text:style-name="P16"/>
      <text:p text:style-name="P17"><text:span text:style-name="T18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9">ė</text:span><text:span text:style-name="T20">s reik</text:span><text:span text:style-name="T21">š</text:span><text:span text:style-name="T22">m</text:span><text:span text:style-name="T23">ė</text:span><text:span text:style-name="T24">s mi</text:span><text:span text:style-name="T25">š</text:span><text:span text:style-name="T26">k</text:span><text:span text:style-name="T27">ų</text:span><text:span text:style-name="T28"><text:s/>plot</text:span><text:span text:style-name="T29">ų</text:span><text:span text:style-name="T30"><text:s/>schem</text:span><text:span text:style-name="T31">ų</text:span><text:span text:style-name="T32"><text:s/>rengimo tvarkos aprašo patvirtinimo“ (toliau – Aprašas), 3 punktu ir 13.6 papunkčiu:</text:span></text:p>
      <text:p text:style-name="P33"><text:span text:style-name="T34">1</text:span><text:span text:style-name="T35">.</text:span><text:span text:style-name="T36"><text:s/>Nusprendžiu<text:s/></text:span><text:span text:style-name="T37">pradėti</text:span><text:span text:style-name="T38"><text:s/></text:span><text:span text:style-name="T39">Kauno,</text:span><text:span text:style-name="T40"><text:s/></text:span><text:span text:style-name="T41">Kėdainių, Jonavos ir Panevėžio rajonų savivaldybių valstybinės reikšmės miškų plotų schemų tikslinimą.</text:span></text:p>
      <text:p text:style-name="P42"><text:span text:style-name="T43">2</text:span><text:span text:style-name="T44">.<text:s/></text:span><text:span text:style-name="T45">Pavedu</text:span><text:span text:style-name="T46"><text:s/>Valstybinei miškų tarnybai pateikti Lietuvos Respublikos aplinkos ministerijai suderintas Kauno,</text:span><text:span text:style-name="T47"><text:s/></text:span><text:span text:style-name="T48">Kėdainių, Jonavos ir Panevėžio rajonų savivaldybių valstybinės reikšmės miškų plotų schemas, parengtas ir suderintas pagal Aprašo 19 punkte nustatytus reikalavimus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10-14T07:27:00Z</meta:creation-date>
    <dc:date>2019-10-14T07:27:00Z</dc:date>
    <meta:print-date>2017-10-20T07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1" meta:character-count="951" meta:row-count="56" meta:non-whitespace-character-count="846"/>
  </office:meta>
</office:document-meta>
</file>