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vertical-align="middle" fo:line-height="115%" fo:text-indent="2.5in"/>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fo:line-height="115%"/>
    </style:style>
    <style:style style:name="T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vertical-align="middle" fo:line-height="115%"/>
      <style:text-properties style:font-name-asian="Calibri"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vertical-align="middle" fo:line-height="115%"/>
      <style:text-properties style:font-name-asian="Calibri"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middle" fo:line-height="115%"/>
      <style:text-properties style:font-name-asian="Calibri"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middle" fo:line-height="115%"/>
      <style:text-properties style:font-name-asian="Calibri"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middle" fo:line-height="115%"/>
      <style:text-properties style:font-name-asian="Calibri"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middle" fo:line-height="115%"/>
      <style:text-properties style:font-name-asian="Calibri"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style:vertical-align="middle" fo:line-height="115%"/>
      <style:text-properties style:font-name-asian="Calibri"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4923in"/>
      <style:text-properties fo:color="#000000"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fo:line-height="115%"/>
      <style:text-properties style:font-name-asian="Calibri" fo:font-weight="bold" style:font-weight-asian="bold" style:font-size-complex="12pt"/>
    </style:style>
    <style:style style:name="P31" style:parent-style-name="Normal" style:family="paragraph">
      <style:paragraph-properties fo:text-align="center" fo:line-height="115%"/>
      <style:text-properties style:font-name-asian="Calibri" fo:font-weight="bold" style:font-weight-asian="bold" style:font-size-complex="12pt"/>
    </style:style>
    <style:style style:name="P32"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style:vertical-align="middle" fo:line-height="115%"/>
      <style:text-properties fo:color="#000000" fo:font-size="13.5pt" style:font-size-asian="13.5pt" style:font-size-complex="13.5pt" style:language-asian="lt" style:country-asian="LT"/>
    </style:style>
    <style:style style:name="P34" style:parent-style-name="Normal" style:family="paragraph">
      <style:paragraph-properties fo:text-align="justify" style:vertical-align="middle" fo:line-height="115%"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style:vertical-align="middle" fo:line-height="115%"/>
    </style:style>
    <style:style style:name="P41" style:parent-style-name="Normal" style:family="paragraph">
      <style:paragraph-properties fo:text-align="justify" style:vertical-align="middle" fo:line-height="115%"/>
    </style:style>
    <style:style style:name="P42" style:parent-style-name="Normal" style:family="paragraph">
      <style:paragraph-properties fo:text-align="justify" style:vertical-align="middle" fo:line-height="115%"/>
    </style:style>
    <style:style style:name="P43" style:parent-style-name="Normal" style:family="paragraph">
      <style:paragraph-properties fo:text-align="justify" style:vertical-align="middle" fo:line-height="115%"/>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line-height="115%" fo:margin-left="3.1493in" fo:text-indent="0.4506in">
        <style:tab-stops/>
      </style:paragraph-properties>
      <style:text-properties fo:color="#000000" style:font-size-complex="12pt" style:language-asian="lt" style:country-asian="LT"/>
    </style:style>
    <style:style style:name="P57" style:parent-style-name="Normal" style:family="paragraph">
      <style:paragraph-properties fo:line-height="115%" fo:margin-left="3.1493in" fo:text-indent="0.4506in">
        <style:tab-stops/>
      </style:paragraph-properties>
      <style:text-properties fo:color="#000000" style:font-size-complex="12pt" style:language-asian="lt" style:country-asian="LT"/>
    </style:style>
    <style:style style:name="P58" style:parent-style-name="Normal" style:family="paragraph">
      <style:paragraph-properties fo:line-height="115%" fo:margin-left="3.1493in" fo:text-indent="0.4506in">
        <style:tab-stops/>
      </style:paragraph-properties>
      <style:text-properties fo:color="#000000" style:font-size-complex="12pt" style:language-asian="lt" style:country-asian="LT"/>
    </style:style>
    <style:style style:name="P59" style:parent-style-name="Normal" style:family="paragraph">
      <style:paragraph-properties fo:line-height="115%" fo:margin-left="3.1493in" fo:text-indent="0.4506in">
        <style:tab-stops/>
      </style:paragraph-properties>
      <style:text-properties fo:color="#000000" style:font-size-complex="12pt" style:language-asian="lt" style:country-asian="LT"/>
    </style:style>
    <style:style style:name="P60" style:parent-style-name="Normal" style:family="paragraph">
      <style:paragraph-properties fo:line-height="115%" fo:margin-left="3.1493in" fo:text-indent="0.4506in">
        <style:tab-stops/>
      </style:paragraph-properties>
      <style:text-properties fo:color="#000000" style:font-size-complex="12pt" style:language-asian="lt" style:country-asian="LT"/>
    </style:style>
    <style:style style:name="P61" style:parent-style-name="Normal" style:family="paragraph">
      <style:paragraph-properties fo:line-height="115%" fo:margin-left="3.1493in" fo:text-indent="0.4506in">
        <style:tab-stops/>
      </style:paragraph-properties>
      <style:text-properties fo:color="#000000" style:font-size-complex="12pt" style:language-asian="lt" style:country-asian="LT"/>
    </style:style>
    <style:style style:name="P62" style:parent-style-name="Normal" style:family="paragraph">
      <style:paragraph-properties fo:text-align="center" style:vertical-align="middle" fo:line-height="115%"/>
      <style:text-properties style:font-name-asian="Calibri"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vertical-align="middle" fo:line-height="115%"/>
    </style:style>
    <style:style style:name="T6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5" style:parent-style-name="Normal" style:family="paragraph">
      <style:paragraph-properties style:vertical-align="middle" fo:line-height="115%"/>
      <style:text-properties style:font-name-asian="Calibri"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vertical-align="middle" fo:line-height="115%"/>
    </style:style>
    <style:style style:name="T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vertical-align="middle" fo:line-height="115%"/>
    </style:style>
    <style:style style:name="T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style:vertical-align="middle" fo:line-height="115%" fo:text-indent="0.2166in"/>
      <style:text-properties style:font-name-asian="Calibri" style:font-size-complex="12pt" style:language-asian="lt" style:country-asian="LT"/>
    </style:style>
    <style:style style:name="P72" style:parent-style-name="Normal" style:family="paragraph">
      <style:paragraph-properties fo:text-align="justify" style:vertical-align="middle" fo:line-height="115%"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vertical-align="middle" fo:line-height="115%"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vertical-align="middle" fo:line-height="115%"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vertical-align="middle" fo:line-height="115%" fo:text-indent="0.2166in"/>
    </style:style>
    <style:style style:name="P82" style:parent-style-name="Normal" style:family="paragraph">
      <style:paragraph-properties fo:text-align="center" style:vertical-align="middle" fo:line-height="115%"/>
    </style:style>
    <style:style style:name="T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middle" fo:line-height="115%"/>
    </style:style>
    <style:style style:name="T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7" style:parent-style-name="DefaultParagraphFont" style:family="text">
      <style:text-properties style:font-name-asian="Calibri" fo:font-weight="bold" style:font-weight-asian="bold" fo:text-transform="uppercase"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style:vertical-align="middle" fo:line-height="115%" fo:text-indent="0.2166in"/>
      <style:text-properties style:font-name-asian="Calibri" style:font-size-complex="12pt" style:language-asian="lt" style:country-asian="LT"/>
    </style:style>
    <style:style style:name="P91" style:parent-style-name="Normal" style:family="paragraph">
      <style:paragraph-properties fo:text-align="justify" style:vertical-align="middle" fo:line-height="115%"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41in" style:font-size-complex="12pt" style:language-asian="lt" style:country-asian="LT"/>
    </style:style>
    <style:style style:name="T109" style:parent-style-name="DefaultParagraphFont" style:family="text">
      <style:text-properties fo:letter-spacing="-0.0041in" style:font-size-complex="12pt" style:language-asian="lt" style:country-asian="LT"/>
    </style:style>
    <style:style style:name="P110" style:parent-style-name="Normal" style:family="paragraph">
      <style:paragraph-properties fo:text-align="justify" style:vertical-align="middle" fo:line-height="115%"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vertical-align="middle" fo:line-height="115%"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vertical-align="middle" fo:line-height="115%"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middle" fo:line-height="115%"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vertical-align="middle" fo:line-height="115%"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style:vertical-align="middle" fo:line-height="115%" fo:text-indent="0.5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style:vertical-align="middle" fo:line-height="115%" fo:text-indent="0.5in"/>
    </style:style>
    <style:style style:name="P136" style:parent-style-name="Normal" style:family="paragraph">
      <style:paragraph-properties fo:text-align="center" style:vertical-align="middle" fo:line-height="115%"/>
    </style:style>
    <style:style style:name="T13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center" style:vertical-align="middle" fo:line-height="115%"/>
    </style:style>
    <style:style style:name="T14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justify" style:vertical-align="middle" fo:line-height="115%" fo:text-indent="0.2166in"/>
      <style:text-properties style:font-name-asian="Calibri" style:font-size-complex="12pt" style:language-asian="lt" style:country-asian="LT"/>
    </style:style>
    <style:style style:name="P142" style:parent-style-name="Normal" style:family="paragraph">
      <style:paragraph-properties fo:text-align="justify" style:vertical-align="middle" fo:line-height="115%"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middle" fo:line-height="115%"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41in" style:font-size-complex="12pt" style:language-asian="lt" style:country-asian="LT"/>
    </style:style>
    <style:style style:name="T161" style:parent-style-name="DefaultParagraphFont" style:family="text">
      <style:text-properties fo:letter-spacing="-0.0041in" style:font-size-complex="12pt" style:language-asian="lt" style:country-asian="LT"/>
    </style:style>
    <style:style style:name="P162" style:parent-style-name="Normal" style:family="paragraph">
      <style:paragraph-properties fo:text-align="justify" style:vertical-align="middle" fo:line-height="115%"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vertical-align="middle" fo:line-height="115%"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vertical-align="middle" fo:line-height="115%"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vertical-align="middle" fo:line-height="115%"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vertical-align="middle" fo:line-height="115%"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middle" fo:line-height="115%"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vertical-align="middle" fo:line-height="115%" fo:text-indent="0.5in"/>
      <style:text-properties style:font-name-asian="Calibri" fo:color="#000000" style:font-size-complex="12pt" style:language-asian="lt" style:country-asian="LT"/>
    </style:style>
    <style:style style:name="P204" style:parent-style-name="Normal" style:family="paragraph">
      <style:paragraph-properties fo:text-align="justify" style:vertical-align="middle" fo:line-height="115%"/>
    </style:style>
    <style:style style:name="P205" style:parent-style-name="Normal" style:family="paragraph">
      <style:paragraph-properties fo:text-align="center" style:vertical-align="middle" fo:line-height="115%" fo:text-indent="0.2166in"/>
    </style:style>
    <style:style style:name="T206" style:parent-style-name="DefaultParagraphFont" style:family="text">
      <style:text-properties style:font-name-asian="Calibri" fo:font-weight="bold" style:font-weight-asian="bold" fo:text-transform="uppercase" style:font-size-complex="12pt" style:language-asian="lt" style:country-asian="LT"/>
    </style:style>
    <style:style style:name="T207" style:parent-style-name="DefaultParagraphFont" style:family="text">
      <style:text-properties style:font-name-asian="Calibri" fo:font-weight="bold" style:font-weight-asian="bold" fo:text-transform="uppercase" style:font-size-complex="12pt" style:language-asian="lt" style:country-asian="LT"/>
    </style:style>
    <style:style style:name="P208" style:parent-style-name="Normal" style:family="paragraph">
      <style:paragraph-properties fo:text-align="center" style:vertical-align="middle" fo:line-height="115%" fo:text-indent="0.2659in"/>
    </style:style>
    <style:style style:name="T209" style:parent-style-name="DefaultParagraphFont" style:family="text">
      <style:text-properties style:font-name-asian="Calibri" fo:font-weight="bold" style:font-weight-asian="bold" fo:text-transform="uppercase" style:font-size-complex="12pt" style:language-asian="lt" style:country-asian="LT"/>
    </style:style>
    <style:style style:name="P210" style:parent-style-name="Normal" style:family="paragraph">
      <style:paragraph-properties fo:text-align="center" style:vertical-align="middle" fo:line-height="115%" fo:text-indent="0.2166in"/>
      <style:text-properties style:font-name-asian="Calibri" fo:font-weight="bold" style:font-weight-asian="bold" fo:text-transform="uppercase" style:font-size-complex="12pt" style:language-asian="lt" style:country-asian="LT"/>
    </style:style>
    <style:style style:name="P211" style:parent-style-name="Normal" style:family="paragraph">
      <style:paragraph-properties fo:text-align="justify" style:vertical-align="middle" fo:line-height="115%"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middle" fo:line-height="115%"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vertical-align="middle" fo:line-height="115%"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vertical-align="middle" fo:line-height="115%"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vertical-align="middle" fo:line-height="115%"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vertical-align="middle" fo:line-height="115%"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vertical-align="middle" fo:line-height="115%"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style:vertical-align="middle" fo:line-height="115%"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middle" fo:line-height="115%"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vertical-align="middle" fo:line-height="115%"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middle" fo:line-height="115%"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vertical-align="middle" fo:line-height="115%"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vertical-align="middle" fo:line-height="115%"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vertical-align="middle" fo:line-height="115%"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vertical-align="middle" fo:line-height="115%"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vertical-align="middle" fo:line-height="115%"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vertical-align="middle" fo:line-height="115%"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vertical-align="middle" fo:line-height="115%"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vertical-align="middle" fo:line-height="115%"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vertical-align="middle" fo:line-height="115%"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15%" fo:text-indent="0.5in">
        <style:tab-stops>
          <style:tab-stop style:type="left" style:position="0.375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style:vertical-align="middle" fo:line-height="115%"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vertical-align="middle" fo:line-height="115%"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P291" style:parent-style-name="Normal" style:family="paragraph">
      <style:paragraph-properties fo:text-align="justify" style:vertical-align="middle" fo:line-height="115%" fo:text-indent="0.5in"/>
    </style:style>
    <style:style style:name="P292" style:parent-style-name="Normal" style:family="paragraph">
      <style:paragraph-properties fo:text-align="center" style:vertical-align="middle" fo:line-height="115%"/>
    </style:style>
    <style:style style:name="T293" style:parent-style-name="DefaultParagraphFont" style:family="text">
      <style:text-properties style:font-name-asian="Calibri" style:font-size-complex="12pt" style:language-asian="lt" style:country-asian="LT"/>
    </style:style>
    <style:style style:name="P294" style:parent-style-name="Normal" style:master-page-name="MPF2" style:family="paragraph">
      <style:paragraph-properties fo:break-before="page" fo:line-height="115%" fo:margin-left="4.1347in" style:page-number="1">
        <style:tab-stops/>
      </style:paragraph-properties>
      <style:text-properties style:font-name-asian="Calibri" style:font-size-complex="12pt" style:language-asian="lt" style:country-asian="LT"/>
    </style:style>
    <style:style style:name="P301" style:parent-style-name="Normal" style:family="paragraph">
      <style:paragraph-properties fo:line-height="115%" fo:margin-left="4.1347in">
        <style:tab-stops/>
      </style:paragraph-properties>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line-height="115%"/>
      <style:text-properties fo:font-weight="bold" style:font-weight-asian="bold" style:font-weight-complex="bold" style:font-size-complex="12pt"/>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15%" fo:text-indent="0.5in"/>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style:text-properties style:font-size-complex="12pt"/>
    </style:style>
    <style:style style:name="P388" style:parent-style-name="Normal" style:family="paragraph">
      <style:paragraph-properties fo:text-align="justify" fo:line-height="115%"/>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Calibri" fo:font-size="10pt" style:font-size-asian="10pt" style:language-asian="lt" style:country-asian="LT"/>
    </style:style>
    <style:style style:name="P391" style:parent-style-name="Normal" style:family="paragraph">
      <style:paragraph-properties fo:text-align="center" fo:line-height="115%" fo:text-indent="0.043in"/>
    </style:style>
    <style:style style:name="T3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LIETUVOS RESPUBLIKOS SUSISIEKIMO MINISTRO 2000 m. rugsėjo 14 d. įsakymo nr. 241 „DĖL KVALIFIKACINIŲ REIKALAVIMŲ INSPEKTORIAMS, ATLIEKANTIEMS LIETUVOS RESPUBLIKOS JŪRŲ LAIVŲ REGISTRE ĮREGISTRUOTŲ LAIVŲ VĖLIAVOS VALSTYBINĘ KONTROLĘ, UŽSIENYJE ĮREGISTRUOTŲ LAIVŲ VALSTYBINĘ KONTROLĘ LIETUVOS RESPUBLIKOS<text:s/></text:p>
      <text:p text:style-name="P16">JŪRŲ UOSTUOSE, LAIVŲ APSAUGOS SISTEMŲ VĖLIAVOS VALSTYBINĘ KONTROLĘ IR VALSTYBINĘ LAIVŲ KONTROLĘ UOSTE, LAIVŲ PATIKRINIMUS PAGAL 2006 M. KONVENCIJOS DĖL DARBO JŪRŲ LAIVYBOJE REIKALAVIMUS DĖL LIUDIJIMŲ IŠDAVIMO, IR JŲ ATESTAVIMO TVARKOS APRAŠO PATVIRTINIMO“ pakeitimo</text:p>
      <text:p text:style-name="P17"/>
      <text:p text:style-name="P18">2020 m. rugpjūčio 25 d. Nr. 3-481</text:p>
      <text:p text:style-name="P19">Vilnius<text:s/></text:p>
      <text:p text:style-name="P20"/>
      <text:p text:style-name="P21"><text:span text:style-name="T22">P a k e i č i u Lietuvos Respublikos susisiekimo ministro 2000 m. rugsėjo 14 d. įsakymą<text:s/></text:span><text:span text:style-name="T23"><text:line-break/>Nr. 241 „Dėl<text:s/></text:span><text:span text:style-name="T24">Kvalifikacinių reikalavimų inspektoriams, atliekantiems Lietuvos Respublikos jūrų laivų registre įregistruotų laivų vėliavos valstybinę kontrolę, užsienyje įregistruotų laivų valstybinę kontrolę Lietuvos Respublikos jūrų uostuose, laivų apsaugos sistemų vėliavos valstybinę kontrolę ir valstybinę laivų kontrolę uoste, laivų patikrinimus pagal 2006 m. Konvencijos dėl darbo jūrų laivyboje reikalavimus dėl liudijimų išdavimo, ir jų atestavimo tvarkos aprašo</text:span><text:span text:style-name="T25"><text:s/>patvirtinimo“ ir jį išdėstau nauja redakcija:</text:span></text:p>
      <text:p text:style-name="P26"/>
      <text:p text:style-name="P27"><text:span text:style-name="T28">„</text:span><text:span text:style-name="T29">LIETUVOS RESPUBLIKOS SUSISIEKIMO MINISTRAS</text:span></text:p>
      <text:p text:style-name="P30"/>
      <text:p text:style-name="P31">ĮSAKYMAS</text:p>
      <text:p text:style-name="P32">DĖL laivybos inspektorių, atliekančių laivų, plaukiojančių su Lietuvos valstybės vėliava, kontrolę ir užsienio valstybių laivų kontrolę, kvalifikacinių reikalavimų ir laivybos INSPEKTORIų kvalifikacijos patvirtinimo tvarkos aprašo patvirtinimo</text:p>
      <text:p text:style-name="P33"/>
      <text:p text:style-name="P34"><text:span text:style-name="T35">Vadovaudamasis Lietuvos Respublikos saugios laivybos įstatymo 26 straipsnio 2 dalimi, Tarptautinės jūrų organizacijos rezoliucija A.1070(28) patvirtintu Tarptautinės jūrų organizacijos priemonių įgyvendinimo kodeksu ir įgyvendindamas 2009 m. balandžio 23 d. Europos Parlamento ir Tarybos direktyvą 2009/16/EB dėl uosto valstybės kontrolės,</text:span></text:p>
      <text:p text:style-name="P36"><text:span text:style-name="T37">t v i r t i n u<text:s/></text:span><text:span text:style-name="T38">Laivybos inspektorių, atliekančių laivų, plaukiojančių su Lietuvos valstybės vėliava, kontrolę ir užsienio valstybių laivų kontrolę, kvalifikacinių reikalavimų ir laivybos inspektorių kvalifikacijos patvirtinimo tvarkos aprašą<text:s/></text:span><text:span text:style-name="T39">(pridedama).“</text:span></text:p>
      <text:p text:style-name="P40"/>
      <text:p text:style-name="P41"/>
      <text:p text:style-name="P42"/>
      <text:p text:style-name="P43"><text:span text:style-name="T44">Susisiekimo ministras</text:span><text:span text:style-name="T45"><text:tab/></text:span><text:span text:style-name="T46"><text:tab/></text:span><text:span text:style-name="T47"><text:tab/></text:span><text:span text:style-name="T48"><text:tab/></text:span><text:span text:style-name="T49"><text:tab/>Jaroslav Narkevič</text:span></text:p>
      <text:soft-page-break/>
      <text:p text:style-name="P50">PATVIRTINTA</text:p>
      <text:p text:style-name="P57">Lietuvos Respublikos susisiekimo ministro</text:p>
      <text:p text:style-name="P58">2000 m. rugsėjo 14 d. įsakymu Nr. 241</text:p>
      <text:p text:style-name="P59">(Lietuvos Respublikos susisiekimo ministro</text:p>
      <text:p text:style-name="P60">2020 m. rugpjūčio 25 <text:s/>d. įsakymo Nr. 3-481</text:p>
      <text:p text:style-name="P61">redakcija)</text:p>
      <text:p text:style-name="P62"/>
      <text:p text:style-name="P63"><text:span text:style-name="T64">laivybos inspektorių, atliekančių laivų, plaukiojančių su Lietuvos valstybės vėliava, kontrolę ir užsienio valstybių laivų kontrolę, kvalifikaciniŲ reikalavimŲ ir laivybos INSPEKTORIų kvalifikacijos patvirt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aivybos inspektorių, atliekančių laivų, plaukiojančių su Lietuvos valstybės vėliava, kontrolę ir užsienio valstybių laivų kontrolę, kvalifikacinių reikalavimų ir laivybos inspektorių kvalifikacijos patvirtinimo tvarkos aprašas (toliau – tvarkos aprašas) nustato kvalifikacinius reikalavimus, keliamus laivybos inspektoriams, atliekantiems laivų, plaukiojančių su Lietuvos valstybės vėliava, kontrolę (toliau – laivų, plaukiojančių su Lietuvos valstybės vėliava, inspektorius), ir laivybos inspektoriams, atliekantiems užsienio valstybių laivų kontrolę (toliau – užsienio valstybių laivų inspektorius) (toliau kartu – laivybos inspektorius), ir jų kvalifikacijos patvirtinimo tvarką.</text:span></text:p>
      <text:p text:style-name="P75"><text:span text:style-name="T76">2</text:span><text:span text:style-name="T77">. Kvalifikacijos patvirtinimo tikslas – užtikrinti tinkamą laivybos inspektoriaus pasirengimą profesionaliai atlikti laivų kontrolę pagal Lietuvos Respublikos, Europos Sąjungos ir (ar) tarptautinės teisės aktų, reglamentuojančių saugią laivybą, laivų apsaugą ir taršos iš laivų prevenciją, jūrininkų darbo ir gyvenimo laive sąlygas, reikalavimus.</text:span></text:p>
      <text:p text:style-name="P78"><text:span text:style-name="T79">3</text:span><text:span text:style-name="T80">. Tvarkos apraše vartojamos sąvokos suprantamos taip, kaip jos apibrėžtos Lietuvos Respublikos saugios laivybos įstatyme.</text:span></text:p>
      <text:p text:style-name="P81"/>
      <text:p text:style-name="P82"><text:span text:style-name="T83">II</text:span><text:span text:style-name="T84"><text:s/>SKYRIUS</text:span></text:p>
      <text:p text:style-name="P85"><text:span text:style-name="T86">KVALIFIKACINIAI REIKALAVIMAI<text:s/></text:span><text:span text:style-name="T87">laivų, plaukiojančių su Lietuvos valstybės vėliava,</text:span><text:span text:style-name="T88"><text:s/></text:span><text:span text:style-name="T89">INSPEKTORIUI</text:span></text:p>
      <text:p text:style-name="P90"/>
      <text:p text:style-name="P91"><text:span text:style-name="T92">4</text:span><text:span text:style-name="T93">. Asmuo, siekiantis tapti laivų, plaukiojančių su Lietuvos valstybės vėliava, inspektoriumi, privalo:</text:span></text:p>
      <text:p text:style-name="P94"><text:span text:style-name="T95">4.1</text:span><text:span text:style-name="T96">. turėti:</text:span></text:p>
      <text:p text:style-name="P97"><text:span text:style-name="T98">4.1.1</text:span><text:span text:style-name="T99">. arba laivo, kurio bendroji talpa yra 500 ir daugiau, kapitono ar vyresniojo kapitono padėjėjo jūrinį laipsnį, arba laivo, kurio pagrindinių variklių galia yra 750 kW ir daugiau, vyriausiojo mechaniko ar antrojo mechaniko jūrinį laipsnį ir ne trumpesnę kaip 3 metų darbo patirtį einant vadovaujančio laivo įgulos nario pareigas;</text:span></text:p>
      <text:p text:style-name="P100"><text:span text:style-name="T101">4.1.2</text:span><text:span text:style-name="T102">. arba aukštąjį jūrų inžinerijos studijų krypties ar jūrų technologijos studijų krypties išsilavinimą arba jam lygiavertę aukštojo mokslo kvalifikaciją ir ne trumpesnę kaip 3 metų darbo patirtį einant pareigas, tiesiogiai susijusias su laivų statyba, laivų projektavimu, laivų jėgainių inžinerija ar jūrų laivavedyba, laivų technine eksploatacija ar laivų apžiūromis ir liudijimų išdavimu pagal tarptautinių teisės aktų nuostatas;</text:span></text:p>
      <text:p text:style-name="P103"><text:span text:style-name="T104">4.1.3</text:span><text:span text:style-name="T105">. arba aukštąjį universitetinį inžinerijos studijų krypties ar technologijos studijų krypties išsilavinimą ar jam lygiavertę aukštojo mokslo kvalifikaciją<text:s/></text:span><text:span text:style-name="T106">ir būti baigęs specializuotus mokymus<text:s/></text:span><text:span text:style-name="T107">pagal mokymo programas, parengtas atsižvelgiant į Tarptautinės jūrų organizacijos ar Europos Sąjungos institucijų<text:s/></text:span><text:span text:style-name="T108">nustatytas rekomendacijas</text:span><text:span text:style-name="T109">, laivų saugos inspektorių rengimo įstaigoje ir joje įgijęs atitinkamą kvalifikaciją; <text:s text:c="3"/></text:span></text:p>
      <text:p text:style-name="P110"><text:span text:style-name="T111">4.2</text:span><text:span text:style-name="T112">. išmanyti Lietuvos Respublikos, Europos Sąjungos ir tarptautinių teisės aktų, reglamentuojančių laivų, plaukiojančių su Lietuvos valstybės vėliava, kontrolę ir kontrolės atlikimo procedūras, reikalavimus (priedas);</text:span></text:p>
      <text:p text:style-name="P113"><text:span text:style-name="T114">4.3</text:span><text:span text:style-name="T115">. kartu su laivybos inspektoriumi būti atlikęs arba dalyvavęs atliekant ne mažiau kaip dešimties laivų, plaukiojančių su Lietuvos valstybės vėliava, kontrolę;</text:span></text:p>
      <text:p text:style-name="P116"><text:span text:style-name="T117">4.4</text:span><text:span text:style-name="T118">. mokėti anglų kalbą ir išmanyti jūrų terminologiją anglų kalba, kad galėtų komunikuoti su laivų įgulų nariais, vykdydamas laivų kontrolę.</text:span></text:p>
      <text:p text:style-name="P119"><text:span text:style-name="T120">5</text:span><text:span text:style-name="T121">. Laivų, plaukiojančių su Lietuvos valstybės vėliava, inspektorius per 5 metus nuo paskutinio pažymėjimo išdavimo datos privalo:</text:span></text:p>
      <text:p text:style-name="P122"><text:span text:style-name="T123">5.1</text:span><text:span text:style-name="T124">. atlikti</text:span><text:span text:style-name="T125"><text:s/></text:span><text:span text:style-name="T126">ne mažiau kaip dešimties laivų, plaukiojančių su Lietuvos valstybės vėliava, kontrolę;</text:span></text:p>
      <text:p text:style-name="P127"><text:span text:style-name="T128">5.2</text:span><text:span text:style-name="T129">. baigti Tarptautinės jūrų organizacijos, Europos Komisijos arba Europos jūrų saugos agentūros (toliau – EMSA) organizuojamus mokymus saugios laivybos srityje.</text:span></text:p>
      <text:p text:style-name="P130"><text:span text:style-name="T131">6</text:span><text:span text:style-name="T132">. L</text:span><text:span text:style-name="T133">aivų, plaukiojančių su Lietuvos valstybės vėliava, inspektorius</text:span><text:span text:style-name="T134"><text:s/>negali turėti komercinių interesų, susijusių su tikrinamais laivais.<text:s/></text:span></text:p>
      <text:p text:style-name="P135"/>
      <text:p text:style-name="P136"><text:span text:style-name="T137">III</text:span><text:span text:style-name="T138"><text:s/>SKYRIUS</text:span></text:p>
      <text:p text:style-name="P139"><text:span text:style-name="T140">KVALIFIKACINIAI REIKALAVIMAI užsienio VALSTYBIŲ LAIVŲ INSPEKTORIUI</text:span></text:p>
      <text:p text:style-name="P141"/>
      <text:p text:style-name="P142"><text:span text:style-name="T143">7</text:span><text:span text:style-name="T144">. Asmuo, siekiantis tapti užsienio valstybių laivų inspektoriumi, privalo:</text:span></text:p>
      <text:p text:style-name="P145"><text:span text:style-name="T146">7.1</text:span><text:span text:style-name="T147">. turėti:</text:span></text:p>
      <text:p text:style-name="P148"><text:span text:style-name="T149">7.1.1</text:span><text:span text:style-name="T150">. arba laivo, kurio bendroji talpa yra 3 000 ir daugiau, kapitono ar vyresniojo kapitono padėjėjo jūrinį laipsnį, arba laivo, kurio pagrindinių variklių galia yra 3 000 kW ir daugiau, vyriausiojo mechaniko ar antrojo mechaniko jūrinį laipsnį ir ne trumpesnę kaip 5 metų darbo patirtį einant vadovaujančio laivo įgulos nario pareigas;</text:span></text:p>
      <text:p text:style-name="P151"><text:span text:style-name="T152">7.1.2</text:span><text:span text:style-name="T153">. arba aukštąjį<text:s/></text:span><text:span text:style-name="T154">jūrų inžinerijos studijų krypties ar jūrų<text:s/></text:span><text:span text:style-name="T155">technologijos studijų krypties išsilavinimą arba jam lygiavertę aukštojo mokslo kvalifikaciją ir ne trumpesnę kaip 5 metų darbo patirtį einant pareigas, tiesiogiai susijusias su laivų statyba, laivų projektavimu, laivų jėgainių inžinerija ar jūrų laivavedyba;</text:span></text:p>
      <text:p text:style-name="P156"><text:span text:style-name="T157">7.1.3</text:span><text:span text:style-name="T158">. arba aukštąjį universitetinį inžinerijos studijų krypties ar technologijos studijų krypties išsilavinimą arba <text:s/>jam lygiavertę aukštojo mokslo kvalifikaciją ir būti baigęs specializuotus mokymus<text:s/></text:span><text:span text:style-name="T159">pagal mokymo programas, parengtas atsižvelgiant į Tarptautinės jūrų organizacijos ar Europos Sąjungos institucijų<text:s/></text:span><text:span text:style-name="T160">nustatytas rekomendacijas</text:span><text:span text:style-name="T161">, laivų saugos inspektorių rengimo įstaigoje ir joje įgijęs atitinkamą kvalifikaciją;</text:span></text:p>
      <text:p text:style-name="P162"><text:span text:style-name="T163">7.2</text:span><text:span text:style-name="T164">. turėti: arba ne trumpesnę kaip 1 metų darbo patirtį einant laivų, plaukiojančių su Lietuvos valstybės vėliava, inspektoriaus pareigas ar kitas pareigas, susijusias su apžiūromis ir liudijimų išdavimu pagal tarptautinės teisės aktų, nurodytų tvarkos aprašo priede,<text:s/></text:span><text:span text:style-name="T165">nuostatas, arba su įgaliotųjų laivų klasifikavimo bendrovių veiklos priežiūra; arba būti<text:s/></text:span><text:span text:style-name="T166">baigęs ne mažiau kaip 1 metų trukmės mokymą vietoje ir šio mokymo metu dalyvavęs atliekant<text:s/></text:span><text:span text:style-name="T167">užsienio valstybių laivų kontrolę</text:span><text:span text:style-name="T168"><text:s/></text:span><text:span text:style-name="T169">vadovaujant užsienio valstybių laivų inspektoriams;</text:span></text:p>
      <text:p text:style-name="P170"><text:span text:style-name="T171">7.3</text:span><text:span text:style-name="T172">. išmanyti Lietuvos Respublikos, Europos Sąjungos ir tarptautinės teisės aktus, reglamentuojančius užsienio valstybių laivų kontrolės reikalavimus ir kontrolės atlikimo procedūras (priedas);</text:span></text:p>
      <text:p text:style-name="P173"><text:span text:style-name="T174">7.4</text:span><text:span text:style-name="T175">. turėti praktinių įgūdžių dirbti su THETIS ir „Equasis“ informacinėmis sistemomis;</text:span></text:p>
      <text:p text:style-name="P176"><text:span text:style-name="T177">7.5</text:span><text:span text:style-name="T178">. būti baigęs įvadinius užsienio valstybių laivų kontrolės inspektorių kursus pagal EMSA patvirtintą programą;</text:span></text:p>
      <text:p text:style-name="P179"><text:span text:style-name="T180">7.6</text:span><text:span text:style-name="T181">. kartu su laivybos inspektoriumi būti atlikęs arba dalyvavęs atliekant ne mažiau kaip dvidešimt penkių užsienio valstybių laivų kontrolę;</text:span></text:p>
      <text:p text:style-name="P182"><text:span text:style-name="T183">7.7</text:span><text:span text:style-name="T184">. mokėti anglų kalbą ir išmanyti jūrų terminologiją anglų kalba, kad galėtų komunikuoti su laivų įgulų nariais, vykdydamas laivų kontrolę.</text:span></text:p>
      <text:p text:style-name="P185"><text:span text:style-name="T186">8</text:span><text:span text:style-name="T187">. Užsienio valstybių laivų inspektorius per 5 metus nuo paskutinio pažymėjimo išdavimo datos privalo:</text:span></text:p>
      <text:p text:style-name="P188"><text:span text:style-name="T189">8.1</text:span><text:span text:style-name="T190">. kiekvienais kalendoriniais metais atlikti ne mažiau kaip dešimties užsienio valstybių laivų kontrolę;</text:span></text:p>
      <text:p text:style-name="P191"><text:span text:style-name="T192">8.2</text:span><text:span text:style-name="T193">. baigti žinių atnaujinimo kursus pagal EMSA patvirtintą programą;</text:span></text:p>
      <text:p text:style-name="P194"><text:span text:style-name="T195">8.3</text:span><text:span text:style-name="T196">. sėkmingai išlaikyti EMSA nustatytų nuotolinio mokymo programos modulių, parengtų pagal Paryžiaus tarpusavio supratimo memorandumo procedūras, susijusias su laivų inspektavimu, testus; modulių temas parenka tiesioginis laivybos inspektoriaus vadovas;</text:span></text:p>
      <text:p text:style-name="P197"><text:span text:style-name="T198">8.4</text:span><text:span text:style-name="T199">. turėti ne mažiau kaip 30 kreditų pagal patvirtintą Paryžiaus tarpusavio supratimo memorandumo inspektorių veiklos vertinimo metodiką.</text:span></text:p>
      <text:p text:style-name="P200"><text:span text:style-name="T201">9</text:span><text:span text:style-name="T202">. Užsienio valstybių laivų inspektorius, atliekantis užsienio valstybių laivų inspektavimą pagal Tarptautinio laivų ir uosto įrenginių (terminalų) apsaugos kodekso reikalavimus, be tvarkos aprašo 7 ir 8 punktuose nurodytų reikalavimų, privalo turėti teorinių žinių ir praktinės patirties laivybos apsaugos srityje.</text:span></text:p>
      <text:p text:style-name="P203"/>
      <text:p text:style-name="P204"/>
      <text:p text:style-name="P205"><text:span text:style-name="T206">IV</text:span><text:span text:style-name="T207"><text:s/>SKYRIUS</text:span></text:p>
      <text:p text:style-name="P208"><text:span text:style-name="T209">laivybos inspektorių kvalifikacijos patvirtinimo tvarka</text:span></text:p>
      <text:p text:style-name="P210"/>
      <text:p text:style-name="P211"><text:span text:style-name="T212">10</text:span><text:span text:style-name="T213">. Jei asmuo atitinka tvarkos aprašo 4 ar 7 punkte nustatytus reikalavimus, remiantis tiesioginio vadovo teikimu, jis tampa laivų, plaukiojančių su Lietuvos valstybės vėliava, inspektoriumi ar užsienio valstybių laivų inspektoriumi ir jam išduodamas Lietuvos transporto saugos administracijos (toliau – Administracija) nustatytos formos atitinkamai laivų, plaukiojančių su Lietuvos valstybės vėliava, inspektoriaus pažymėjimas ar užsienio valstybių laivų inspektoriaus pažymėjimas (toliau bendrai – pažymėjimas), galiojantis 5 metus.</text:span></text:p>
      <text:p text:style-name="P214"><text:span text:style-name="T215">11</text:span><text:span text:style-name="T216">. Jeigu laivybos inspektorius atitinka tvarkos aprašo 5 ar 8 punkte nustatytus reikalavimus, iki atitinkamo pažymėjimo galiojimo pabaigos, remiantis tiesioginio vadovo teikimu, patvirtinama laivybos inspektoriaus kvalifikacija ir išduodamas naujas pažymėjimas, galiojantis 5 metus.</text:span></text:p>
      <text:p text:style-name="P217"><text:span text:style-name="T218">12</text:span><text:span text:style-name="T219">. Tais atvejais, kai užsienio valstybių laivų inspektorius negali visiškai įvykdyti tvarkos aprašo 8.1 ar 8.4 papunktyje nurodytų reikalavimų, norėdamas patvirtinti savo kvalifikaciją per<text:s/></text:span><text:span text:style-name="T220"><text:line-break/>1 metų laikotarpį privalo atlikti ne mažiau kaip penkiolikos užsienio valstybių laivų kontrolę prižiūrint užsienio valstybių laivų inspektoriui. 1 metų laikotarpis pradedamas skaičiuoti nuo pirmos atliktos užsienio valstybės laivo kontrolės prižiūrint užsienio valstybių laivų inspektoriui.</text:span></text:p>
      <text:p text:style-name="P221"><text:span text:style-name="T222">13</text:span><text:span text:style-name="T223">. Užsienio valstybių laivų inspektorius laikomas atitinkančiu laivų, plaukiojančių su Lietuvos valstybės vėliava, inspektoriui keliamus reikalavimus ir gali atlikti ir laivų, plaukiojančių su Lietuvos valstybės vėliava, kontrolę.</text:span></text:p>
      <text:p text:style-name="P224"><text:span text:style-name="T225">14</text:span><text:span text:style-name="T226">. Tiesioginis vadovas teikime Administracijos direktoriui nurodo:</text:span></text:p>
      <text:p text:style-name="P227"><text:span text:style-name="T228">14.1</text:span><text:span text:style-name="T229">. asmens, kuris siekia tapti laivybos inspektoriumi, ar jau esamo laivybos inspektoriaus pareigas, vardą, pavardę;</text:span></text:p>
      <text:p text:style-name="P230"><text:span text:style-name="T231">14.2</text:span><text:span text:style-name="T232">. kokia kvalifikacija patvirtinama: atlikti laivų, plaukiojančių su Lietuvos valstybės vėliava, kontrolę ar užsienio valstybių laivų kontrolę.</text:span></text:p>
      <text:p text:style-name="P233"><text:span text:style-name="T234">15</text:span><text:span text:style-name="T235">. Prie teikimo pridedama:</text:span></text:p>
      <text:p text:style-name="P236"><text:span text:style-name="T237">15.1</text:span><text:span text:style-name="T238">. jeigu ketinama patvirtinti asmens, kuris siekia tapti laivų, plaukiojančių su Lietuvos valstybės vėliava, inspektoriumi, kvalifikaciją, – dokumentai ir laivų sąrašas (data, laivo pavadinimas, kartu buvusio laivybos inspektoriaus pareigos, vardas, pavardė), įrodantys, kad asmuo atitinka tvarkos aprašo 4 punkte nurodytus reikalavimus;</text:span></text:p>
      <text:p text:style-name="P239"><text:span text:style-name="T240">15.2</text:span><text:span text:style-name="T241">. jeigu ketinama patvirtinti laivų, plaukiojančių su Lietuvos valstybės vėliava, inspektoriaus kvalifikaciją, – dokumentai ir laivų sąrašas (data, laivo pavadinimas, kartu buvusio laivybos inspektoriaus pareigos, vardas, pavardė), įrodantys, kad laivų, plaukiojančių su Lietuvos valstybės vėliava, inspektorius atitinka tvarkos aprašo 5 punkte nurodytus reikalavimus;</text:span></text:p>
      <text:p text:style-name="P242"><text:span text:style-name="T243">15.3</text:span><text:span text:style-name="T244">. jeigu ketinama patvirtinti asmens, kuris siekia tapti užsienio valstybių laivų inspektoriumi, kvalifikaciją, – dokumentai ir laivų sąrašas (data, laivo pavadinimas, kartu buvusio laivybos inspektoriaus pareigos, vardas, pavardė), įrodantys, kad asmuo atitinka tvarkos aprašo<text:s/></text:span><text:span text:style-name="T245"><text:line-break/>7 punkte nurodytus reikalavimus;</text:span></text:p>
      <text:p text:style-name="P246"><text:span text:style-name="T247">15.4</text:span><text:span text:style-name="T248">. jeigu ketinama patvirtinti užsienio valstybių laivų inspektoriaus kvalifikaciją, – dokumentai ir laivų sąrašas (data, laivo pavadinimas, kartu buvusio laivybos inspektoriaus pareigos, vardas, pavardė), įrodantys, kad užsienio valstybių laivų inspektorius atitinka tvarkos aprašo 8 punkte nurodytus reikalavimus;</text:span></text:p>
      <text:p text:style-name="P249"><text:span text:style-name="T250">15.5</text:span><text:span text:style-name="T251">. jeigu ketinama patvirtinti užsienio valstybių laivų inspektoriaus, kuris negalėjo visiškai įvykdyti tvarkos aprašo 8.1 ar 8.4 papunktyje nurodytų reikalavimų, kvalifikaciją, – laivų sąrašas (data, laivo pavadinimas, užsienio valstybių laivų kontrolę prižiūrėjusio užsienio valstybių laivų inspektoriaus pareigos, vardas, pavardė), įrodantis, kad užsienio valstybių laivų inspektorius įvykdė tvarkos aprašo 12 punkte nurodytą reikalavimą.</text:span></text:p>
      <text:p text:style-name="P252"><text:span text:style-name="T253">16</text:span><text:span text:style-name="T254">. Jeigu pažymėjimo galiojimo laikotarpiu paaiškėja, kad laivybos inspektorius neatitinka jam keliamų kvalifikacijos reikalavimų, jam suteikti įgaliojimai sustabdomi Administracijos direktoriaus sprendimu ir duodamas ne ilgesnis kaip 6 mėnesių terminas šiems neatitikimams pašalinti.<text:s/></text:span><text:span text:style-name="T255">Priėmusi sprendimą sustabdyti suteiktus įgaliojimus, Administracija per 1 darbo dieną raštu apie tai informuoja laivybos inspektorių ir nurodo tokio sprendimo priežastis.<text:s/></text:span><text:span text:style-name="T256">Įgaliojimų sustabdymo laikotarpiu asmeniui išduotas pažymėjimas turi būti grąžintas tiesioginiam vadovui. Pažymėjimas grąžinamas, kai pašalinami neatitikimai. Jeigu per nustatytą laiką neatitikimai nepašalinami, laivybos inspektoriui išduotas pažymėjimas negrąžinamas.</text:span></text:p>
      <text:p text:style-name="P257"><text:span text:style-name="T258">17</text:span><text:span text:style-name="T259">. Jeigu kyla įtarimų ar paaiškėja, kad laivybos inspektorius nesilaiko laivų, plaukiojančių su Lietuvos valstybės vėliava, ir (ar) užsienio valstybių laivų kontrolės atlikimo procedūrų ar jas pažeidžia, Administracijos direktoriaus įsakymu sudaryta komisija anglų kalba (kai tai nurodyta įsakyme) tikrina laivybos inspektoriaus įgūdžius:</text:span></text:p>
      <text:p text:style-name="P260"><text:span text:style-name="T261">17.1</text:span><text:span text:style-name="T262">. atlikti laivų, plaukiojančių su Lietuvos valstybės vėliava, kontrolę ar užsienio valstybių laivų kontrolę;</text:span></text:p>
      <text:p text:style-name="P263"><text:span text:style-name="T264">17.2</text:span><text:span text:style-name="T265">. nustatyti dažniausiai atplaukiančių į Lietuvos Respublikos jūrų uostą ar Lietuvos Respublikos jūrų laivų registre įregistruotų laivų tikrinimo ypatumus;</text:span></text:p>
      <text:p text:style-name="P266"><text:span text:style-name="T267">17.3</text:span><text:span text:style-name="T268">. parengti laivo inspektavimo aktą;</text:span></text:p>
      <text:p text:style-name="P269"><text:span text:style-name="T270">17.4</text:span><text:span text:style-name="T271">. parengti nevisiškai pašalintų ar tik laikinai ištaisytų trūkumų ataskaitą;</text:span></text:p>
      <text:p text:style-name="P272"><text:span text:style-name="T273">17.5</text:span><text:span text:style-name="T274">. parengti pranešimą apie laive nustatytus Lietuvos Respublikos, Europos Sąjungos ar tarptautinės teisės aktų, reglamentuojančių saugią laivybą, laivų apsaugą ir taršos iš laivų prevenciją, jūrininkų darbo ir gyvenimo laive sąlygas, reikalavimų pažeidimus;</text:span></text:p>
      <text:p text:style-name="P275"><text:span text:style-name="T276">17.6</text:span><text:span text:style-name="T277">. dirbti su informacinėmis sistemomis THETIS ir „Equasis“.</text:span></text:p>
      <text:p text:style-name="P278"><text:span text:style-name="T279">18</text:span><text:span text:style-name="T280">. Komisijos sprendimas dėl laivybos inspektoriaus įgūdžių atlikti laivų, plaukiojančių su Lietuvos valstybės vėliava, ir (ar) užsienio valstybių laivų kontrolę įforminamas protokolu ir su juo supažindinamas laivybos inspektorius. Protokolas pateikiamas Administracijos direktoriui. Jeigu komisijos sprendimas yra:</text:span></text:p>
      <text:p text:style-name="P281"><text:span text:style-name="T282">18.1</text:span><text:span text:style-name="T283">. teigiamas, laivybos inspektoriui grąžinamas pažymėjimas;</text:span></text:p>
      <text:p text:style-name="P284"><text:span text:style-name="T285">18.2</text:span><text:span text:style-name="T286">. neigiamas, taikomos tvarkos aprašo 16 punkto nuostatos.</text:span></text:p>
      <text:p text:style-name="P287"><text:span text:style-name="T288">19</text:span><text:span text:style-name="T289">.<text:s/></text:span><text:span text:style-name="T290">Administracijos ir komisijos sprendimai, susiję su tvarkos aprašo taikymu, ir neveikimas gali būti skundžiami Lietuvos Respublikos administracinių bylų teisenos įstatymo nustatyta tvarka.</text:span></text:p>
      <text:p text:style-name="P291"/>
      <text:p text:style-name="P292"><text:span text:style-name="T293">________________</text:span></text:p>
      <text:soft-page-break/>
      <text:p text:style-name="P294">Laivybos inspektorių, atliekančių laivų, plaukiojančių su Lietuvos valstybės vėliava, kontrolę ir užsienio valstybių laivų kontrolę, kvalifikacinių reikalavimų ir laivybos inspektorių kvalifikacijos patvirtinimo tvarkos aprašo<text:s/></text:p>
      <text:p text:style-name="P301"><text:span text:style-name="T302">priedas</text:span></text:p>
      <text:p text:style-name="P303"/>
      <text:p text:style-name="P304"><text:span text:style-name="T305">LIETUVOS RESPUBLIKOS, EUROPOS SĄJUNGOS IR TARPTAUTINĖS TEISĖS AKTŲ*, KURIUOS TURI IŠMANYTI LAIVYBOS INSPEKTORIUS, SĄRAŠAS</text:span></text:p>
      <text:p text:style-name="P306"/>
      <text:p text:style-name="P307"><text:span text:style-name="T308">1</text:span><text:span text:style-name="T309">. 1982 m. Jungtinių Tautų jūrų teisės konvencija (UNCLOS).</text:span></text:p>
      <text:p text:style-name="P310"><text:span text:style-name="T311">2</text:span><text:span text:style-name="T312">. 1966 m. Tarptautinė konvencija dėl laivų krovininės vaterlinijos nustatymo<text:s/></text:span><text:span text:style-name="T313">(LOAD LINES 66).</text:span></text:p>
      <text:p text:style-name="P314"><text:span text:style-name="T315">3</text:span><text:span text:style-name="T316">. 1988 m. Protokolas prie 1966 m.<text:s/></text:span><text:span text:style-name="T317">Tarptautinės konvencijos dėl laivų krovininės vaterlinijos nustatymo<text:s/></text:span><text:span text:style-name="T318">(LL PROT 88)</text:span><text:span text:style-name="T319">.</text:span></text:p>
      <text:p text:style-name="P320"><text:span text:style-name="T321">4</text:span><text:span text:style-name="T322">. 1974 m. Tarptautinė konvencija dėl žmogaus gyvybės apsaugos jūroje<text:s/></text:span><text:span text:style-name="T323">(SOLAS 74)</text:span><text:span text:style-name="T324">.</text:span></text:p>
      <text:p text:style-name="P325"><text:span text:style-name="T326">5</text:span><text:span text:style-name="T327">. 1978 m. Protokolas prie 1974 m. Tarptautinės konvencijos dėl žmogaus gyvybės apsaugos jūroje (SOLAS PROT 78).<text:s/></text:span></text:p>
      <text:p text:style-name="P328"><text:span text:style-name="T329">6</text:span><text:span text:style-name="T330">. 1988 m. Protokolas prie 1974 m. Tarptautinės konvencijos dėl žmogaus gyvybės apsaugos jūroje<text:s/></text:span><text:span text:style-name="T331">(SOLAS PROT 88)</text:span><text:span text:style-name="T332">.</text:span></text:p>
      <text:p text:style-name="P333"><text:span text:style-name="T334">7</text:span><text:span text:style-name="T335">. 1973 m. Tarptautinė konvencija dėl teršimo iš laivų prevencijos, pataisyta 1978 m. ir<text:s/></text:span><text:span text:style-name="T336"><text:line-break/>1997 m. protokolais<text:s/></text:span><text:span text:style-name="T337">(MARPOL 73/78).</text:span></text:p>
      <text:p text:style-name="P338"><text:span text:style-name="T339">8</text:span><text:span text:style-name="T340">. 1978 m. Tarptautinė konvencija dėl jūrininkų rengimo, atestavimo ir budėjimo normatyvų<text:s/></text:span><text:span text:style-name="T341">(STCW 78).</text:span></text:p>
      <text:p text:style-name="P342"><text:span text:style-name="T343">9</text:span><text:span text:style-name="T344">. 1972 m. Konvencija dėl tarptautinių taisyklių, padedančių išvengti laivų susidūrimų jūroje<text:s/></text:span><text:span text:style-name="T345">(COLREG 72).</text:span></text:p>
      <text:p text:style-name="P346"><text:span text:style-name="T347">10</text:span><text:span text:style-name="T348">. 1969 m. Tarptautinė konvencija dėl laivų matmenų nustatymo (TONNAGE 69).</text:span></text:p>
      <text:p text:style-name="P349"><text:span text:style-name="T350">11</text:span><text:span text:style-name="T351">. 2006 m. Konvencija dėl darbo jūrų laivyboje (MLC, 2006).</text:span></text:p>
      <text:p text:style-name="P352"><text:span text:style-name="T353">12</text:span><text:span text:style-name="T354">. 1969 m. Tarptautinės konvencijos dėl civilinės atsakomybės už taršos nafta padarytą žalą 1992 m. protokolas (CLC PROT 1992).</text:span></text:p>
      <text:p text:style-name="P355"><text:span text:style-name="T356">13</text:span><text:span text:style-name="T357">. 2001 m. Tarptautinė konvencija dėl laivuose naudojamų žalingų apsaugos nuo užsiteršimo sistemų kontrolės (AFS 2001).</text:span></text:p>
      <text:p text:style-name="P358"><text:span text:style-name="T359">14</text:span><text:span text:style-name="T360">. 2001 m. Tarptautinė konvencija dėl civilinės atsakomybės už laivų bunkeriuose vežamos naftos padarytą žalą (BUNKERS CONVENTION 2001).</text:span></text:p>
      <text:p text:style-name="P361"><text:span text:style-name="T362">15</text:span><text:span text:style-name="T363">. Valstybės vėliavos laivų inspektavimo pagal 2006 m. Konvencijos dėl darbo jūrų laivyboje reikalavimus vadovas („Guidelines for flag State inspections under the Maritime Labour Convention, 2006“).</text:span></text:p>
      <text:p text:style-name="P364"><text:span text:style-name="T365">16</text:span><text:span text:style-name="T366">. 1982 m. Paryžiaus tarpusavio supratimo memorandumas dėl laivų kontrolės uosto valstybėje (atnaujinta versija).</text:span></text:p>
      <text:p text:style-name="P367"><text:span text:style-name="T368">17</text:span><text:span text:style-name="T369">. Tarptautinės jūrų organizacijos rezoliucija A.1138(31) „Laivų kontrolės uosto valstybėje procedūra“.</text:span></text:p>
      <text:p text:style-name="P370"><text:span text:style-name="T371">18</text:span><text:span text:style-name="T372">. Europos Parlamento ir Tarybos direktyva 2009/16/EB dėl uosto valstybės kontrolės.</text:span></text:p>
      <text:p text:style-name="P373"><text:span text:style-name="T374">19</text:span><text:span text:style-name="T375">. Europos Parlamento ir Tarybos direktyva 2009/21/EB dėl vėliavos valstybės reikalavimų laikymosi.</text:span></text:p>
      <text:p text:style-name="P376"><text:span text:style-name="T377">20</text:span><text:span text:style-name="T378">. Lietuvos Respublikos saugios laivybos įstatymas</text:span><text:span text:style-name="T379">.<text:s/></text:span></text:p>
      <text:p text:style-name="P380"><text:span text:style-name="T381">21</text:span><text:span text:style-name="T382">. Lietuvos Respublikos prekybinės laivybos įstatymas</text:span><text:span text:style-name="T383">.</text:span></text:p>
      <text:p text:style-name="P384"><text:span text:style-name="T385">22</text:span><text:span text:style-name="T386">. Lietuvos Respublikos Vyriausybės nutarimai, Lietuvos Respublikos susisiekimo ministro įsakymai, nustatantys laivybos ypatumus Lietuvos Respublikos jurisdikcijai priklausančiuose vandenyse ir reglamentuojantys saugią laivybą ir taršos iš laivų prevenciją.</text:span></text:p>
      <text:p text:style-name="P387">_____________</text:p>
      <text:p text:style-name="P388"><text:span text:style-name="T389">*<text:s/></text:span><text:span text:style-name="T390">Su taikymo metu galiojančiais pakeitimais.</text:span></text:p>
      <text:p text:style-name="P391"><text:span text:style-name="T39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T52" style:parent-style-name="DefaultParagraphFont" style:family="text">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 style:parent-style-name="Normal" style:family="paragraph">
      <style:paragraph-properties fo:text-align="center">
        <style:tab-stops>
          <style:tab-stop style:type="center" style:position="3.134in"/>
          <style:tab-stop style:type="right" style:position="6.268in"/>
        </style:tab-stops>
      </style:paragraph-properties>
    </style:style>
    <style:style style:name="T296" style:parent-style-name="DefaultParagraphFont" style:family="text">
      <style:text-properties style:font-name="Calibri" style:font-name-asian="Calibri" fo:font-size="11pt" style:font-size-asian="11pt" style:font-size-complex="11pt"/>
    </style:style>
    <style:style style:name="P29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29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29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30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95"><text:span text:style-name="T296"><text:page-number text:fixed="false">2</text:page-number></text:span></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dagaite</meta:initial-creator>
    <dc:creator>adlibuser</dc:creator>
    <meta:creation-date>2020-08-25T07:15:00Z</meta:creation-date>
    <dc:date>2020-08-25T07:15:00Z</dc:date>
    <meta:template xlink:href="Normal.dotm" xlink:type="simple"/>
    <meta:editing-cycles>2</meta:editing-cycles>
    <meta:editing-duration>PT0S</meta:editing-duration>
    <meta:user-defined meta:name="ContentTypeId">0x0101008C68B758BD66C148A4CFE812E00728AF</meta:user-defined>
    <meta:document-statistic meta:page-count="9" meta:paragraph-count="204" meta:word-count="2157" meta:character-count="18996" meta:row-count="608" meta:non-whitespace-character-count="17043"/>
  </office:meta>
</office:document-meta>
</file>