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6 M. VASARIO 24 D. ĮSAKYMO NR. 3D-75 „DĖL LIETUVOS ŽUVININKYSTĖS SEKTORIAUS 2014–2020 METŲ VEIKSMŲ PROGRAMOS PRIEMONIŲ PROJEKTŲ ATRANKOS KOMITETO SUDARYMO“ PAKEITIMO</text:span></text:p>
      <text:p text:style-name="P15"/>
      <text:p text:style-name="P16"><text:span text:style-name="T17">2021 m. gruodžio 20 d. Nr.<text:s/></text:span>3D-833</text:p>
      <text:p text:style-name="P18">Vilnius</text:p>
      <text:p text:style-name="P19"/>
      <text:p text:style-name="P20"/>
      <text:p text:style-name="P21"><text:span text:style-name="T22">P a k e i č i u Lietuvos Respublikos žemės ūkio ministro 2016 m. vasario 24 d. įsakymą Nr. 3D-75 „Dėl Lietuvos žuvininkystės sektoriaus 2014–2020 metų veiksmų programos priemonių projektų atrankos komiteto sudarymo“<text:s/></text:span><text:span text:style-name="T23">ir jį išdėstau nauja redakcija:</text:span></text:p>
      <text:p text:style-name="P24"/>
      <text:p text:style-name="P25"><text:span text:style-name="T26">„LIETUVOS RESPUBLIKOS ŽEMĖS ŪKIO MINISTRAS</text:span></text:p>
      <text:p text:style-name="P27"/>
      <text:soft-page-break/>
      <text:p text:style-name="P28">ĮSAKYMAS</text:p>
      <text:p text:style-name="P29">DĖL LIETUVOS ŽUVININKYSTĖS SEKTORIAUS 2014–2020 METŲ VEIKSMŲ PROGRAMOS PRIEMONIŲ PROJEKTŲ ATRANKOS KOMITETO SUDARYMO</text:p>
      <text:p text:style-name="P30"/>
      <text:p text:style-name="P31"><text:span text:style-name="T32">Atsižvelgdamas į Lietuvos žuvininkystės sektoriaus 2014–2020 metų veiksmų programos administravimo taisyklių, patvirtintų Lietuvos Respublikos žemės ūkio ministro 2015 m. vasario 9 d. įsakymu Nr. 3D-75 „Dėl Lietuvos žuvininkystės sektoriaus 2014–2020 metų veiksmų programos administravimo taisyklių patvirtinimo“, 104 punktą ir Bendradarbiavimo su partneriais tvarkos aprašą, Ekspertų atrankos į sudaromų kolegialių organų veiklą tvarkos aprašą bei Partnerių ir ekspertų etikos kodeksą, patvirtintą Lietuvos Respublikos žemės ūkio ministro 2021 m. birželio 10 d. įsakymu Nr. 3D-382 „Dėl žemės ūkio ministro įsakymo „Dėl Lietuvos Respublikos žemės ūkio ministerijos bendradarbiavimo su partneriais tvarkos aprašo, Ekspertų atrankos į sudaromų kolegialių organų veiklą tvarkos aprašo bei Partnerių ir ekspertų etikos kodekso patvirtinimo“,</text:span></text:p>
      <text:p text:style-name="P33"><text:span text:style-name="T34">s u d a r a u Lietuvos žuvininkystės sektoriaus 2014–2020 metų veiksmų programos priemonių projektų atrankos komitetą (toliau – komitetas):</text:span></text:p>
      <text:p text:style-name="P35">Donatas Dudutis – žemės ūkio viceministras, komiteto pirmininkas;</text:p>
      <text:p text:style-name="P36">Jūratė Masiulienė – Žemės ūkio ministerijos Žuvininkystės skyriaus patarėja, komiteto pirmininko pavaduotoja;</text:p>
      <text:p text:style-name="P37"><text:span text:style-name="T38">Evelina Blažiūnaitė – Žemės ūkio ministerijos Finansų<text:s/></text:span><text:span text:style-name="T39">ir biudžeto departamento Biudžeto<text:s/></text:span><text:span text:style-name="T40">skyriaus vyriausioji specialistė (jos nesant – Irina Budnikienė, Žemės ūkio ministerijos Finansų<text:s/></text:span><text:span text:style-name="T41">ir biudžeto departamento Biudžeto</text:span><text:span text:style-name="T42"><text:s/>skyriaus vyriausioji specialistė);</text:span></text:p>
      <text:p text:style-name="P43">Valdas Gečys – Žuvininkystės tarnybos prie Lietuvos Respublikos žemės ūkio ministerijos Žuvų išteklių atkūrimo skyriaus vedėjas (jo nesant – Alenas Bulauskis, Žuvininkystės tarnybos prie Lietuvos Respublikos žemės ūkio ministerijos Žuvininkystės įsipareigojimų vykdymo skyriaus vedėjas);</text:p>
      <text:soft-page-break/>
      <text:p text:style-name="P44">Giedrius Ladukas – Aplinkos ministerijos Gamtos apsaugos politikos grupės vyriausiasis specialistas (jo nesant – Vilmantas Graičiūnas, Aplinkos ministerijos Gamtos apsaugos politikos grupės vyresnysis patarėjas);</text:p>
      <text:p text:style-name="P45">Irena Lankauskienė – Žemės ūkio ministerijos Žuvininkystės skyriaus patarėja (jos nesant – Darius Krištonaitis, Žemės ūkio ministerijos Žuvininkystės skyriaus vyriausiasis specialistas);</text:p>
      <text:p text:style-name="P46"><text:span text:style-name="T47">Evaldas Pranckevičius – Žemės ūkio ministerijos<text:s/></text:span><text:span text:style-name="T48">Strateginio planavimo departamento Ekonominės</text:span><text:span text:style-name="T49"><text:s/>analizės skyriaus vedėjas;</text:span></text:p>
      <text:p text:style-name="P50">Lijana Vasaitienė – Žemės ūkio ministerijos Žuvininkystės skyriaus vyriausioji specialistė (jos nesant – Laura Stumbrienė, Žemės ūkio ministerijos Žuvininkystės skyriaus vyriausioji specialistė);</text:p>
      <text:p text:style-name="P51"><text:span text:style-name="T52">Laimonas Žemaitis – Žemės ūkio ministerijos Teisėkūros ir atstovavimo skyriaus vyriausiasis specialistas (jo nesant – Andrius Burlėga, Žemės ūkio ministerijos Teisėkūros ir atstovavimo skyriaus vedėjas).</text:span><text:span text:style-name="T53">“</text:span></text:p>
      <text:p text:style-name="P54"/>
      <text:p text:style-name="P55"/>
      <text:p text:style-name="P56"/>
      <text:p text:style-name="P57">Žemės ūkio ministras<text:s/><text:tab/>Kęstutis Navic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1T08:46:00Z</meta:creation-date>
    <dc:date>2021-12-21T08:46:00Z</dc:date>
    <meta:template xlink:href="Normal.dotm" xlink:type="simple"/>
    <meta:editing-cycles>1</meta:editing-cycles>
    <meta:editing-duration>PT0S</meta:editing-duration>
    <meta:document-statistic meta:page-count="3" meta:paragraph-count="63" meta:word-count="447" meta:character-count="3327" meta:row-count="140" meta:non-whitespace-character-count="2943"/>
  </office:meta>
</office:document-meta>
</file>