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6736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2 M. GEGUŽĖS 16 D. NUTARIMO NR. 528 „DĖL SOCIALINĖS GLOBOS ĮSTAIGŲ LICENCIJAVIMO TAISYKLIŲ PATVIRTINIMO“ PRIPAŽINIMO NETEKUSIU GALIOS</text:span></text:p>
      <text:p text:style-name="P18"/>
      <text:p text:style-name="P19"><text:span text:style-name="T20">2014 m. gruodžio 23 d.</text:span><text:span text:style-name="T21"><text:s/>Nr.<text:s/></text:span><text:span text:style-name="T22">1476</text:span><text:span text:style-name="T23"><text:line-break/>Vilnius</text:span>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pažinti netekusiu galios Lietuvos Respublikos Vyriausybės 2012 m. gegužės 16 d. nutarimą Nr. 528 „Dėl Socialinės globos įstaigų licencijavimo taisyklių patvirtinimo“ su visais pakeitimais ir papildymais.<text:s/></text:span></text:p>
      <text:p text:style-name="P32"><text:span text:style-name="T33">2</text:span><text:span text:style-name="T34">. Šis nutarimas įsigalioja 2015 m. sausio 1 dieną.<text:s/>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lgirdas Butkevičius</text:span></text:p>
      <text:p text:style-name="P41"/>
      <text:p text:style-name="P42"/>
      <text:p text:style-name="P43"/>
      <text:p text:style-name="P44">Socialinės apsaugos ir darbo ministrė<text:tab/>Algimanta Pabedinskienė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4-12-30T13:48:00Z</meta:creation-date>
    <dc:date>2014-12-30T13:48:00Z</dc:date>
    <meta:print-date>2014-12-22T06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9" meta:character-count="682" meta:row-count="27" meta:non-whitespace-character-count="596"/>
  </office:meta>
</office:document-meta>
</file>