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8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006in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1F1F1E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67" style:parent-style-name="DefaultParagraphFont" style:family="text">
      <style:text-properties fo:color="#1F1F1E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69" style:parent-style-name="DefaultParagraphFont" style:family="text">
      <style:text-properties fo:color="#1F1F1E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71" style:parent-style-name="DefaultParagraphFont" style:family="text">
      <style:text-properties fo:color="#1F1F1E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73" style:parent-style-name="DefaultParagraphFont" style:family="text">
      <style:text-properties fo:color="#1F1F1E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1F1F1E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1F1F1E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1F1F1E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1F1F1E" style:font-size-complex="12pt" style:language-asian="lt" style:country-asian="LT"/>
    </style:style>
    <style:style style:name="T82" style:parent-style-name="DefaultParagraphFont" style:family="text">
      <style:text-properties fo:color="#1F2021" style:font-size-complex="12pt" style:language-asian="lt" style:country-asian="LT"/>
    </style:style>
    <style:style style:name="T83" style:parent-style-name="DefaultParagraphFont" style:family="text">
      <style:text-properties fo:color="#202122" style:font-size-complex="12pt" style:language-asian="lt" style:country-asian="LT"/>
    </style:style>
    <style:style style:name="T84" style:parent-style-name="DefaultParagraphFont" style:family="text">
      <style:text-properties fo:color="#1F2021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language="en" fo:country="GB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7" style:parent-style-name="DefaultParagraphFont" style:family="text">
      <style:text-properties style:font-size-complex="12pt" fo:language="en" fo:country="GB" style:language-asian="lt" style:country-asian="LT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language="en" fo:country="GB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6.6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fo:language="en" fo:country="GB" style:language-asian="lt" style:country-asian="LT"/>
    </style:style>
    <style:style style:name="T13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50" style:parent-style-name="DefaultParagraphFont" style:family="text">
      <style:text-properties style:font-size-complex="12pt" fo:language="en" fo:country="GB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52" style:parent-style-name="DefaultParagraphFont" style:family="text">
      <style:text-properties style:font-size-complex="12pt" fo:language="en" fo:country="GB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name="Symbol" style:font-size-complex="12pt" style:language-asian="lt" style:country-asian="LT"/>
    </style:style>
    <style:style style:name="T179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name="Symbol" fo:color="#000000" style:font-size-complex="12pt" style:language-asian="lt" style:country-asian="LT"/>
    </style:style>
    <style:style style:name="T191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1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name="Symbol" fo:color="#000000" style:font-size-complex="12pt" style:language-asian="lt" style:country-asian="LT"/>
    </style:style>
    <style:style style:name="T205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name="Symbol" fo:color="#000000" style:font-size-complex="12pt" style:language-asian="lt" style:country-asian="LT"/>
    </style:style>
    <style:style style:name="T218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name="Symbol" fo:color="#000000" style:font-size-complex="12pt" style:language-asian="lt" style:country-asian="LT"/>
    </style:style>
    <style:style style:name="T231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name="Symbol" style:font-size-complex="12pt" style:language-asian="lt" style:country-asian="LT"/>
    </style:style>
    <style:style style:name="T242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3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="Symbol" style:font-size-complex="12pt" style:language-asian="lt" style:country-asian="LT"/>
    </style:style>
    <style:style style:name="T256" style:parent-style-name="DefaultParagraphFont" style:family="text">
      <style:text-properties style:font-name="Symbol" style:font-size-complex="12pt" style:language-asian="lt" style:country-asian="LT"/>
    </style:style>
    <style:style style:name="T257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0 M. SAUSIO 6 D. ĮSAKYMO NR. 5 „DĖL N</text:span><text:span text:style-name="T15">arkotinių ir</text:span><text:span text:style-name="T16"><text:s/></text:span><text:span text:style-name="T17">psichotropinių medžiagų sąrašų patvirtinimo</text:span><text:span text:style-name="T18">“ PAKEITIMO</text:span></text:p>
      <text:p text:style-name="P19"/>
      <text:p text:style-name="P20">2022 m. lapkričio 23 d. Nr. V-1724</text:p>
      <text:p text:style-name="P21">Vilnius</text:p>
      <text:p text:style-name="P22"/>
      <text:p text:style-name="P23"/>
      <text:p text:style-name="P24"><text:span text:style-name="T25">Pakeiči</text:span><text:span text:style-name="T26">u Narkotinių ir psichotropinių medžiagų sąrašų, patvirtintų Lietuvos Respublikos sveikatos apsaugos ministro 2000 m. sausio 6 d. įsakymu Nr. 5 „Dėl Narkotinių ir psichotropinių medžiagų sąrašų patvirtinimo“,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27"><text:span text:style-name="T28">1</text:span><text:span text:style-name="T29">. Papildau 5</text:span><text:span text:style-name="T30">7</text:span><text:span text:style-name="T31"><text:s/>punktu:</text:span></text:p>
      <text:p text:style-name="P32"><text:span text:style-name="T33">„</text:span><text:span text:style-name="T34">5</text:span><text:span text:style-name="T35">7</text:span><text:span text:style-name="T36">.<text:s/></text:span><text:span text:style-name="T37">A-FUBIACA (</text:span><text:span text:style-name="T38">N</text:span><text:span text:style-name="T39">-(1-adamantyl)-2-[1-[(4-fluorophenyl)methyl]indol-3-yl]acetamide)</text:span><text:span text:style-name="T40">*.“</text:span></text:p>
      <text:p text:style-name="P41"><text:span text:style-name="T42">2</text:span><text:span text:style-name="T43">. Papildau 7</text:span><text:span text:style-name="T44">1</text:span><text:span text:style-name="T45"><text:s/>punktu:</text:span></text:p>
      <text:p text:style-name="P46"><text:span text:style-name="T47">„</text:span><text:span text:style-name="T48">7</text:span><text:span text:style-name="T49">1</text:span><text:span text:style-name="T50">. A-PONASA (</text:span><text:span text:style-name="T51">N</text:span><text:span text:style-name="T52">-adamantyl-4-(pentyloxy)naphthalene-1-sulphonamide</text:span><text:span text:style-name="T53">)</text:span><text:span text:style-name="T54">*.“</text:span></text:p>
      <text:p text:style-name="P55"><text:span text:style-name="T56">3</text:span><text:span text:style-name="T57">. Pakeičiu 8</text:span><text:span text:style-name="T58">2</text:span><text:span text:style-name="T59"><text:s/>punktą ir jį išdėstau taip:</text:span></text:p>
      <text:p text:style-name="P60"><text:span text:style-name="T61">„</text:span><text:span text:style-name="T62">8</text:span><text:span text:style-name="T63">2</text:span><text:span text:style-name="T64">. Benzodiazepino ir j</text:span><text:span text:style-name="T65">o bioizosterinių darinių grupė* – bet kokie 1,4-benzodiazepino, tieno[3,2-</text:span><text:span text:style-name="T66">f</text:span><text:span text:style-name="T67">][1,4]diazepino, [1,2,4]triazolo[4,3-</text:span><text:span text:style-name="T68">a</text:span><text:span text:style-name="T69">][1,4]benzodiazepino arba tieno[3,2-</text:span><text:soft-page-break/><text:span text:style-name="T70">f</text:span><text:span text:style-name="T71">][1,2,4]triazolo[4,3-</text:span><text:span text:style-name="T72">a</text:span><text:span text:style-name="T73">][1,4]diazepino dariniai (išskyrus<text:s/></text:span><text:span text:style-name="T74">medžiagas, įtrauktas į<text:s/></text:span><text:span text:style-name="T75">II sąraš</text:span><text:span text:style-name="T76">ą<text:s/></text:span><text:span text:style-name="T77">„Narkotinės ir psichotropinės medžiagos, leidžiamos vartoti medicinos tikslams“ ir III sąraš</text:span><text:span text:style-name="T78">ą<text:s/></text:span><text:span text:style-name="T79">„Psichotropinės medžiagos, leidžiamos vartoti medicinos tikslams“ bei<text:s/></text:span><text:span text:style-name="T80">Norfludiazepamą</text:span><text:span text:style-name="T81">), turintys arba neturintys<text:s/></text:span><text:span text:style-name="T82">metil- radikalą, prijungtą prie 1-jo azoto atomo benzodiazepino žiede; keto- arba tiono grupę 2-oje benzodiazepino žiedo padėtyje; 2- arba 4-halogenfenil-, 2,5-difluorfenil-, fenil- radikalą 5-oje benzodiazepino žiedo padėtyje; brom-, chlor- arba nitro- radikalą 7-oje benzodiazepino žiedo padėtyje; metil- radikalą 3-ioje 1,2,4-triazolo žiedo padėtyje;<text:s/></text:span><text:span text:style-name="T83">2-etil-,<text:s/></text:span><text:span text:style-name="T84">2-halogen- arba 1,4-butilen- radikalą tiofeno žiede. Taip pat šių darinių druskos, eteriai, esteriai, jei tokie galimi.“</text:span></text:p>
      <text:p text:style-name="P85"><text:span text:style-name="T86">4</text:span><text:span text:style-name="T87">. Papildau nauju 12</text:span><text:span text:style-name="T88">2</text:span><text:span text:style-name="T89"><text:s/>punktu:</text:span></text:p>
      <text:p text:style-name="P90"><text:span text:style-name="T91">„</text:span><text:span text:style-name="T92">12</text:span><text:span text:style-name="T93">2</text:span><text:span text:style-name="T94">.<text:s/></text:span><text:span text:style-name="T95">CH-FUBBMPDORA (</text:span><text:span text:style-name="T96">N</text:span><text:span text:style-name="T97">-{5-bromo-1-[(4-fluorophenyl)methyl]-4-methyl-2-oxo-1,2-dihydropyridin-3-yl}cyclohexanecarboxamide)</text:span><text:span text:style-name="T98">*.“</text:span></text:p>
      <text:p text:style-name="P99"><text:span text:style-name="T100">5</text:span><text:span text:style-name="T101">. Papildau nauju 12</text:span><text:span text:style-name="T102">3</text:span><text:span text:style-name="T103"><text:s/>punktu:</text:span></text:p>
      <text:p text:style-name="P104"><text:span text:style-name="T105">„</text:span><text:span text:style-name="T106">12</text:span><text:span text:style-name="T107">3</text:span><text:span text:style-name="T108">.<text:s/></text:span><text:span text:style-name="T109">CH-IACA (</text:span><text:span text:style-name="T110">N</text:span><text:span text:style-name="T111">-cyclohexyl-2-(1</text:span><text:span text:style-name="T112">H</text:span><text:span text:style-name="T113">-indol-3-yl)acetamide)</text:span><text:span text:style-name="T114">*.“</text:span></text:p>
      <text:p text:style-name="P115"><text:span text:style-name="T116">6</text:span><text:span text:style-name="T117">. Buvusius 12</text:span><text:span text:style-name="T118">2</text:span><text:span text:style-name="T119">–12</text:span><text:span text:style-name="T120">5</text:span><text:span text:style-name="T121"><text:s/>punktus laikau atitinkamai 12</text:span><text:span text:style-name="T122">4</text:span><text:span text:style-name="T123">–12</text:span><text:span text:style-name="T124">7</text:span><text:span text:style-name="T125"><text:s/>punktais.</text:span></text:p>
      <text:p text:style-name="P126"><text:span text:style-name="T127">7</text:span><text:span text:style-name="T128">. Papildau 33</text:span><text:span text:style-name="T129">1</text:span><text:span text:style-name="T130"><text:s/>punktu:</text:span></text:p>
      <text:p text:style-name="P131"><text:span text:style-name="T132">„</text:span><text:span text:style-name="T133">33</text:span><text:span text:style-name="T134">1</text:span><text:span text:style-name="T135">.<text:s/></text:span><text:span text:style-name="T136">HHC (Heksahidrokanabinolis, Hexahydrocannabinol,<text:s/></text:span><text:span text:style-name="T137">6a,7,8,9,10,10a-hexahydro-6,6,9-trimethyl-3-pentyl-6H-dibenzo[b,d]pyran-1-ol)</text:span><text:span text:style-name="T138">*.“</text:span></text:p>
      <text:p text:style-name="P139"><text:span text:style-name="T140">8</text:span><text:span text:style-name="T141">. Papildau 57</text:span><text:span text:style-name="T142">1</text:span><text:span text:style-name="T143"><text:s/>punktu:</text:span></text:p>
      <text:p text:style-name="P144"><text:span text:style-name="T145">„</text:span><text:span text:style-name="T146">57</text:span><text:span text:style-name="T147">1</text:span><text:span text:style-name="T148">. N-ethyl zolpidem (</text:span><text:span text:style-name="T149">N</text:span><text:span text:style-name="T150">-ethyl-2-[6-methyl-2-(4-methylphenyl)imidazo[1,2-</text:span><text:span text:style-name="T151">a</text:span><text:span text:style-name="T152">]pyridin-3-yl]acetamide)</text:span><text:span text:style-name="T153">*.“</text:span></text:p>
      <text:p text:style-name="P154"><text:span text:style-name="T155">9</text:span><text:span text:style-name="T156">. Pakeičiu 62 punktą ir jį išdėstau taip:</text:span></text:p>
      <text:p text:style-name="P157"><text:span text:style-name="T158">„</text:span><text:span text:style-name="T159">62</text:span><text:span text:style-name="T160">. Pirovalerono darinių ir pirovalerono bioizosterinių darinių grupė* – bet kokie 1-fenil-, 1-(tiofen-2-il)- arba 1-naftil-2-(pirolidin-1-il)propan-1-ono<text:s/></text:span><text:span text:style-name="T161">arba 1-fenil-4-(piperazin-1-il)propan-1-ono</text:span><text:span text:style-name="T162"><text:s/>dariniai, turintys arba neturintys alkil-, halogen-, metoksi-, 3,4-dimetoksi-, 3,4-metilendioksi-, 3,4-alkilen- radikalų fenilo žiede; 2,3-dihidrofurano žiedą, kondensuotą 3,4-fenilo žiedo padėtyje; metil-<text:s/></text:span><text:soft-page-break/><text:span text:style-name="T163">radikalą 2-oje propan-1-ono fragmento padėtyje; alkil-, alkoksi- radikalų 3-ioje 1-propanono fragmento padėtyje; 3-iasis 1-propanono fragmento anglies atomas įeina į cikloalkano arba fenilo žiedo struktūrą</text:span><text:span text:style-name="T164">; alkil- radikalą 4-oje piperazino žiedo padėtyje</text:span><text:span text:style-name="T165">. Taip pat šių darinių druskos, jei tokios galimos.“</text:span></text:p>
      <text:p text:style-name="P166"><text:span text:style-name="T167">10</text:span><text:span text:style-name="T168">. Pakeičiu 75 punktą ir jį išdėstau taip:</text:span></text:p>
      <text:p text:style-name="P169"><text:span text:style-name="T170">„</text:span><text:span text:style-name="T171">75</text:span><text:span text:style-name="T172">.<text:s/></text:span><text:span text:style-name="T173">Tetrahidrokanabinolis (THC, Tetrahydrocannabinol; jo izomerai ir jų stereocheminiai variantai: 7,8,9,10-Tetrahydro-6,6,9-trimethyl-3-pentyl-6</text:span><text:span text:style-name="T174">H</text:span><text:span text:style-name="T175">-dibenzo[</text:span><text:span text:style-name="T176">b,d</text:span><text:span text:style-name="T177">]pyran-1-ol (</text:span><text:span text:style-name="T178"></text:span><text:span text:style-name="T179"></text:span><text:span text:style-name="T180">a,10a</text:span><text:span text:style-name="T181">-THC; delta-6a,10a-THC);</text:span></text:p>
      <text:p text:style-name="P182"><text:span text:style-name="T183">8,9,10,10</text:span><text:span text:style-name="T184">a</text:span><text:span text:style-name="T185">-tetrahydro-6,6,9-trimethyl-3-pentyl-6</text:span><text:span text:style-name="T186">H</text:span><text:span text:style-name="T187">-dibenzo[</text:span><text:span text:style-name="T188">b,d</text:span><text:span text:style-name="T189">]pyran-1-ol (</text:span><text:span text:style-name="T190"></text:span><text:span text:style-name="T191"></text:span><text:span text:style-name="T192">a-,7</text:span><text:span text:style-name="T193">-THC; delta-6a,7-THC);</text:span></text:p>
      <text:p text:style-name="P194"><text:span text:style-name="T195">6</text:span><text:span text:style-name="T196">a</text:span><text:span text:style-name="T197">,9,10,10</text:span><text:span text:style-name="T198">a</text:span><text:span text:style-name="T199">-Tetrahydro-6,6,9-trimethyl-3-pentyl-6</text:span><text:span text:style-name="T200">H</text:span><text:span text:style-name="T201">-dibenzo[</text:span><text:span text:style-name="T202">b,d</text:span><text:span text:style-name="T203">]pyran-1-ol (</text:span><text:span text:style-name="T204"></text:span><text:span text:style-name="T205"></text:span><text:span text:style-name="T206">-THC; delta-7-THC);</text:span></text:p>
      <text:p text:style-name="P207"><text:span text:style-name="T208">6</text:span><text:span text:style-name="T209">a</text:span><text:span text:style-name="T210">,7,10,10</text:span><text:span text:style-name="T211">a</text:span><text:span text:style-name="T212">-Tetrahydro-6,6,9-trimethyl-3-pentyl-6</text:span><text:span text:style-name="T213">H</text:span><text:span text:style-name="T214">-dibenzo[</text:span><text:span text:style-name="T215">b,d</text:span><text:span text:style-name="T216">]pyran-1-ol (</text:span><text:span text:style-name="T217"></text:span><text:span text:style-name="T218"></text:span><text:span text:style-name="T219">-THC; delta-8-THC);</text:span></text:p>
      <text:p text:style-name="P220"><text:span text:style-name="T221">6</text:span><text:span text:style-name="T222">a</text:span><text:span text:style-name="T223">,7,8,10</text:span><text:span text:style-name="T224">a</text:span><text:span text:style-name="T225">-Tetrahydro-6,6,9-trimethyl-3-pentyl-6</text:span><text:span text:style-name="T226">H</text:span><text:span text:style-name="T227">-dibenzo[</text:span><text:span text:style-name="T228">b,d</text:span><text:span text:style-name="T229">]pyran-1-ol (</text:span><text:span text:style-name="T230"></text:span><text:span text:style-name="T231"></text:span><text:span text:style-name="T232">-THC; delta-9-THC);</text:span></text:p>
      <text:p text:style-name="P233"><text:span text:style-name="T234">6</text:span><text:span text:style-name="T235">a</text:span><text:span text:style-name="T236">,7,8,9-Tetrahydro-6,6,9-trimethyl-3-pentyl-6</text:span><text:span text:style-name="T237">H</text:span><text:span text:style-name="T238">-dibenzo[</text:span><text:span text:style-name="T239">b,d</text:span><text:span text:style-name="T240">]pyran-1-ol (</text:span><text:span text:style-name="T241"></text:span><text:span text:style-name="T242"></text:span><text:span text:style-name="T243"></text:span><text:span text:style-name="T244">-THC; delta-10-THC);</text:span></text:p>
      <text:p text:style-name="P245"><text:span text:style-name="T246">6</text:span><text:span text:style-name="T247">a</text:span><text:span text:style-name="T248">,7,8,9,10,10</text:span><text:span text:style-name="T249">a</text:span><text:span text:style-name="T250">-Hexahydro-6,6-dimethyl-9-methylene-3-pentyl-6</text:span><text:span text:style-name="T251">H</text:span><text:span text:style-name="T252">-dibenzo[</text:span><text:span text:style-name="T253">b,d</text:span><text:span text:style-name="T254">]pyran-1-ol<text:s/></text:span><text:span text:style-name="T255"></text:span><text:span text:style-name="T256"></text:span><text:span text:style-name="T257"></text:span><text:span text:style-name="T258"></text:span><text:span text:style-name="T259"></text:span><text:span text:style-name="T260"></text:span><text:span text:style-name="T261">-THC; delta-9,11-THC).“</text:span></text:p>
      <text:p text:style-name="P262"/>
      <text:p text:style-name="P263"/>
      <text:p text:style-name="P264"/>
      <text:p text:style-name="P265"><text:span text:style-name="T266">Sveikatos apsaugos ministras</text:span><text:span text:style-name="T26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2-11-23T06:02:00Z</meta:creation-date>
    <dc:date>2022-11-23T06:02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413" meta:character-count="4238" meta:row-count="155" meta:non-whitespace-character-count="3890"/>
  </office:meta>
</office:document-meta>
</file>