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5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222in" fo:margin-left="0.75in">
        <style:tab-stops>
          <style:tab-stop style:type="left" style:position="0.1361in"/>
        </style:tab-stops>
      </style:paragraph-properties>
      <style:text-properties style:font-name-asian="Calibri"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P33" style:parent-style-name="Normal" style:family="paragraph">
      <style:paragraph-properties fo:text-align="center" fo:text-indent="0.5in"/>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style:line-height-at-least="0.2222in">
        <style:tab-stops>
          <style:tab-stop style:type="left" style:position="0.8861in"/>
        </style:tab-stops>
      </style:paragraph-properties>
      <style:text-properties fo:font-weight="bold" style:font-weight-asian="bold" style:font-weight-complex="bold" fo:color="#000000" style:language-asian="lt" style:country-asian="LT"/>
    </style:style>
    <style:style style:name="P36" style:parent-style-name="Normal" style:family="paragraph">
      <style:paragraph-properties style:line-height-at-least="0.2222in">
        <style:tab-stops>
          <style:tab-stop style:type="left" style:position="0.8861in"/>
        </style:tab-stops>
      </style:paragraph-properties>
      <style:text-properties fo:font-weight="bold" style:font-weight-asian="bold" style:font-weight-complex="bold" fo:color="#000000"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GRUODŽIO 14 D. NUTARIMO NR. 1456 „</text:span><text:span text:style-name="T17">DĖL ĮGALIOJIMŲ PATVIRTINTI PAŽYMĖJIMŲ FORMAS IR JŲ IŠDAVIMO TVARKAS SUTEIKIMO</text:span><text:span text:style-name="T18">“ PAKEITIMO</text:span></text:p>
      <text:p text:style-name="P19"/>
      <text:p text:style-name="P20">2020 m. spalio 21 d. Nr. 1183</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1 m. gruodžio 14 d. nutarimą Nr. 1456 „Dėl įgaliojimų patvirtinti pažymėjimų formas ir jų išdavimo tvarkas suteikimo“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PAŽYMĖJIMŲ IR ELEKTRONINIU PARAŠU PASIRAŠYTI SKIRTŲ PRIEMONIŲ FORMOS IR IŠDAVIMO TVARKOS NUSTATYMO<text:s/></text:p>
      <text:p text:style-name="P36"/>
      <text:p text:style-name="P37"><text:span text:style-name="T38">Atsižvelgdama į Lietuvos Respublikos valstybės tarnybos įstatymo 53 straipsnio 1 dalies 6 punkto nuostatas ir siekdama organizuoti pažymėjimų išdavimą Lietuvos Respublikos Vyriausybės nariams, valstybės pareigūnams, darbuotojams, pagal darbo sutartis dirbantiems valstybės ar savivaldybės institucijose ar įstaigose, taip pat biudžetinėse įstaigose, kurių personalo administravimo ir buhalterinės apskaitos tvarkymo funkcijos centralizuotai atliekamos Lietuvos Respublikos Vyriausybės nustatyta tvarka ir gaunantiems darbo užmokestį iš valstybės ir savivaldybių biudžetų ir valstybės pinigų fondų (toliau – darbuotojai), taip pat elektroniniu parašu pasirašyti skirtų priemonių išdavimą valstybės politikams ir profesinės karo tarnybos kariams, Lietuvos Respublikos Vyriausybė<text:s/></text:span><text:span text:style-name="T39">nutari</text:span><text:span text:style-name="T40">a:</text:span></text:p>
      <text:p text:style-name="P41"><text:span text:style-name="T42">1</text:span><text:span text:style-name="T43">. Pavesti Lietuvos Respublikos vidaus reikalų ministrui nustatyti:</text:span></text:p>
      <text:p text:style-name="P44"><text:span text:style-name="T45">1.1</text:span><text:span text:style-name="T46">. Vyriausybės narių ir valstybės pareigūnų tarnybinių pažymėjimų formą ir išdavimo tvarką.</text:span></text:p>
      <text:p text:style-name="P47"><text:span text:style-name="T48">1.2</text:span><text:span text:style-name="T49">. Darbuotojų, kuriems pagal jų einamas pareigas yra būtina galimybė patvirtinti ar nustatyti asmens tapatybę elektroninėje erdvėje ir pasirašyti elektroninius duomenis, pažymėjimų formą ir išdavimo tvarką.</text:span></text:p>
      <text:p text:style-name="P50"><text:span text:style-name="T51">1.3</text:span><text:span text:style-name="T52">. Valstybės politikų ir profesinės karo tarnybos karių elektroniniu parašu pasirašyti skirtų priemonių formą ir išdavimo tvarką.</text:span></text:p>
      <text:p text:style-name="P53"><text:span text:style-name="T54">2</text:span><text:span text:style-name="T55">. Nustatyti, kad šio nutarimo 1.1 ir 1.2 papunkčiuose nurodyti pavedimai įgyvendinami tik tų valstybės pareigūnų ir darbuotojų atžvilgiu, kurių tarnybinių pažymėjimų formos ir išdavimo tvarkos nenustato kiti įstatymai ir jų pagrindu priimti teisės aktai.“</text:span></text:p>
      <text:p text:style-name="P56"/>
      <text:p text:style-name="P57"/>
      <text:p text:style-name="P58"/>
      <text:p text:style-name="P59">Ministras Pirmininkas<text:tab/>Saulius Skvernelis</text:p>
      <text:p text:style-name="P60"/>
      <text:p text:style-name="P61"/>
      <text:p text:style-name="P62"/>
      <text:p text:style-name="P63"><text:span text:style-name="T64">Vidaus reikalų ministrė</text:span><text:span text:style-name="T6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27T10:09:00Z</meta:creation-date>
    <dc:date>2020-10-27T10:09:00Z</dc:date>
    <meta:print-date>2017-06-01T05:28:00Z</meta:print-date>
    <meta:template xlink:href="Normal.dotm" xlink:type="simple"/>
    <meta:editing-cycles>2</meta:editing-cycles>
    <meta:editing-duration>PT0S</meta:editing-duration>
    <meta:document-statistic meta:page-count="2" meta:paragraph-count="24" meta:word-count="280" meta:character-count="2285" meta:row-count="53" meta:non-whitespace-character-count="2029"/>
  </office:meta>
</office:document-meta>
</file>