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375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GRUODŽIO 6 D. ĮSAKYMO NR. V-1149 „DĖL LIGŲ, VAISTINIŲ PREPARATŲ IR MEDICINOS PAGALBOS PRIEMONIŲ KOMPENSAVIMO KOMISIJOS SUDARYMO IR JOS DARBO REGLAMENTO PATVIRTINIMO“ PAKEITIMO</text:p>
      <text:p text:style-name="P13"/>
      <text:p text:style-name="P14">2019 m. vasario 20 d. Nr. V-225</text:p>
      <text:p text:style-name="P15">Vilnius</text:p>
      <text:p text:style-name="P16"/>
      <text:p text:style-name="P17"><text:span text:style-name="T18">1</text:span><text:span text:style-name="T19">.</text:span><text:span text:style-name="T20"><text:tab/>P a k e i č i u Lietuvos Respublikos sveikatos apsaugos ministro 2013 m. gruodžio 6 d. įsakymą Nr. V-1149 „Dėl Ligų, vaistinių preparatų ir medicinos pagalbos priemonių kompensavimo komisijos sudarymo ir jos darbo reglamento patvirtinimo“ ir 1 punktą išdėstau taip:<text:s/></text:span></text:p>
      <text:p text:style-name="P21"><text:span text:style-name="T22">„</text:span><text:span text:style-name="T23">1</text:span><text:span text:style-name="T24">. S u d a r a u Ligų, vaistinių preparatų ir medicinos pagalbos priemonių kompensavimo komisiją:</text:span></text:p>
      <text:p text:style-name="P25">Gita Krukienė – Lietuvos Respublikos sveikatos apsaugos ministerijos Farmacijos departamento direktorė (pirmininkė);</text:p>
      <text:p text:style-name="P26">Simona Stankevičiūtė – Lietuvos Respublikos sveikatos apsaugos ministerijos Farmacijos departamento Vaistų kompensavimo ir kainodaros politikos skyriaus vyriausioji specialistė (pirmininko pavaduotoja);</text:p>
      <text:p text:style-name="P27">Edvinas Andriulis – Lietuvos Respublikos finansų ministerijos Biudžeto departamento Švietimo, kultūros ir socialinių sektorių skyriaus vyriausiasis specialistas;</text:p>
      <text:p text:style-name="P28">Vida Augustinienė – Lietuvos pacientų organizacijų atstovų tarybos pirmininkė;</text:p>
      <text:p text:style-name="P29">Jolita Badarienė – Vilniaus universiteto Medicinos fakulteto Klinikinės medicinos instituto Širdies ir kraujagyslių ligų klinikos docentė, mokslų daktarė;</text:p>
      <text:p text:style-name="P30">Rasa Jančiauskienė – Lietuvos sveikatos mokslų universiteto Onkologijos instituto Onkologijos ir hematologijos klinikos docentė;</text:p>
      <text:p text:style-name="P31">Vaidotas Kalinauskas – Lietuvos Respublikos socialinės apsaugos ir darbo ministerijos Socialinio draudimo ir pensijų departamento Socialinio draudimo skyriaus vedėjas;</text:p>
      <text:p text:style-name="P32">Elita Radkevič – Lietuvos Respublikos sveikatos apsaugos ministerijos Farmacijos departamento Vaistų kompensavimo ir kainodaros politikos skyriaus vyriausioji specialistė;</text:p>
      <text:p text:style-name="P33"><text:span text:style-name="T34">Rūta Vyšniauskaitė-Marcinkevičienė – Lietuvos pacientų forumo valdybos narė.“</text:span></text:p>
      <text:p text:style-name="P35"><text:span text:style-name="T36">2</text:span><text:span text:style-name="T37">.</text:span><text:span text:style-name="T38"><text:tab/>N u s t a t a u, kad šis įsakymas įsigalioja 2019 m. vasario 25 d.<text:s/></text:span></text:p>
      <text:p text:style-name="P39"/>
      <text:p text:style-name="P40"/>
      <text:p text:style-name="P41"/>
      <text:p text:style-name="P42">Sveikatos apsaugos ministras<text:tab/><text:tab/><text:tab/><text:tab/><text:s text:c="3"/>Aurelijus Veryg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9-02-21T11:20:00Z</meta:creation-date>
    <dc:date>2019-02-21T11:20:00Z</dc:date>
    <meta:print-date>2018-07-18T12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88" meta:character-count="2133" meta:row-count="66" meta:non-whitespace-character-count="1855"/>
  </office:meta>
</office:document-meta>
</file>