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2 M. Birželio 27 D. ĮSAKYMO nR. 348 „DĖL pakuočių ir pakuočių ATLIEKŲ TVARKYMO TAISYKLIŲ PATVIRTINIMO“ PAKEITIMO</text:span></text:p>
      <text:p text:style-name="P12"/>
      <text:p text:style-name="P13">2021 m. vasario 17 d. Nr. D1-91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Pakuočių ir pakuočių atliekų tvarkymo taisykles, patvirtintas Lietuvos Respublikos aplinkos ministro 2002 m. birželio 27 d. įsakymu Nr. 348 „Dėl Pakuočių ir pakuočių atliekų tvarkymo taisyklių patvirtinimo“:</text:span></text:p>
      <text:p text:style-name="P22"><text:span text:style-name="T23">1.1</text:span><text:span text:style-name="T24">.</text:span><text:span text:style-name="T25"><text:s/></text:span><text:span text:style-name="T26">pripažįstu netekusiu galios 6.2 papunktį</text:span><text:span text:style-name="T27">;</text:span></text:p>
      <text:p text:style-name="P28"><text:span text:style-name="T29">1.2</text:span><text:span text:style-name="T30">. pakeičiu 24.2 papunktį</text:span><text:span text:style-name="T31"><text:s/></text:span><text:span text:style-name="T32">ir jį</text:span><text:span text:style-name="T33"><text:s/></text:span><text:span text:style-name="T34">išdėstau taip:</text:span></text:p>
      <text:p text:style-name="P35"><text:span text:style-name="T36">„</text:span><text:span text:style-name="T37">24.2</text:span><text:span text:style-name="T38">. pagal medžiagas, iš kurių pakuotės pagamintos, tuščios pakuotės ir gaminių pripildytos pakuotės skirstomos į stiklines, plastikines, polietilenterftalato (toliau – PET), popierines ir kartonines, metalines (</text:span><text:span text:style-name="T39">juodųjų metalų), metalines (aliuminio)</text:span><text:span text:style-name="T40">, kombinuotąsias, medines, kitas pakuotes;</text:span><text:span text:style-name="T41">“.</text:span></text:p>
      <text:p text:style-name="P42"><text:span text:style-name="T43">2</text:span><text:span text:style-name="T44">.<text:s/></text:span><text:span text:style-name="T45">Nustatau</text:span><text:span text:style-name="T46">, kad šis įsakymas įsigalioja 2021 m. birželio 1 d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7T11:55:00Z</meta:creation-date>
    <dc:date>2021-02-17T11:55:00Z</dc:date>
    <meta:template xlink:href="Normal.dotm" xlink:type="simple"/>
    <meta:editing-cycles>1</meta:editing-cycles>
    <meta:editing-duration>PT0S</meta:editing-duration>
    <meta:document-statistic meta:page-count="1" meta:paragraph-count="5" meta:word-count="125" meta:character-count="997" meta:row-count="19" meta:non-whitespace-character-count="877"/>
  </office:meta>
</office:document-meta>
</file>