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</text:span><text:span text:style-name="T20">ETUVOS RESPUBLIKOS MINISTRO PIRMININKO 2014 M. SPALIO 2 D. POTVARKIO NR. 187 „DĖL LIETUVOS RESPUBLIKOS VYRIAUSYBĖS KOMISIJOS – MOKSLINIŲ TYRIMŲ, EKSPERIMENTINĖS PLĖTROS IR INOVACIJŲ STRATEGINĖS TARYBOS PERSONALINĖS SUDĖTIES PATVIRTINIMO“ PAKEITIMO</text:span></text:p>
      <text:p text:style-name="P21"/>
      <text:p text:style-name="P22"><text:span text:style-name="T23">2015 m. balandžio 13 d.</text:span><text:span text:style-name="T24"><text:s/>Nr.<text:s/></text:span><text:span text:style-name="T25">67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ietuvos Respublikos Ministro Pirmininko 2014 m. spalio 2 d. potvarkį Nr. 187 „Dėl Lietuvos Respublikos Vyriausybės komisijos – Mokslinių tyrimų, eksperimentinės plėtros ir inovacijų strateginės tarybos personalinės sudėties patvirtinimo“:</text:span></text:p>
      <text:p text:style-name="P32"><text:span text:style-name="T33">1</text:span><text:span text:style-name="T34">. 1 punkte iš nurodytu potvarkiu sudarytos komisijos išbraukiu Gediminą Černiauską, Jūrą Banį ir Petrą Baršauską ir įrašau Valentiną Gavrilovą – sveikatos apsaugos viceministrą ir Artūrą Žukauską – Vilniaus universiteto rektorių.</text:span></text:p>
      <text:p text:style-name="P35"><text:span text:style-name="T36">2</text:span><text:span text:style-name="T37">. Patikslinu Alfonso Daniūno pareigas – Lietuvos universitetų rektorių konferencijos prezidentas, Vilniaus Gedimino technikos universiteto rektorius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3T11:38:00Z</meta:creation-date>
    <dc:date>2015-04-13T11:38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1035" meta:row-count="40" meta:non-whitespace-character-count="923"/>
  </office:meta>
</office:document-meta>
</file>