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margin-right="-0.0006in">
        <style:tab-stops>
          <style:tab-stop style:type="left" style:position="5.3159in"/>
        </style:tab-stops>
      </style:paragraph-properties>
    </style:style>
    <style:style style:name="P30" style:parent-style-name="Normal" style:family="paragraph">
      <style:paragraph-properties fo:margin-right="-0.0006in">
        <style:tab-stops>
          <style:tab-stop style:type="left" style:position="5.3159in"/>
        </style:tab-stops>
      </style:paragraph-properties>
    </style:style>
    <style:style style:name="P31" style:parent-style-name="Normal" style:family="paragraph">
      <style:paragraph-properties fo:margin-right="-0.0006in">
        <style:tab-stops>
          <style:tab-stop style:type="left" style:position="5.3159in"/>
        </style:tab-stops>
      </style:paragraph-properties>
    </style:style>
    <style:style style:name="P32" style:parent-style-name="Normal" style:family="paragraph">
      <style:paragraph-properties fo:margin-right="-0.0006in">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5437in" style:page-number="1">
        <style:tab-stops/>
      </style:paragraph-properties>
      <style:text-properties fo:text-transform="uppercase"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118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style:font-size-complex="12pt" fo:background-color="#FFFF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together="always" fo:text-align="center"/>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indent="0.5118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118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118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118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118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118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style:tab-stops/>
      </style:paragraph-properties>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margin-left="0.0986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left="0.0986in">
        <style:tab-stops/>
      </style:paragraph-properties>
      <style:text-properties fo:font-weight="bold" style:font-weight-asian="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name="TimesLT"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weight-complex="bold" fo:letter-spacing="-0.0027in"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118in"/>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size-complex="12pt"/>
    </style:style>
    <style:style style:name="P502" style:parent-style-name="Normal" style:family="paragraph">
      <style:paragraph-properties fo:text-align="justify" fo:margin-left="0.5118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left="0.511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118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118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118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118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118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paragraph-properties fo:text-align="justify" fo:text-indent="0.5118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margin-left="0.5118in">
        <style:tab-stops/>
      </style:paragraph-properties>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margin-left="0.5118in">
        <style:tab-stops/>
      </style:paragraph-properties>
      <style:text-properties fo:color="#000000" style:font-size-complex="12pt" style:language-asian="lt" style:country-asian="LT" fo:hyphenate="false"/>
    </style:style>
    <style:style style:name="P546" style:parent-style-name="Normal" style:family="paragraph">
      <style:paragraph-properties fo:text-align="justify" fo:text-indent="0.5118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118in"/>
      <style:text-properties fo:hyphenate="false"/>
    </style:style>
    <style:style style:name="T550" style:parent-style-name="DefaultParagraphFont" style:family="text">
      <style:text-properties style:font-name="Courier New" style:font-name-complex="Courier New" fo:color="#000000" style:font-size-complex="12pt" style:language-asian="lt" style:country-asian="LT"/>
    </style:style>
    <style:style style:name="T551" style:parent-style-name="DefaultParagraphFont" style:family="text">
      <style:text-properties style:font-name="Courier New" style:font-name-complex="Courier New"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118in"/>
      <style:text-properties fo:hyphenate="false"/>
    </style:style>
    <style:style style:name="T554" style:parent-style-name="DefaultParagraphFont" style:family="text">
      <style:text-properties style:font-name="Courier New" style:font-name-complex="Courier New" fo:color="#000000" style:font-size-complex="12pt" style:language-asian="lt" style:country-asian="LT"/>
    </style:style>
    <style:style style:name="T555" style:parent-style-name="DefaultParagraphFont" style:family="text">
      <style:text-properties style:font-name="Courier New" style:font-name-complex="Courier New"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1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text-indent="0.5118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text-indent="0.511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511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5118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118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118in"/>
      <style:text-properties fo:hyphenate="false"/>
    </style:style>
    <style:style style:name="T604" style:parent-style-name="DefaultParagraphFont" style:family="text">
      <style:text-properties style:font-name="Courier New" style:font-name-complex="Courier New" fo:color="#000000" style:font-size-complex="12pt" style:language-asian="lt" style:country-asian="LT"/>
    </style:style>
    <style:style style:name="T605" style:parent-style-name="DefaultParagraphFont" style:family="text">
      <style:text-properties style:font-name="Courier New"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118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118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1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118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style:font-name-complex="Courier New" fo:font-weight="bold" style:font-weight-asian="bold" style:font-size-complex="12pt"/>
    </style:style>
    <style:style style:name="T622" style:parent-style-name="DefaultParagraphFont" style:family="text">
      <style:text-properties style:font-name-complex="Courier New"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complex="Courier New" fo:font-weight="bold" style:font-weight-asian="bold" style:font-size-complex="12pt"/>
    </style:style>
    <style:style style:name="P625" style:parent-style-name="Normal" style:family="paragraph">
      <style:paragraph-properties fo:text-align="center"/>
      <style:text-properties style:font-name="TimesLT" fo:font-size="10pt" style:font-size-asian="10pt" fo:language="en" fo:country="US"/>
    </style:style>
    <style:style style:name="P626" style:parent-style-name="Normal" style:family="paragraph">
      <style:paragraph-properties fo:text-align="justify" fo:text-indent="0.5118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118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118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118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118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118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118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118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118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justify" fo:text-indent="0.5118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font-style="italic" style:font-style-asian="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118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118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ŽMONIŲ, TURINČIŲ FIZINĘ NEGALIĄ, MOBILUMO IR SAVARANKIŠKO GYVENIMO ĮGŪDŽIŲ UGDYMO PROJEKTŲ FINANSAVIMO 2017–2018 METAIS KONKURSO ORGANIZAVIMO NUOSTATŲ PATVIRTINIMO<text:s/></text:p>
      <text:p text:style-name="P14"/>
      <text:p text:style-name="P15">2017 m. liepos 3 d. Nr. A1-350</text:p>
      <text:p text:style-name="P16">Vilnius</text:p>
      <text:p text:style-name="P17"/>
      <text:p text:style-name="P18"/>
      <text:p text:style-name="P19"><text:span text:style-name="T20">Įgyvendindamas<text:s/></text:span><text:span text:style-name="T21">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2.1.7 papunktį:</text:span></text:p>
      <text:p text:style-name="P22"><text:span text:style-name="T23">1</text:span><text:span text:style-name="T24">. T v i r t i n u Žmonių, turinčių fizinę negalią, mobilumo ir savarankiško gyvenimo įgūdžių ugdymo projektų finansavimo 2017–2018 metais konkurso organizavimo nuostatus (pridedama).</text:span></text:p>
      <text:p text:style-name="P25"><text:span text:style-name="T26">2</text:span><text:span text:style-name="T27">.<text:s/></text:span><text:span text:style-name="T28">P a v e d u šio įsakymo vykdymo kontrolę viceministrui pagal veiklos sritį.</text:span></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1">Lietuvos Respublikos socialinės apsaugos ir darbo ministro</text:p>
      <text:p text:style-name="P42">2017 m. liepos 3 d. įsakymu Nr. A1-350</text:p>
      <text:p text:style-name="P43"/>
      <text:p text:style-name="P44"><text:span text:style-name="T45">Žmonių, TURINČIŲ FIZINĘ NEGALIĄ, mobilumo ir savarankiško gyvenimo įgūdžių ugdymo projektų FINANSAVIMO 2017–2018 METAIS KONKURSO ORGANIZAV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Žmonių, turinčių fizinę negalią, mobilumo ir savarankiško gyvenimo įgūdžių ugdymo projektų finansavimo 2017–2018 metais konkurso organizavimo nuostatai (toliau – Nuostatai) nustato Žmonių, turinčių fizinę negalią, mobilumo ir savarankiško gyvenimo įgūdžių ugdymo projektų (toliau – projektai) finansavimo iš Lietuvos Respublikos valstybės biudžeto (toliau – valstybės biudžetas) lėšų 2017–2018 metais konkurso reikalavimus pareiškėjams, projektų tikslinę asmenų grupę, finansuojamas veiklas, tinkamas ir netinkamas finansuoti projekto išlaidas, reikalavimus projektų paraiškoms, jų teikimo, vertinimo reikalavimus, projektų atrankos organizavimo ir finansavimo tvarką, projektų įgyvendinimo kontrolę.</text:span><text:span text:style-name="T57"><text:s/></text:span></text:p>
      <text:p text:style-name="P58"><text:span text:style-name="T59">2</text:span><text:span text:style-name="T60">. Projektų finansavimo tikslas – finansuoti konkurso būdu atrinktus projektus, skirtus<text:s/></text:span><text:span text:style-name="T61">judėjimo sutrikimų turinčių asmenų mobilumo ir savarankiško gyvenimo įgūdžiams</text:span><text:span text:style-name="T62"><text:s/>ugdyti ir atkurti</text:span><text:span text:style-name="T63">,<text:s/></text:span><text:span text:style-name="T64">mokant nurodytus asmenis vairuoti B kategorijos motorinę transporto priemonę ir ruošiant egzaminui vairuotojo teisėms gauti.<text:s/></text:span></text:p>
      <text:p text:style-name="P65"><text:span text:style-name="T66">3</text:span><text:span text:style-name="T67">. Neįgaliųjų reikalų departamentas prie Socialinės apsaugos ir darbo ministerijos (toliau – Neįgaliųjų reikalų departamentas) Nuostatuose nustatyta tvarka skelbia<text:s/></text:span><text:span text:style-name="T68">Žmonių, turinčių fizinę negalią, mobilumo ir savarankiško gyvenimo įgūdžių ugdymo projektų finansavimo 2017–2018 metais<text:s/></text:span><text:span text:style-name="T69"><text:s/>konkursą (toliau – konkursas), priima projektų paraiškas, organizuoja projektų paraiškų vertinimą ir projektų atranką, rengia valstybės biudžeto lėšų projektams finansuoti paskirstymo projektą, kontroliuoja ir vertina valstybės biudžeto lėšų panaudojimo tikslingumą. Visa informacija, susijusi su projektų paraiškų teikimu, atranka ir finansavimu, skelbiama Neįgaliųjų reikalų departamento interneto svetainėje<text:s/></text:span><text:span text:style-name="T70">www.ndt.lt</text:span><text:span text:style-name="T71">. Konkursas laikomas įvykusiu, kai pateikiama bent viena paraiška.</text:span></text:p>
      <text:p text:style-name="P72"><text:span text:style-name="T73">4</text:span><text:span text:style-name="T74">. Projektų įgyvendinimo trukmė – nuo projekto finansavimo sutarties sudarymo iki 2017 m. gruodžio 31 d. Projektų įgyvendinimo laikotarpis gali būti pratęstas 2018 metams Nuostatų VIII skyriuje nustatyta tvarka. Projektai, kuriems finansavimas pratęstas arba skirtas, turi būti įgyvendinti iki 2018 m. gruodžio 31 d.</text:span></text:p>
      <text:p text:style-name="P75"><text:span text:style-name="T76">5</text:span><text:span text:style-name="T77">. Nuostatuose vartojamos sąvokos suprantamos taip, kaip jos apibrėžtos Lietuvos Respublikos civiliniame kodekse, Lietuvos Respublikos neįgaliųjų socialinės integracijos įstatyme, Lietuvos Respublikos viešųjų įstaigų įstatyme, Lietuvos Respublikos asociacijų įstatyme, Lietuvos Respublikos labdaros ir paramos fondų įstatyme, Lietuvos Respublikos religinių bendruomenių bei bendrijų įstatyme, Reikalavimų vairavimo mokykloms apraše, patvirtintame<text:s/></text:span><text:span text:style-name="T78">Valstybinės kelių transporto inspekcijos prie Susisiekimo ministerijos viršininko</text:span><text:span text:style-name="T79"><text:s/>2014 m. balandžio 30 d. įsakymu Nr. 2B-85 „Dėl Reikalavimų vairavimo mokykloms aprašo patvirtinimo“ (toliau – Reikalavimų mokykloms aprašas)</text:span><text:span text:style-name="T80">, V</text:span><text:span text:style-name="T81">airuotojų mokymo tvarkos apraše, patvirtintame<text:s/></text:span><text:span text:style-name="T82">Valstybinės kelių transporto inspekcijos prie Susisiekimo ministerijos viršininko</text:span><text:span text:style-name="T83"><text:s/>2014 m. balandžio 30 d. įsakymu Nr. 2B-84 „Dėl Vairuotojų mokymo tvarkos aprašo patvirtinimo“ (toliau –<text:s/></text:span><text:span text:style-name="T84">V</text:span><text:span text:style-name="T85">airuotojų mokymo tvarkos aprašas).</text:span></text:p>
      <text:p text:style-name="P86"/>
      <text:p text:style-name="P87"><text:span text:style-name="T88">II</text:span><text:span text:style-name="T89"><text:s/>SKYRIUS</text:span></text:p>
      <text:p text:style-name="P90"><text:span text:style-name="T91">REIKALAVIMAI PAREIŠKĖJAMS</text:span></text:p>
      <text:p text:style-name="P92"/>
      <text:p text:style-name="P93"><text:span text:style-name="T94">6</text:span><text:span text:style-name="T95">. Projektų paraiškas gali teikti neįgaliųjų socialinės integracijos srityje veikiančios asociacijos, labdaros ir paramos fondai, religinės bendruomenės ir bendrijos, viešosios įstaigos (toliau – pareiškėjai),<text:s/></text:span><text:span text:style-name="T96">turinčios ne mažesnę kaip vienų pastarųjų metų veiklos neįgaliųjų socialinės integracijos srityje patirtį bei ne mažesnę<text:s/></text:span><text:span text:style-name="T97">kaip vienų pastarųjų metų transporto priemonių vairuotojų,</text:span><text:span text:style-name="T98"><text:s/>turinčių<text:s/></text:span><text:span text:style-name="T99">judėjimo<text:s/></text:span><text:span text:style-name="T100">negalią,</text:span><text:span text:style-name="T101"><text:s/>mokymo arba vairavimo įgūdžių vertinimo ir lavinimo patirtį ir atitinkančios visus Nuostatų 7–10 punktuose nustatytus reikalavimus.</text:span></text:p>
      <text:p text:style-name="P102"><text:span text:style-name="T103">7</text:span><text:span text:style-name="T104">. Pareiškėjai privalo turėti:</text:span></text:p>
      <text:p text:style-name="P105"><text:span text:style-name="T106">7.1</text:span><text:span text:style-name="T107">. Valstybinės kelių transporto inspekcijos prie Susisiekimo ministerijos (toliau – Inspekcija) nustatyta tvarka suteiktą teisę vykdyti B kategorijos motorinių transporto priemonių vairuotojų mokymą (pareiškėjas turi būti įrašytas į Inspekcijos interneto svetainėje viešai skelbiamą<text:s/></text:span><text:span text:style-name="T108">M</text:span><text:span text:style-name="T109">okymo įstaigų (vairavimo mokyklų), kurioms suteikta teisė vykdyti vairuotojų mokymą, sąrašą)</text:span><text:span text:style-name="T110">;</text:span></text:p>
      <text:p text:style-name="P111"><text:span text:style-name="T112">7.2</text:span><text:span text:style-name="T113">. judėjimo sutrikimų</text:span><text:span text:style-name="T114"><text:s/>turintiems</text:span><text:span text:style-name="T115"><text:s/>asmenims pritaikytas<text:s/></text:span><text:span text:style-name="T116">mokymo p</text:span><text:span text:style-name="T117">atalpas ir aplinką</text:span><text:span text:style-name="T118">;</text:span></text:p>
      <text:p text:style-name="P119"><text:span text:style-name="T120">7.3</text:span><text:span text:style-name="T121">. pritaikytus automobilius su rankinio valdymo įranga;</text:span></text:p>
      <text:p text:style-name="P122"><text:span text:style-name="T123">7.4</text:span><text:span text:style-name="T124">.<text:s/></text:span><text:span text:style-name="T125">funkcinio pajėgumo įvertinimo įrangą bei priemones,</text:span><text:span text:style-name="T126"><text:s/>leidžiančias įvertinti specifinius vairavimui reikalingus įgūdžius ir gauti tikslius bei patikimus vairavimo įgūdžių lavinimo rezultatus</text:span><text:span text:style-name="T127">;</text:span></text:p>
      <text:p text:style-name="P128"><text:span text:style-name="T129">7.5</text:span><text:span text:style-name="T130">.<text:s/></text:span><text:span text:style-name="T131">funkcinio pajėgumo lavinimo įrangą bei priemones,</text:span><text:span text:style-name="T132"><text:s/></text:span><text:span text:style-name="T133">leidžiančias lavinti specifinius vairavimui reikalingus įgūdžius, mokyti savarankiškumo (įsėdimo į automobilį ir išlipimo iš jo technikos, neįgaliojo vežimėlio įsidėjimo ir išsiėmimo technikos ir pan.);</text:span></text:p>
      <text:p text:style-name="P134"><text:span text:style-name="T135">7.6</text:span><text:span text:style-name="T136">.<text:s/></text:span><text:span text:style-name="T137">specialistus (ergoterapeutą, kineziterapeutą, psichologą, vairavimo instruktorių), turinčius<text:s/></text:span><text:span text:style-name="T138">judėjimo sutrikimų turinčių<text:s/></text:span><text:span text:style-name="T139">asmenų funkcinio pajėgumo, reikalingo saugiai vairuoti automobilį, vertinimo, lavinimo ir (ar) mokymo vairuoti patirties.</text:span></text:p>
      <text:p text:style-name="P140"><text:span text:style-name="T141">8</text:span><text:span text:style-name="T142">. Pareiškėjai prireikus privalo<text:s/></text:span><text:span text:style-name="T143">užtikrinti projekto dalyvio apgyvendinimą ir atitikti</text:span><text:span text:style-name="T144"><text:s/>reikalavimus vairavimo mokykloms, nustatytus Reikalavimų vairavimo mokykloms apraše</text:span><text:span text:style-name="T145">.</text:span></text:p>
      <text:p text:style-name="P146"><text:span text:style-name="T147">9</text:span><text:span text:style-name="T148">. Pareiškėjams keliami bendrieji reikalavimai:</text:span></text:p>
      <text:p text:style-name="P149"><text:span text:style-name="T150">9.1</text:span><text:span text:style-name="T151">.<text:s/></text:span><text:span text:style-name="T152">pareiškėjas nėra likviduojamas, sudaręs taikos sutarties su kreditoriais, sustabdęs ar apribojęs savo veiklos;</text:span></text:p>
      <text:p text:style-name="P153"><text:span text:style-name="T154">9.2</text:span><text:span text:style-name="T155">.<text:s/></text:span><text:span text:style-name="T156">pareiškėjas yra įvykdęs mokesčių ir valstybinio socialinio draudimo įmokų mokėjimo įsipareigojimus pagal Lietuvos Respublikos teisės aktus;</text:span></text:p>
      <text:p text:style-name="P157"><text:span text:style-name="T158">9.3</text:span><text:span text:style-name="T159">. nėra įsiteisėjęs teismo sprendimas, kad pareiškėjas pažeidė kitą sutartį dėl paramos skyrimo iš Europos Sąjungos arba valstybės biudžeto, savivaldybių biudžetų ar kitų paramos lėšų;</text:span></text:p>
      <text:p text:style-name="P160"><text:span text:style-name="T161">9.4</text:span><text:span text:style-name="T162">. asmenys, turintys teisę veikti pareiškėjo vardu, ir asmuo, atsakingas už pareiškėjo finansinę veiklą, neturi neišnykusio ar nepanaikinto teistumo už profesinės veiklos pažeidimus;</text:span></text:p>
      <text:p text:style-name="P163"><text:span text:style-name="T164">9.5</text:span><text:span text:style-name="T165">. pareiškėjas paraiškoje ir (ar) jos prieduose nepateikė klaidingos arba melagingos informacijos;</text:span></text:p>
      <text:p text:style-name="P166"><text:span text:style-name="T167">9.6</text:span><text:span text:style-name="T168">. pareiškėjas turi pakankamai žmogiškųjų išteklių ir tinkamų administracinių gebėjimų įgyvendinti projektą;</text:span></text:p>
      <text:p text:style-name="P169"><text:span text:style-name="T170">9.7</text:span><text:span text:style-name="T171">.<text:s/></text:span><text:span text:style-name="T172">pareiškėjas nebandė gauti konfidencialios informacijos arba daryti įtakos Neįgaliųjų reikalų departamento darbuotojams ir (ar) Projektų vertinimo ir atrankos komisijos (toliau – Komisija) nariams;</text:span></text:p>
      <text:p text:style-name="P173"><text:span text:style-name="T174">9.8</text:span><text:span text:style-name="T175">.<text:s/></text:span><text:span text:style-name="T176">pareiškėjas yra atsiskaitęs už ankstesniais metais iš Neįgaliųjų reikalų departamento gautų lėšų panaudojimą projekto (-ų) finansavimo sutartyje (-yse) nustatyta tvarka, gautas lėšas panaudojo pagal tikslinę paskirtį.</text:span></text:p>
      <text:p text:style-name="P177"><text:span text:style-name="T178">10</text:span><text:span text:style-name="T179">. Pareiškėjams keliami specialieji reikalavimai:</text:span></text:p>
      <text:p text:style-name="P180"><text:span text:style-name="T181">10.1</text:span><text:span text:style-name="T182">. pareiškėjo finansininkas turi turėti buhalterio ar auditoriaus, ar apskaitininko kvalifikaciją arba buhalterinę apskaitą turi vesti buhalterines paslaugas teikianti įmonė (įstaiga) ar buhalterinės apskaitos paslaugas savarankiškai teikiantis asmuo;</text:span></text:p>
      <text:p text:style-name="P183"><text:span text:style-name="T184">10.2</text:span><text:span text:style-name="T185">. turėti pakankamai materialinių išteklių (patalpas, reikiamą organizacinę įrangą (kompiuterius, telefono, interneto ryšį) ir pan.), reikalingų projekto veikloms vykdyti;</text:span></text:p>
      <text:p text:style-name="P186"><text:span text:style-name="T187">10.3</text:span><text:span text:style-name="T188">.<text:s/></text:span><text:span text:style-name="T189">B kategorijos motorinių transporto priemonių vairuotojų mokymo veiklai vykdyti turėti specialistus, kurie turi teisę dirbti vairuotojų mokytojais, vairavimo instruktoriais arba vairuotojų mokytojais ir vairavimo instruktoriais (</text:span><text:span text:style-name="T190">vairuotojų mokytojai ir (arba) vairavimo instruktoriai turi būti įrašyti į Inspekcijos interneto svetainėje viešai skelbiamą Asmenų, turinčių teisę dirbti vairuotojų mokytojais, vairavimo instruktoriais arba vairuotojų mokytojais ir vairavimo instruktoriais</text:span><text:span text:style-name="T191">,</text:span><text:span text:style-name="T192"><text:s/></text:span><text:span text:style-name="T193">sąrašą)</text:span><text:span text:style-name="T194">.</text:span></text:p>
      <text:p text:style-name="P195"/>
      <text:p text:style-name="P196"><text:span text:style-name="T197">III</text:span><text:span text:style-name="T198"><text:s/>SKYRIUS</text:span></text:p>
      <text:p text:style-name="P199"><text:span text:style-name="T200">PROJEKTŲ TIKSLINĖ ASMENŲ GRUPĖ,<text:s/></text:span></text:p>
      <text:p text:style-name="P201"><text:span text:style-name="T202">FINANSUOTINOS VEIKLOS IR PRIORITETAI</text:span></text:p>
      <text:p text:style-name="P203"/>
      <text:p text:style-name="P204"><text:span text:style-name="T205">11</text:span><text:span text:style-name="T206">. Projektų tikslinė asmenų grupė – judėjimo sutrikimų turintys asmenys, kuriems nustatytas 0–45 procentų darbingumo lygis ir Vairuotojo sveikatos patikrinimo medicininėje pažymoje (Forma Nr. 083-1/a) nurodytas transporto priemonės pritaikymo apribojimas (taikomų apribojimų kodai 10–51).</text:span></text:p>
      <text:p text:style-name="P207"><text:span text:style-name="T208">12</text:span><text:span text:style-name="T209">. Finansuotinos veiklos – judėjimo sutrikimų turinčių asmenų mokymas vairuoti, kuris gali būti vykdomas skirtinguose Lietuvos miestuose ar miesteliuose, ir ruošimas egzaminui vairuotojo teisėms gauti. Organizuojant šias veiklas, turi būti vykdomos visos šios priemonės:</text:span></text:p>
      <text:p text:style-name="P210"><text:span text:style-name="T211">12.1</text:span><text:span text:style-name="T212">. judėjimo sutrikimų turinčių asmenų funkcinio pajėgumo, reikalingo saugiai vairuoti automobilį, vertinimas. Kineziterapinėmis, ergoterapinėmis priemonėmis ir įranga, leidžiančia įvertinti specifinius vairavimui reikalingus įgūdžius ir gauti tikslius bei patikimus vairavimo įgūdžių lavinimo rezultatus, vertinamas asmens funkcinis pajėgumas, reikalingas saugiai vairuoti automobilį, padedant psichologui įvertinami asmens<text:s/></text:span><text:span text:style-name="T213">kognityvinių gebėjimų (reakcijos greitis, atmintis, dėmesys) ir psichoemocinės būklės (stabilumo lygis, emocijų kontrolės lygis, emocinės sferos ypatumai) sutrikimai</text:span><text:span text:style-name="T214">;</text:span></text:p>
      <text:p text:style-name="P215"><text:span text:style-name="T216">12.2</text:span><text:span text:style-name="T217">. judėjimo sutrikimų turinčių asmenų funkcinio pajėgumo, reikalingo saugiai vairuoti automobilį, lavinimas. Kineziterapinėmis, ergoterapinėmis priemonėmis ir įranga, leidžiančia lavinti specifinius vairavimui reikalingus įgūdžius, lavinami<text:s/></text:span><text:span text:style-name="T218">vairavimui reikalingi įgūdžiai, mokoma savarankiškumo (praktinės įsėdimo į automobilį ir išlipimo iš jo technikos, neįgaliojo vežimėlio įsidėjimo ir išsiėmimo technikos ir pan.), lavinami asmens kognityviniai gebėjimai, psichoemocinė būklė, siekiant pagerinti asmens reakcijos greitį, atmintį, dėmesio koncentravimą, emocijų kontrolę ir stabilumą</text:span><text:span text:style-name="T219">;</text:span></text:p>
      <text:p text:style-name="P220"><text:span text:style-name="T221">12.3</text:span><text:span text:style-name="T222">. B kategorijos motorinių transporto priemonių vairuotojų mokymas. Organizuojant kelių eismo teorijos žinių bei praktinio vairavimo įgūdžių mokymą,<text:s/></text:span><text:span text:style-name="T223">judėjimo sutrikimų turintys asmenys<text:s/></text:span><text:span text:style-name="T224">mokomi vairuoti B kategorijos motorinę transporto priemonę ir ruošiami egzaminui vairuotojo pažymėjimui gauti. Mokymai turi būti organizuojami<text:s/></text:span><text:span text:style-name="T225">vadovaujantis V</text:span><text:span text:style-name="T226">airuotojų mokymo tvarkos aprašu.<text:s/></text:span></text:p>
      <text:p text:style-name="P227"><text:span text:style-name="T228">13</text:span><text:span text:style-name="T229">. Pareiškėjas turi užtikrinti mokymų kokybę (ne mažiau kaip 40 procentų projekto dalyvių turi išlaikyti praktinio vairavimo egzaminą iš pirmo karto, per metus po mokymų baigimo ne mažiau kaip 80 procentų visų projekto dalyvių turi įgyti teisę vairuoti B kategorijos motorinę transporto priemonę).</text:span></text:p>
      <text:p text:style-name="P230"><text:span text:style-name="T231">14</text:span><text:span text:style-name="T232">. Finansavimo prioritetas</text:span><text:span text:style-name="T233"><text:s/></text:span><text:span text:style-name="T234">teikiamas projektams, kuriuos įgyvendinant numatyta skirti ne mažiau kaip 10 procentų projektui finansuoti reikalingų lėšų iš kitų negu valstybės biudžetas finansavimo šaltinių (projekto dalyvių finansinis indėlis į pareiškėjo turimus kitus finansavimo šaltinius neįskaitomas).</text:span></text:p>
      <text:p text:style-name="P235"/>
      <text:p text:style-name="P236"><text:span text:style-name="T237">IV</text:span><text:span text:style-name="T238"><text:s/>SKYRIUS</text:span></text:p>
      <text:p text:style-name="P239"><text:span text:style-name="T240">TINKAMOS IR NETINKAMOS FINANSUOTI IŠLAIDOS</text:span></text:p>
      <text:p text:style-name="P241"/>
      <text:p text:style-name="P242"><text:span text:style-name="T243">15</text:span><text:span text:style-name="T244">.<text:s/></text:span><text:span text:style-name="T245">Tinkamos finansuoti projekto išlaidos:</text:span></text:p>
      <text:p text:style-name="P246"><text:span text:style-name="T247">15.1</text:span><text:span text:style-name="T248">.<text:s/></text:span><text:span text:style-name="T249">tiesiogiai susijusios su projekte numatyta veikla ir būtinos projektui vykdyti, planuojamos atsižvelgiant į vidutines rinkos kainas;</text:span></text:p>
      <text:p text:style-name="P250"><text:span text:style-name="T251">15.2</text:span><text:span text:style-name="T252">.<text:s/></text:span><text:span text:style-name="T253">pagrįstos projekto įgyvendinimo eiga ir planu, savo pobūdžiu ir kiekiu;</text:span></text:p>
      <text:p text:style-name="P254"><text:span text:style-name="T255">15.3</text:span><text:span text:style-name="T256">.<text:s/></text:span><text:span text:style-name="T257">realios ir patiriamos įgyvendinant projektą.</text:span></text:p>
      <text:p text:style-name="P258"><text:span text:style-name="T259">16</text:span><text:span text:style-name="T260">. Projekto administravimo (ne daugiau kaip 10 procentų projektui skiriamų lėšų) išlaidos gali būti šios:</text:span></text:p>
      <text:p text:style-name="P261"><text:span text:style-name="T262">16.1</text:span><text:span text:style-name="T263">.<text:s/></text:span><text:span text:style-name="T264">projekto vadovo ir finansininko, kurie tiesiogiai administruoja projekto veiklas, darbo užmokestis, valstybinio socialinio draudimo įmokos, įmokos į Garantinį fondą. Jeigu darbuotojo veikla sudaro tik dalį darbo laiko, į administravimo išlaidas turi būti įskaičiuojamas tik darbo užmokestis už tą laiką, kuris bus skirtas numatytai projekto administravimo veiklai vykdyti. Projekto išlaidų sąmatoje nurodomas kiekvieno darbuotojo darbo laikas (darbo dienų, valandų skaičius per mėnesį arba pareigybės dydis ir darbo trukmė mėnesiais);</text:span></text:p>
      <text:p text:style-name="P265"><text:span text:style-name="T266">16.2</text:span><text:span text:style-name="T267">.<text:s/></text:span><text:span text:style-name="T268">buhalterinių paslaugų (buhalterines paslaugas teikiančios įmonės (įstaigos) arba buhalterinės apskaitos paslaugas savarankiškai teikiančio asmens) išlaidos, jeigu pareiškėjas neturi finansininko.</text:span></text:p>
      <text:p text:style-name="P269"><text:span text:style-name="T270">17</text:span><text:span text:style-name="T271">.<text:s/></text:span>Projekto vykdymo išlaidos:</text:p>
      <text:p text:style-name="P272"><text:span text:style-name="T273">17.1</text:span><text:span text:style-name="T274">. projekto veiklų vykdytojų (išskyrus projekto vadovo ir buhalterinę apskaitą tvarkančių asmenų), tiesiogiai vykdančių projektą, darbo užmokestis, valstybinio socialinio draudimo įmokos, įmokos į Garantinį fondą. Jeigu darbuotojo veikla, susijusi su projekto vykdymu, sudaro tik dalį darbo laiko, į projekto vykdymo išlaidas turi būti įskaičiuojamas tik darbo užmokestis už tą laiką, kuris bus skirtas konkrečiai projekto veiklai (-oms) vykdyti. Projekto išlaidų sąmatoje nurodomas kiekvieno darbuotojo darbo laikas (darbo dienų, valandų skaičius per mėnesį arba pareigybės dydis ir darbo trukmė mėnesiais);</text:span></text:p>
      <text:p text:style-name="P275"><text:span text:style-name="T276">17.2</text:span><text:span text:style-name="T277">. autorinių atlyginimų (pagal autorines sutartis) ir atlygio už suteiktas paslaugas (pagal atlygintinų paslaugų sutartis) išlaidos, kai autorinius atlyginimus gaunantys asmenys ir (ar) paslaugų teikėjai nėra pareiškėjo darbuotojai;</text:span></text:p>
      <text:p text:style-name="P278"><text:span text:style-name="T279">17.3</text:span><text:span text:style-name="T280">. išlaidos projekto veikloms vykdyti reikalingoms prekėms (kanceliarinėms, higienos, ūkinėms prekėms) įsigyti, išskyrus ilgalaikio turto įsigijimo išlaidas;</text:span></text:p>
      <text:p text:style-name="P281"><text:span text:style-name="T282">17.4</text:span><text:span text:style-name="T283">. telekomunikacijų (ryšių, interneto), pašto išlaidos;</text:span></text:p>
      <text:p text:style-name="P284"><text:span text:style-name="T285">17.5</text:span><text:span text:style-name="T286">. transporto išlaidos (degalams, transporto priemonių eksploatacijai, draudimui, transporto priemonių nuomai, visuomeninio transporto bilietams (išskyrus taksi);</text:span></text:p>
      <text:p text:style-name="P287"><text:span text:style-name="T288">17.6</text:span><text:span text:style-name="T289">. patalpų, skirtų projekto veiklai vykdyti, eksploatavimo išlaidos (šildymo, elektros energijos, vandens, nuotekų šalinimo, kitos patalpų priežiūros išlaidos);</text:span></text:p>
      <text:p text:style-name="P290"><text:span text:style-name="T291">17.7</text:span><text:span text:style-name="T292">. projekto dalyvių maitinimo ir apgyvendinimo (ne ilgiau kaip 50 kalendorinių dienų) išlaidos. Lėšos projekto dalyviams maitinti ir apgyvendinti neskiriamos judėjimo sutrikimų turinčių asmenų funkcinio pajėgumo, reikalingo saugiai vairuoti automobilį, vertinimo veiklos metu;</text:span></text:p>
      <text:p text:style-name="P293"><text:span text:style-name="T294">17.8</text:span><text:span text:style-name="T295">. išlaidos ilgalaikiam materialiajam turtui (patalpoms, įrenginiams), kaip tai reglamentuoja Lietuvos Respublikos pelno mokesčio įstatymo 13 straipsnis ir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nuomoti;</text:span></text:p>
      <text:p text:style-name="P296"><text:span text:style-name="T297">17.9</text:span><text:span text:style-name="T298">. išlaidos ilgalaikiam materialiajam turtui (išskyrus patalpas) remontuoti;</text:span></text:p>
      <text:p text:style-name="P299"><text:span text:style-name="T300">17.10</text:span><text:span text:style-name="T301">. su projekto vykdymu susiję banko ar kitų kredito ar mokėjimo įstaigų mokesčiai.</text:span></text:p>
      <text:p text:style-name="P302"><text:span text:style-name="T303">18</text:span><text:span text:style-name="T304">.<text:s/></text:span><text:span text:style-name="T305">Nuostatų 16.1 ir 17.1 papunkčiuose nurodytų asmenų darbo užmokesčio, valstybinio socialinio draudimo įmokų, įmokų į Garantinį fondą išlaidos bei Nuostatų 16.2 papunktyje nurodytos išlaidos gali sudaryti ne daugiau kaip 80 procentų projektui vykdyti planuojamų lėšų.</text:span></text:p>
      <text:p text:style-name="P306"><text:span text:style-name="T307">19</text:span><text:span text:style-name="T308">. Iš projekto lėšų gali būti apmokama ne ilgesnė kaip<text:s/></text:span><text:span text:style-name="T309">V</text:span><text:span text:style-name="T310">airuotojų mokymo tvarkos apraše nustatyta minimali kelių eismo teorijos žinių mokymo ir praktinio vairavimo įgūdžių mokymo<text:s/></text:span><text:soft-page-break/><text:span text:style-name="T311">kurso trukmė.<text:s/></text:span><text:span text:style-name="T312">Tuo atveju, kai kelių eismo teorijos mokymo trukmė ir (ar) praktinio vairavimo įgūdžių mokymo kurso trukmė viršija<text:s/></text:span><text:span text:style-name="T313">V</text:span><text:span text:style-name="T314">airuotojų mokymo tvarkos apraše nustatytą minimalią nurodytų mokymų trukmę, už papildomas valandas apmoka pats projekto dalyvis.<text:s/></text:span></text:p>
      <text:p text:style-name="P315"><text:span text:style-name="T316">20</text:span><text:span text:style-name="T317">. Projekto dalyvių maitinimo, nakvynės išlaidos negali viršyti Lietuvos Respublikos Vyriausybės 2003 m. gruodžio 2 d. nutarimu Nr. 1515 „Dėl neapmokestinamųjų piniginių kompensacijų dydžių nustatymo“ nustatytų piniginių dydžių.</text:span></text:p>
      <text:p text:style-name="P318"><text:span text:style-name="T319">21</text:span><text:span text:style-name="T320">. Visos projektui įgyvendinti reikalingos prekės, darbai ir paslaugos privalo būti perkamos vadovaujantis Lietuvos Respublikos viešųjų pirkimų įstatymu.</text:span></text:p>
      <text:p text:style-name="P321"><text:span text:style-name="T322">22</text:span><text:span text:style-name="T323">. Netinkamos finansuoti išlaidos:</text:span></text:p>
      <text:p text:style-name="P324"><text:span text:style-name="T325">22.1</text:span><text:span text:style-name="T326">. nėra susijusios su vykdomomis projekto veiklomis;</text:span></text:p>
      <text:p text:style-name="P327"><text:span text:style-name="T328">22.2</text:span><text:span text:style-name="T329">. dengiamos iš kitų nacionalinių, Europos Sąjungos ar kitų paramos lėšų ir (ar) dubliuojančios projekto išlaidas;</text:span></text:p>
      <text:p text:style-name="P330"><text:span text:style-name="T331">22.3</text:span><text:span text:style-name="T332">. neužregistruotos pareiškėjo apskaitoje ir nepagrįstos patvirtinančių arba išlaidų apmokėjimą įrodančių dokumentų originalais;</text:span></text:p>
      <text:p text:style-name="P333"><text:span text:style-name="T334">22.4</text:span><text:span text:style-name="T335">.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336"><text:span text:style-name="T337">22.5</text:span><text:span text:style-name="T338">. projekto paraiškos rengimo išlaidos;</text:span></text:p>
      <text:p text:style-name="P339"><text:span text:style-name="T340">22.6</text:span><text:span text:style-name="T341">. žemės ir nekilnojamojo turto pirkimo išlaidos;</text:span></text:p>
      <text:p text:style-name="P342"><text:span text:style-name="T343">22.7</text:span><text:span text:style-name="T344">. naudotų prekių (įrangos, priemonių, ilgalaikio turto) pirkimo išlaidos;</text:span></text:p>
      <text:p text:style-name="P345"><text:span text:style-name="T346">22.8</text:span><text:span text:style-name="T347">. transporto priemonių pirkimo išlaidos;</text:span></text:p>
      <text:p text:style-name="P348"><text:span text:style-name="T349">22.9</text:span><text:span text:style-name="T350">. už paimtas paskolas bankui ar kitai kredito ar mokėjimo įstaigai mokamos palūkanos;</text:span></text:p>
      <text:p text:style-name="P351"><text:span text:style-name="T352">22.10</text:span><text:span text:style-name="T353">. finansinės nuomos įmokos, išperkamosios nuomos išlaidos;</text:span></text:p>
      <text:p text:style-name="P354"><text:span text:style-name="T355">22.11</text:span><text:span text:style-name="T356">. baudos, finansinės nuobaudos ir bylinėjimosi išlaidos, delspinigiai;</text:span></text:p>
      <text:p text:style-name="P357"><text:span text:style-name="T358">22.12</text:span><text:span text:style-name="T359">. patalpų, nuosavybės teise priklausančių pareiškėjui, nuomos projekto veiklai vykdyti išlaidos;</text:span></text:p>
      <text:p text:style-name="P360"><text:span text:style-name="T361">22.13</text:span><text:span text:style-name="T362">. mokymo įrangos, vaizdinių mokymo priemonių, vaizdinės mokymo medžiagos pirkimo išlaidos;</text:span></text:p>
      <text:p text:style-name="P363"><text:span text:style-name="T364">22.14</text:span><text:span text:style-name="T365">. pirmosios pagalbos kursų, kelių eismo teorijos žinių ir praktinio vairavimo egzaminų valstybės įmonėje „Regitra“ išlaidos.</text:span></text:p>
      <text:p text:style-name="P366"><text:span text:style-name="T367">23</text:span><text:span text:style-name="T368">. Pareiškėjai gautas valstybės biudžeto lėšas privalo laikyti banke ar kitoje kredito ar mokėjimo įstaigoje, specialiai šioms lėšoms atidarytoje sąskaitoje, įvertindami valstybės biudžeto lėšų laikymo, naudojimo bei saugojimo rizikos veiksnius, ir lėšas naudoti tik projekto finansavimo sutartyje patvirtintoms išlaidoms ir nurodytoms veikloms vykdyti.</text:span></text:p>
      <text:p text:style-name="P369"/>
      <text:p text:style-name="P370"><text:span text:style-name="T371">V</text:span><text:span text:style-name="T372"><text:s/>SKYRIUS</text:span></text:p>
      <text:p text:style-name="P373"><text:span text:style-name="T374">REIKALAVIMAI PROJEKTŲ PARAIŠKOMS</text:span></text:p>
      <text:p text:style-name="P375"/>
      <text:p text:style-name="P376"><text:span text:style-name="T377">24</text:span><text:span text:style-name="T378">. Projekto paraiška rengiama pildant Paraiškos formą <text:s/>(Nuostatų 1 priedas).<text:s/></text:span></text:p>
      <text:p text:style-name="P379"><text:span text:style-name="T380">25</text:span><text:span text:style-name="T381">. Projekto paraiška susideda iš:</text:span></text:p>
      <text:p text:style-name="P382"><text:span text:style-name="T383">25.1</text:span><text:span text:style-name="T384">.<text:s/></text:span><text:span text:style-name="T385">projekto, parengto pagal Paraiškos formą, pasirašyto asmens, turinčio teisę veikti pareiškėjo vardu, patvirtinto antspaudu, jei pareiškėjas privalo antspaudą turėti;</text:span></text:p>
      <text:p text:style-name="P386"><text:span text:style-name="T387">25.2</text:span><text:span text:style-name="T388">.<text:s/></text:span><text:span text:style-name="T389">dokumentų, pateikiamų kartu su projekto paraiška:</text:span></text:p>
      <text:p text:style-name="P390"><text:span text:style-name="T391">25.2.1</text:span><text:span text:style-name="T392">. pareiškėjo steigimo dokumentų (įstatų, nuostatų, statuto, steigimo akto, kanonų išrašo ir kt.) kopijų;</text:span></text:p>
      <text:p text:style-name="P393"><text:span text:style-name="T394">25.2.2</text:span><text:span text:style-name="T395">. <text:s/>dokumentų, patvirtinančių teisę naudotis nekilnojamuoju turtu, jei numatomas veiklas planuojama vykdyti tose patalpose, kopijų;</text:span></text:p>
      <text:p text:style-name="P396"><text:span text:style-name="T397">25.2.3</text:span><text:span text:style-name="T398">. asmens, turinčio teisę veikti pareiškėjo vardu, pasirašytos Pareiškėjo deklaracijos (Nuostatų 3 priedas);</text:span></text:p>
      <text:p text:style-name="P399"><text:span text:style-name="T400">25.2.4</text:span><text:span text:style-name="T401">. jei pareiškėjui atstovauja ne jo vadovas, – dokumento, patvirtinančio asmens teisę veikti pareiškėjo vardu, originalo ar tinkamai patvirtintos jo kopijos;</text:span></text:p>
      <text:p text:style-name="P402"><text:span text:style-name="T403">25.2.5</text:span><text:span text:style-name="T404">. elektroninės projekto paraiškos versijos, įrašytos į kompiuterinę laikmeną.</text:span></text:p>
      <text:p text:style-name="P405"><text:span text:style-name="T406">26</text:span><text:span text:style-name="T407">. Paraiška turi būti užpildyta kompiuteriu, lietuvių kalba ir kartu su visais reikalingais pateikti paraiškos priedais turi būti išspausdinta, lapai turi būti sunumeruoti, susegti į aplanką, paskutinio lapo antroje pusėje patvirtinti pareiškėjo vadovo ar jo įgalioto asmens parašu, nurodant asmens vardą, pavardę, pareigas ir paraišką sudarančių lapų skaičių, bei patvirtinta antspaudu, jei pareiškėjas privalo antspaudą turėti. Jei projekto paraiška pateikiama registruotu laišku arba pašto kurjerio, tuomet visi teikiami dokumentai bei kompiuterinė laikmena su jų elektroninėmis versijomis turi būti sudėti į vieną voką, ant voko užrašytas pareiškėjo ir konkurso pavadinimas.</text:span></text:p>
      <text:p text:style-name="P408"/>
      <text:p text:style-name="P409"><text:span text:style-name="T410">VI</text:span><text:span text:style-name="T411"><text:s/>SKYRIUS</text:span></text:p>
      <text:p text:style-name="P412"><text:span text:style-name="T413">PROJEKTŲ PARAIŠKŲ TEIKIMAS</text:span></text:p>
      <text:p text:style-name="P414"/>
      <text:p text:style-name="P415"><text:span text:style-name="T416">27</text:span><text:span text:style-name="T417">.<text:s/></text:span><text:span text:style-name="T418">Kvietimas teikti projektų paraiškas skelbiamas Neįgaliųjų reikalų departamento interneto svetainėje www.ndt.lt. Skelbime nurodomas paraiškų priėmimo terminas,<text:s/></text:span><text:span text:style-name="T419">laikas ir vieta,<text:s/></text:span><text:span text:style-name="T420">adresas, paraiškos forma, telefono numeris ir elektroninio pašto adresas pasiteirauti,<text:s/></text:span><text:span text:style-name="T421">Neįgaliųjų reikalų departamento darbuotojai, atsakingi už konkurso organizavimą.</text:span></text:p>
      <text:p text:style-name="P422"><text:span text:style-name="T423">28</text:span><text:span text:style-name="T424">. Pareiškėjas pateikia vieną projekto paraiškos (užpildytą, pasirašytą ir antspauduotą, jeigu pareiškėjas privalo turėti antspaudą, Paraiškos formą ir Nuostatų 25 punkte nurodytus dokumentus) originalą bei elektroninę projekto paraiškos versiją, įrašytą į kompiuterinę laikmeną (ant kompiuterinės laikmenos turi būti nurodytas pareiškėjo ir projekto pavadinimas). Dokumentų kopijos privalo būti patvirtintos laikantis Dokumentų rengimo taisyklių, patvirtintų Lietuvos vyriausiojo archyvaro 2011 m. liepos 4 d. įsakymu Nr. V-117 „Dėl Dokumentų rengimo taisyklių patvirtinimo“, reikalavimų.</text:span></text:p>
      <text:p text:style-name="P425"><text:span text:style-name="T426">29</text:span><text:span text:style-name="T427">. Projekto paraiška kartu su pridedamais dokumentais ir kompiuterine laikmena turi būti pateikta paštu registruotu laišku, įteikta pašto kurjerio arba įteikta pareiškėjo ar jo įgalioto asmens asmeniškai Neįgaliųjų reikalų departamentui. Jeigu paraiška pateikiama paštu arba per pašto kurjerį, pašto žymoje nurodyta išsiuntimo ar pateikimo siųsti data turi būti ne vėlesnė kaip paskutinė paraiškų pateikimo diena, nurodyta Neįgaliųjų reikalų departamento kvietime teikti projektų paraiškas. Kitais būdais, t. y. faksu, elektroniniu paštu, arba kitais adresais gautos paraiškos nevertinamos.</text:span></text:p>
      <text:p text:style-name="P428"><text:span text:style-name="T429">30</text:span><text:span text:style-name="T430">. Pareiškėjas gali pateikti Neįgaliųjų reikalų departamentui ne daugiau kaip vieną projekto paraišką. Jeigu pateikiama daugiau nei viena paraiška, vertinama tik ta paraiška, kurios registracijos data ankstesnė.</text:span></text:p>
      <text:p text:style-name="P431"><text:span text:style-name="T432">31</text:span><text:span text:style-name="T433">. Gautos paraiškos registruojamos Neįgaliųjų reikalų departamento prie Socialinės apsaugos ir darbo ministerijos vidaus tvarkos taisyklių, patvirtintų Neįgaliųjų reikalų departamento prie Socialinės apsaugos ir darbo ministerijos direktoriaus 2007 m. kovo 22 d. įsakymu Nr. V-10 „Dėl Neįgaliųjų reikalų departamento prie Socialinės apsaugos ir darbo ministerijos vidaus tvarkos taisyklių patvirtinimo“, nustatyta tvarka. Informacija apie gautas paraiškas skelbiama Neįgaliųjų reikalų departamento interneto svetainėje<text:s/></text:span><text:span text:style-name="T434">www.ndt.lt</text:span><text:span text:style-name="T435"><text:s/>per 5 darbo dienas nuo galutinės paraiškų pateikimo dienos.</text:span></text:p>
      <text:p text:style-name="P436"><text:span text:style-name="T437">32</text:span><text:span text:style-name="T438">. Įteikusiam ar atsiuntusiam projekto paraišką pareiškėjui per 5 darbo dienas nuo paraiškos gavimo Neįgaliųjų reikalų departamente dienos elektroniniu paštu išsiunčiamas paraiškos registravimo patvirtinimas. Jei pareiškėjas ar jo atstovas įteikė paraišką asmeniškai, toks patvirtinimas išduodamas pateikiant paraišką.</text:span></text:p>
      <text:p text:style-name="P439"><text:span text:style-name="T440">33</text:span><text:span text:style-name="T441">. Visos paraiškos, išsiųstos po Neįgaliųjų reikalų departamento kvietime<text:s/></text:span><text:span text:style-name="T442">teikti projektų paraiškas<text:s/></text:span><text:span text:style-name="T443">nustatytos paskutinės paraiškų pateikimo dienos, nevertinamos. Pareiškėjui apie tai yra pranešama elektroniniu paštu per 5 darbo dienas nuo paraiškos gavimo dienos.</text:span></text:p>
      <text:p text:style-name="P444"><text:span text:style-name="T445">34</text:span><text:span text:style-name="T446">. Pareiškėjai gali pateikti klausimus dėl paraiškos pateikimo sąlygų bei paraiškos pildymo. Informacija pareiškėjams teikiama iki paskutinės paraiškų pateikimo dienos.</text:span></text:p>
      <text:p text:style-name="P447"><text:span text:style-name="T448">35</text:span><text:span text:style-name="T449">. Konkursui pasibaigus, paraiškos jo dalyviams negrąžinamos. Projektai, kurie nebuvo atrinkti, saugomi vienus metus, kiti – Lietuvos Respublikos teisės aktų nustatyta tvarka.</text:span></text:p>
      <text:p text:style-name="P450"/>
      <text:p text:style-name="P451"><text:span text:style-name="T452">VII</text:span><text:span text:style-name="T453"><text:s/>SKYRIUS</text:span></text:p>
      <text:p text:style-name="P454"><text:span text:style-name="T455">PROJEKTŲ PARAIŠKŲ VERTINIMAS, ATRANKOS ORGANIZAVIMAS IR FINANSAVIMAS</text:span></text:p>
      <text:p text:style-name="P456"/>
      <text:p text:style-name="P457"><text:span text:style-name="T458">36</text:span><text:span text:style-name="T459">. Projektų vertinimą organizuoja Neįgaliųjų reikalų departamentas. Projektus vertina Komisija, kurią sudaro Lietuvos Respublikos socialinės apsaugos ir darbo ministerijos (toliau – Socialinės apsaugos ir darbo ministerija) deleguoti atstovai. Neįgaliųjų reikalų departamento direktorius tvirtina Komisijos sudėtį bei Komisijos sudarymo ir darbo organizavimo tvarkos aprašą, kuriuo vadovaujasi Komisijos nariai.</text:span></text:p>
      <text:p text:style-name="P460"><text:span text:style-name="T461">37</text:span><text:span text:style-name="T462">. Kiekvieną projektą įvertina ne mažiau kaip 2 Komisijos nariai. Kiekvienas projektas vertinamas atskirai, pildant Projekto vertinimo anketą (Nuostatų 2 priedas) ir skiriant projektui balus pagal Nuostatų 38 punkte nustatytus vertinimo kriterijus. Jeigu vieną projektą vertino 2 Komisijos nariai ir vertinimo rezultatai skiriasi daugiau kaip 15 balų arba vienas Komisijos narys siūlo projektą finansuoti ar finansuoti iš dalies, o kitas – nefinansuoti, Komisijos pirmininkas tokį projektą vertina pats arba paskiria papildomai įvertinti kitam Komisijos nariui.</text:span></text:p>
      <text:p text:style-name="P463">Jeigu vertinant gautą paraišką ir dokumentus kyla neaiškumų, trūksta informacijos, galinčios turėti esminės įtakos projekto vertinimui, Komisija turi teisę raštu paprašyti pareiškėją paaiškinti ar patikslinti pateiktą informaciją per 3 darbo dienas nuo šio prašymo pateikimo dienos.<text:s/></text:p>
      <text:p text:style-name="P464"><text:span text:style-name="T465">Jeigu kartu su paraiška nepateikti Nuostatų 25.2 papunktyje nurodyti privalomi pateikti dokumentai, pirmajame Komisijos posėdyje sprendžiamas tokios paraiškos priėmimo klausimas. Komisija gali tokią paraišką atmesti arba paprašyti pareiškėjo pateikti trūkstamus dokumentus per 3 darbo dienas nuo Komisijos prašymo gavimo dienos.</text:span></text:p>
      <text:p text:style-name="P466"><text:span text:style-name="T467">38</text:span><text:span text:style-name="T468">. Komisijos nariai vertina projektus ir skiria balus pagal šiuos vertinimo kriterijus:</text:span></text:p>
      <text:p text:style-name="P469"><text:span text:style-name="T470">38.1</text:span><text:span text:style-name="T471">.<text:s/></text:span><text:span text:style-name="T472">projekto aprašymo ir įgyvendinimo plano nuoseklumas, aiškumas, pagrįstumas ir tinkamumas projekto tikslui ir uždaviniams pasiekti;</text:span></text:p>
      <text:p text:style-name="P473"><text:span text:style-name="T474">38.2</text:span><text:span text:style-name="T475">.<text:s/></text:span><text:span text:style-name="T476">projekto išlaidų sąmatos detalumas, pagrįstumas, realumas, ekonomiškumas, sąsaja su veiklomis;</text:span></text:p>
      <text:p text:style-name="P477"><text:span text:style-name="T478">38.3</text:span><text:span text:style-name="T479">.<text:s/></text:span><text:span text:style-name="T480">projekte dirbančių specialistų kompetencija, kvalifikacija, darbo patirtis ir gebėjimai;</text:span></text:p>
      <text:p text:style-name="P481"><text:span text:style-name="T482">38.4</text:span><text:span text:style-name="T483">.<text:s/></text:span><text:span text:style-name="T484">projekto veikloms vykdyti turimų materialinių išteklių (patalpų, įrangos, transporto priemonių ir kt.) pagrįstumas, pakankamumas ir tinkamumas projektui įgyvendinti;</text:span></text:p>
      <text:p text:style-name="P485"><text:span text:style-name="T486">38.5</text:span><text:span text:style-name="T487">.<text:s/></text:span><text:span text:style-name="T488">projekto laukiamų rezultatų realumas;</text:span></text:p>
      <text:p text:style-name="P489"><text:span text:style-name="T490">38.6</text:span><text:span text:style-name="T491">.<text:s/></text:span><text:span text:style-name="T492">projekto atitiktis Nuostatų 14 punkte nustatytam finansavimo prioritetui.</text:span></text:p>
      <text:p text:style-name="P493"><text:span text:style-name="T494">39</text:span><text:span text:style-name="T495">. Paraiškos atmetamos, projektai nevertinami ir lėšos jiems neskiriamos, jei nustatomas bent vienas iš šių trūkumų:</text:span></text:p>
      <text:p text:style-name="P496"><text:span text:style-name="T497">39.1</text:span><text:span text:style-name="T498">. paraišką pateikė pareiškėjas, kuris nepatenka į subjektų, turinčių teisę teikti paraiškas, grupę;</text:span></text:p>
      <text:p text:style-name="P499"><text:span text:style-name="T500">39.2</text:span><text:span text:style-name="T501">. paraiška nepasirašyta asmens, turinčio teisę veikti pareiškėjo vardu, neantspauduota (jei pareiškėjas antspaudą privalo turėti) ir nesusegta kartu su pridedamais dokumentais;</text:span></text:p>
      <text:p text:style-name="P502"><text:span text:style-name="T503">39.3</text:span><text:span text:style-name="T504">. paraiškos forma užpildyta ne kompiuteriu ir (ar) ne lietuvių kalba;</text:span></text:p>
      <text:p text:style-name="P505"><text:span text:style-name="T506">39.4</text:span><text:span text:style-name="T507">. pareiškėjas neatitinka bent vieno iš Nuostatų 7–10 punktuose nustatytų reikalavimų;</text:span></text:p>
      <text:p text:style-name="P508"><text:span text:style-name="T509">39.5</text:span><text:span text:style-name="T510">. pareiškėjas neturi pakankamai žmogiškųjų išteklių ir tinkamų administracinių gebėjimų įgyvendinti projektą;</text:span></text:p>
      <text:p text:style-name="P511"><text:span text:style-name="T512">39.6</text:span><text:span text:style-name="T513">. pareiškėjas konkurso skelbime ir (ar) Komisijos nustatytu laiku nepateikė visų Nuostatų 25.2 papunktyje reikalaujamų dokumentų;<text:s/></text:span></text:p>
      <text:p text:style-name="P514"><text:span text:style-name="T515">39.7</text:span><text:span text:style-name="T516">. pareiškėjas per 3 darbo dienas nuo prašymo paaiškinti ar patikslinti pateiktą informaciją gavimo dienos Komisijai nepateikė paaiškinimų ir (ar) patikslinimų;</text:span></text:p>
      <text:p text:style-name="P517"><text:span text:style-name="T518">39.8</text:span><text:span text:style-name="T519">. paraiška išsiųsta ar pristatyta asmeniškai po galutinės Neįgaliųjų reikalų departamento kvietime teikti projektų paraiškas nurodytos datos;</text:span></text:p>
      <text:p text:style-name="P520"><text:span text:style-name="T521">39.9</text:span><text:span text:style-name="T522">. pareiškėjas paraiškoje ir (ar) jos prieduose pateikė klaidingą arba melagingą informaciją;</text:span></text:p>
      <text:p text:style-name="P523"><text:span text:style-name="T524">39.10</text:span><text:span text:style-name="T525">.<text:s/></text:span><text:span text:style-name="T526">pareiškėjas bandė gauti konfidencialią informaciją arba daryti įtaką Neįgaliųjų reikalų departamento darbuotojams ir (ar) Komisijos nariams.</text:span></text:p>
      <text:p text:style-name="P527"><text:span text:style-name="T528">40</text:span><text:span text:style-name="T529">. Užpildytas vertinimo anketas Komisijos nariai pateikia Neįgaliųjų reikalų departamentui. Už konkurso organizavimą atsakingas asmuo apskaičiuoja kiekvienam projektui projektą vertinusių Komisijos narių skirtų balų vidurkį ir reitinguoja projektus balų mažėjimo tvarka. Aukščiausias galimas paraiškos įvertinimas – 60 balų. Paraiškos, surinkusios mažiau negu 35 balus, nefinansuojamos.<text:s/></text:span><text:span text:style-name="T530">Lėšos skiriamos tiems projektams, kurie surinko daugiausia balų ir kuriems užteko konkursui įgyvendinti numatytų valstybės biudžeto lėšų.<text:s/></text:span><text:span text:style-name="T531">Likę tinkami finansuoti projektai yra įtraukiami į rezervinių projektų sąrašą. Projektams iš rezervinių projektų sąrašo lėšos gali būti skirtos Nuostatų 46 punkte nustatyta tvarka.</text:span></text:p>
      <text:p text:style-name="P532"><text:span text:style-name="T533">41</text:span><text:span text:style-name="T534">. Komisija, apsvarsčiusi Komisijos narių vertinimo rezultatus,<text:s/></text:span><text:span text:style-name="T535">ne vėliau kaip per 30 kalendorinių dienų nuo vertinimo anketų pateikimo Neįgaliųjų reikalų departamentui paskutinės dienos parengia siūlymus socialinės apsaugos ir darbo ministrui dėl projektų finansavimo.</text:span></text:p>
      <text:p text:style-name="P536"><text:span text:style-name="T537">42</text:span><text:span text:style-name="T538">. Neįgaliųjų reikalų departamentas, vadovaudamasis Komisijos siūlymais, parengia valstybės biudžeto lėšų projektams finansuoti paskirstymo projektą ir teikia jį tvirtinti socialinės apsaugos ir darbo ministrui.</text:span></text:p>
      <text:p text:style-name="P539"/>
      <text:p text:style-name="P540"><text:span text:style-name="T541">VIII</text:span><text:span text:style-name="T542"><text:s/>SKYRIUS</text:span></text:p>
      <text:p text:style-name="P543"><text:span text:style-name="T544">PROJEKTO FINANSAVIMO SUTARTIES SUDARYMAS IR PRATĘSIMAS</text:span></text:p>
      <text:p text:style-name="P545"/>
      <text:p text:style-name="P546"><text:span text:style-name="T547">43</text:span><text:span text:style-name="T548">. Socialinės apsaugos ir darbo ministrui patvirtinus valstybės biudžeto lėšas projektams finansuoti, Neįgaliųjų reikalų departamentas raštu per 5 darbo dienas nuo sprendimo dėl valstybės biudžeto lėšų paskirstymo projektams priėmimo dienos informuoja finansavimą gavusius pareiškėjus dėl projekto finansavimo sutarties sudarymo. Socialinės apsaugos ir darbo ministrui priėmus sprendimą dėl projektų, kuriems neskiriamas finansavimas, Neįgaliųjų reikalų departamentas raštu per 5 darbo dienas nuo sprendimo priėmimo dienos apie šį sprendimą informuoja pareiškėjus, nurodydamas sprendimo motyvus.</text:span></text:p>
      <text:p text:style-name="P549"><text:span text:style-name="T550">44</text:span><text:span text:style-name="T551">.<text:s/></text:span><text:span text:style-name="T552">Pareiškėjas, gavęs informaciją apie skirtą finansavimą, ne vėliau kaip per 10 darbo dienų nuo pranešimo gavimo dienos turi pateikti Neįgaliųjų reikalų departamentui patikslintą projektą, atsižvelgdamas į gautas pastabas ir rekomendacijas bei skirtas lėšas. Per nustatytą laikotarpį gavus patikslintą projektą, per 15 darbo dienų nuo patikslinto projekto pateikimo Neįgaliųjų reikalų departamentui <text:s/>dienos su pareiškėju pasirašoma projekto finansavimo sutartis, kurioje numatomi projekto vykdymo terminai, skiriamos lėšos, atskaitomybė, atsakomybė, kontrolė, rezultatų viešinimo sąlygos.</text:span></text:p>
      <text:p text:style-name="P553"><text:span text:style-name="T554">45</text:span><text:span text:style-name="T555">.<text:s/></text:span><text:span text:style-name="T556">Jeigu pareiškėjas per 10 darbo dienų nuo informacijos apie skirtą finansavimą gavimo dienos nepateikia Neįgaliųjų reikalų departamentui patikslinto projekto, su juo projekto finansavimo sutartis nesudaroma.</text:span></text:p>
      <text:p text:style-name="P557"><text:span text:style-name="T558">46</text:span><text:span text:style-name="T559">. Pareiškėjui nesudarius projekto finansavimo sutarties, atsisakius skirtų lėšų, nutraukus sutartį ar nepasirašius sutarties pratęsimo dokumentų, likusios nepanaudotos lėšos Komisijos siūlymu ir socialinės apsaugos ir darbo ministro sprendimu eilės tvarka gali būti skiriamos projektams, esantiems rezervinių projektų sąraše.</text:span></text:p>
      <text:p text:style-name="P560"><text:span text:style-name="T561">47</text:span><text:span text:style-name="T562">.<text:s/></text:span><text:span text:style-name="T563">Tinkamai įgyvendinus projektą 2017 metais, projekto finansavimas gali būti pratęstas kitiems kalendoriniams metams, bet ne ilgiau kaip iki 2018 metų gruodžio 31 d. ir ne daugiau kaip 1 kartą<text:s/></text:span><text:span text:style-name="T564">tomis pačiomis Nuostatuose ir<text:s/></text:span><text:span text:style-name="T565">projekto finansavimo<text:s/></text:span><text:span text:style-name="T566">sutartyje nurodytomis sąlygomis,<text:s/></text:span><text:soft-page-break/><text:span text:style-name="T567">neskelbiant naujo konkurso. Tuo tikslu pareiškėjas iki 2017 m. gruodžio 1 d. Neįgaliųjų reikalų departamentui pateikia:</text:span></text:p>
      <text:p text:style-name="P568"><text:span text:style-name="T569">47.1</text:span><text:span text:style-name="T570">.<text:s/></text:span><text:span text:style-name="T571">laisvos formos prašymą pratęsti projekto finansavimą 2018 metams;</text:span></text:p>
      <text:p text:style-name="P572"><text:span text:style-name="T573">47.2</text:span><text:span text:style-name="T574">.<text:s/></text:span><text:span text:style-name="T575">asmens, turinčio teisę veikti pareiškėjo vardu, pasirašytą Pareiškėjo deklaraciją (Nuostatų 3 priedas);</text:span></text:p>
      <text:p text:style-name="P576"><text:span text:style-name="T577">47.3</text:span><text:span text:style-name="T578">.<text:s/></text:span><text:span text:style-name="T579">patikslintą projektą, parengtą pagal Nuostatų 1 priedą.</text:span></text:p>
      <text:p text:style-name="P580"><text:span text:style-name="T581">48</text:span><text:span text:style-name="T582">.<text:s/></text:span><text:span text:style-name="T583">Prašymą pratęsti projekto finansavimą svarsto Komisija. Komisija, remdamasi pareiškėjo pateiktomis I</text:span><text:span text:style-name="T584">–</text:span><text:span text:style-name="T585">III ketvirčio projekto vykdymo ataskaitomis, sprendžia, ar projektas įgyvendinamas ir lėšos panaudotos tinkamai. Komisija, ne ilgiau kaip per 30 dienų nuo prašymo gavimo dienos apsvarsčiusi prašymą ir pateiktus dokumentus, parengia siūlymus socialinės apsaugos ir darbo ministrui dėl projektų finansavimo. Neįgaliųjų reikalų departamentas, vadovaudamasis Komisijos siūlymais, parengia valstybės biudžeto lėšų projektams finansuoti paskirstymo projektą ir teikia tvirtinti socialinės apsaugos ir darbo ministrui. <text:s/>Socialinės apsaugos ir darbo ministras priima sprendimą dėl projektų finansavimo pratęsimo ir lėšų skyrimo, kuris įforminamas socialinės apsaugos ir darbo ministro įsakymu.</text:span></text:p>
      <text:p text:style-name="P586"><text:span text:style-name="T587">49</text:span><text:span text:style-name="T588">. Pareiškėjas informuojamas apie projekto finansavimo pratęsimą bei projekto finansavimo sutartį, sudaromą Nuostatų 43–45 punktuose nustatyta tvarka.</text:span></text:p>
      <text:p text:style-name="P589"><text:span text:style-name="T590">50</text:span><text:span text:style-name="T591">.<text:s/></text:span><text:span text:style-name="T592">Projektas, kurio finansavimas pratęstas, finansuojamas, įgyvendinamas ir kontroliuojamas Nuostatų nustatyta tvarka.</text:span></text:p>
      <text:p text:style-name="P593"/>
      <text:p text:style-name="P594"><text:span text:style-name="T595">IX</text:span><text:span text:style-name="T596"><text:s/>SKYRIUS</text:span></text:p>
      <text:p text:style-name="P597"><text:span text:style-name="T598">PROJEKTŲ VYKDYMAS</text:span></text:p>
      <text:p text:style-name="P599"/>
      <text:p text:style-name="P600"><text:span text:style-name="T601">51</text:span><text:span text:style-name="T602">. Pareiškėjas be Neįgaliųjų reikalų departamento leidimo gali tikslinti projekto išlaidų sąmatą, atsižvelgdamas į Nuostatų 16 ir 18 punktuose nustatytus ribojimus, jeigu nėra įtraukiama nauja išlaidų rūšis ir išlaidų dydžio pakeitimai neviršija 10 procentų tikslinamos bendros išlaidų rūšies eilutės dydžio arba išlaidų dydis mažėja.</text:span></text:p>
      <text:p text:style-name="P603"><text:span text:style-name="T604">52</text:span><text:span text:style-name="T605">.<text:s/></text:span><text:span text:style-name="T606">Kitais negu Nuostatų 51 punkte numatytais atvejais pareiškėjas turi pateikti Neįgaliųjų reikalų departamentui pagrįstą prašymą tikslinti projekto išlaidų sąmatą, kartu pateikdamas palyginamąją tikslinamo projekto išlaidų sąmatą. Pareiškėjas gali teikti prašymą tik dėl dar nepatirtų išlaidų tikslinimo, išskyrus tinkamų finansuoti išlaidų sumažėjimo atvejus.</text:span></text:p>
      <text:p text:style-name="P607"><text:span text:style-name="T608">53</text:span><text:span text:style-name="T609">. Apie Neįgaliųjų reikalų departamento sprendimą dėl projekto išlaidų sąmatos tikslinimo pareiškėjas informuojamas raštu per 5 darbo dienas nuo sprendimo priėmimo dienos. Pareiškėjas, gavęs leidimą tikslinti projekto išlaidų sąmatą, per 5 darbo dienas nuo informacijos gavimo dienos privalo atitinkamai patikslinti projekto išlaidų sąmatą ir ją pateikti Neįgaliųjų reikalų departamentui.</text:span></text:p>
      <text:p text:style-name="P610"><text:span text:style-name="T611">54</text:span><text:span text:style-name="T612">. Prašymai dėl projekto išlaidų sąmatos tikslinimo teikiami iki einamųjų metų gruodžio 1 d. Vėliau pateikti prašymai nenagrinėjami.</text:span></text:p>
      <text:p text:style-name="P613"><text:span text:style-name="T614">55</text:span><text:span text:style-name="T615">. Pareiškėjas privalo informuoti Neįgaliųjų reikalų departamentą apie projekte numatytų priemonių vykdymo nutraukimą, sustabdymą arba apie teisės vykdyti projekte numatytas priemones sustabdymą ar panaikinimą. Gavęs tokį pranešimą, Neįgaliųjų reikalų departamentas sustabdo visą ar dalį projekto finansavimo. Pareiškėjui pašalinus pažeidimus, atnaujinus veiklą ir apie tai pranešus Neįgaliųjų reikalų departamentui, per 5 darbo dienas atnaujinamas sustabdytas priemonių finansavimas.</text:span></text:p>
      <text:p text:style-name="P616"><text:span text:style-name="T617">56</text:span><text:span text:style-name="T618">. Pareiškėjas su projekto dalyviu turi sudaryti mokymo sutartį, kurioje numatomos dalyvavimo mokymuose sąlygos, projekto dalyvio įsipareigojimas ne vėliau kaip per metus baigus mokymus įgyti vairuotojo pažymėjimą ir pareiškėjo teisė nutraukti mokymo sutartį su projekto dalyviu ir (ar) susigrąžinti mokymų metu pareiškėjo faktiškai patirtas išlaidas, jeigu projekto dalyvis be pateisinamos priežasties nesilaiko, nutraukia ar kitaip pažeidžia mokymo sutarties sąlygas, kurios yra aptariamos mokymo sutartyje.</text:span></text:p>
      <text:p text:style-name="P619"/>
      <text:p text:style-name="P620"><text:span text:style-name="T621">X</text:span><text:span text:style-name="T622"><text:s/>SKYRIUS</text:span></text:p>
      <text:p text:style-name="P623"><text:span text:style-name="T624">PROJEKTŲ VYKDYMO KONTROLĖ</text:span></text:p>
      <text:p text:style-name="P625"/>
      <text:p text:style-name="P626"><text:span text:style-name="T627">57</text:span><text:span text:style-name="T628">. Pareiškėjai teikia Neįgaliųjų reikalų departamentui projektų vykdymo, lėšų panaudojimo ir pasiektų rezultatų ataskaitas Neįgaliųjų reikalų departamento direktoriaus nustatyta tvarka.</text:span></text:p>
      <text:p text:style-name="P629"><text:span text:style-name="T630">58</text:span><text:span text:style-name="T631">. Neįvykdęs prisiimtų įsipareigojimų, pareiškėjas lėšas, kurių dydis atitinka neįvykdytų įsipareigojimų dalį, grąžina Neįgaliųjų reikalų departamentui per Neįgaliųjų reikalų departamento nustatytą laikotarpį, bet ne vėliau kaip iki sausio 5 dienos.</text:span></text:p>
      <text:p text:style-name="P632"><text:span text:style-name="T633">59</text:span><text:span text:style-name="T634">. Neįgaliųjų reikalų departamentas kontroliuoja finansuojamų projektų vykdymą bei valstybės biudžeto lėšų tikslinį naudojimą vykdant ir (arba) baigus vykdyti projektą ir Neįgaliųjų reikalų departamento direktoriaus nustatyta tvarka tikrina:</text:span></text:p>
      <text:p text:style-name="P635"><text:span text:style-name="T636">59.1</text:span><text:span text:style-name="T637">.<text:s/></text:span><text:span text:style-name="T638">ar įgyvendinamos priemonės atitinka Nuostatų reikalavimus;</text:span></text:p>
      <text:p text:style-name="P639"><text:span text:style-name="T640">59.2</text:span><text:span text:style-name="T641">.<text:s/></text:span><text:span text:style-name="T642">kaip tikslingai pareiškėjas naudoja projektui finansuoti skirtas lėšas, ar faktinės išlaidos atitinka sąmatose planuotas išlaidas, ar teisingi ataskaitose teikiami duomenys, ar teisingai įtraukiamos į apskaitą valstybės biudžeto lėšomis dengiamos išlaidos, ar valstybės biudžeto lėšos naudojamos efektyviai ir pasiekiamas planuotas rezultatas;</text:span></text:p>
      <text:p text:style-name="P643"><text:span text:style-name="T644">59.3</text:span><text:span text:style-name="T645">.<text:s/></text:span><text:span text:style-name="T646">ar laikomasi Reikalavimų vairavimo mokykloms aprašo,<text:s/></text:span><text:span text:style-name="T647">V</text:span><text:span text:style-name="T648">airuotojų mokymo tvarkos aprašo reikalavimų ir projekto finansavimo sutarties nuostatų.</text:span></text:p>
      <text:p text:style-name="P649"><text:span text:style-name="T650">60</text:span><text:span text:style-name="T651">. Neįgaliųjų reikalų departamentas nutraukia projekto finansavimo sutartį su pareiškėju ir skirtos lėšos turi būti grąžinamos Neįgaliųjų reikalų departamentui jo nustatyta tvarka, kai:</text:span></text:p>
      <text:p text:style-name="P652"><text:span text:style-name="T653">60.1</text:span><text:span text:style-name="T654">. Neįgaliųjų reikalų departamentas nustato, kad skirtos lėšos naudojamos ne pagal tikslinę paskirtį;</text:span></text:p>
      <text:p text:style-name="P655"><text:span text:style-name="T656">60.2</text:span><text:span text:style-name="T657">. Neįgaliųjų reikalų departamentas nustato esminius projekto finansavimo sutarties pažeidimus;</text:span></text:p>
      <text:p text:style-name="P658"><text:span text:style-name="T659">60.3</text:span><text:span text:style-name="T660">. paaiškėja, kad Nuostatų 25.2.3 papunktyje nurodytoje Pareiškėjo deklaracijoje buvo pateikta klaidinga ar melaginga informacija.</text:span></text:p>
      <text:p text:style-name="P661"><text:span text:style-name="T662">61</text:span><text:span text:style-name="T663">. Nustačius, kad pareiškėjas skirtas valstybės biudžeto lėšas panaudojo ne pagal paskirtį, pareiškėjas privalo jas grąžinti Neįgaliųjų reikalų departamentui per jo nustatytą laikotarpį. Negrąžintos lėšos išieškomos Lietuvos Respublikos teisės aktų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text:span></text:p>
      <text:p text:style-name="P664"/>
      <text:p text:style-name="P665"><text:span text:style-name="T666">XI</text:span><text:span text:style-name="T667"><text:s/>SKYRIUS</text:span></text:p>
      <text:p text:style-name="P668"><text:span text:style-name="T669">BAIGIAMOSIOS NUOSTATOS</text:span></text:p>
      <text:p text:style-name="P670"/>
      <text:p text:style-name="P671"><text:span text:style-name="T672">62</text:span><text:span text:style-name="T673">. Pareiškėjas turi skleisti informaciją (vietinėje spaudoje ir pagal galimybes kitose viešosios informacijos rengėjų ir visuomenės informavimo</text:span><text:span text:style-name="T674"><text:s/></text:span><text:span text:style-name="T675">priemonėse) apie įgyvendinamą projektą. Pareiškėjas, skleisdamas informaciją apie projektą, turi nepažeisti Lietuvos Respublikos įstatymų ir kitų teisės aktų reikalavimų, laikytis viešosios tvarkos ir nurodyti, kad projektui lėšų skyrė Socialinės apsaugos ir darbo ministerija.</text:span></text:p>
      <text:p text:style-name="P676"><text:span text:style-name="T677">63</text:span><text:span text:style-name="T678">. Projektas finansuojamas iš valstybės biudžete Socialinės apsaugos ir darbo ministerijai pagal programas patvirtintų asignavimų.<text:s/></text:span></text:p>
      <text:p text:style-name="P679"><text:span text:style-name="T680">64</text:span><text:span text:style-name="T681">. Sprendimai dėl finansavimo projektams skyrimo gali būti skundžiami Lietuvos Respublikos viešojo administravimo įstatymo ir Lietuvos Respublikos administracinių bylų teisenos įstatymo nustatyta tvarka.</text:span></text:p>
      <text:p text:style-name="P682"><text:span text:style-name="T6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6T08:22:00Z</meta:creation-date>
    <dc:date>2018-03-26T08:22:00Z</dc:date>
    <meta:template xlink:href="Normal.dotm" xlink:type="simple"/>
    <meta:editing-cycles>2</meta:editing-cycles>
    <meta:editing-duration>PT0S</meta:editing-duration>
    <meta:document-statistic meta:page-count="11" meta:paragraph-count="311" meta:word-count="5001" meta:character-count="37053" meta:row-count="829" meta:non-whitespace-character-count="32363"/>
  </office:meta>
</office:document-meta>
</file>