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TableColumn62" style:family="table-column">
      <style:table-column-properties style:column-width="3.343in"/>
    </style:style>
    <style:style style:name="TableColumn63" style:family="table-column">
      <style:table-column-properties style:column-width="3.343in"/>
    </style:style>
    <style:style style:name="Table61" style:family="table">
      <style:table-properties style:width="6.68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style:writing-mode="lr-tb" fo:padding-top="0in" fo:padding-left="0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none" style:writing-mode="lr-tb" fo:padding-top="0in" fo:padding-left="0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7 M. SPALIO 10 D. ĮSAKYMO NR. 3D-451 „DĖL ŪKINIŲ GYVŪNŲ REGISTRO NUOSTATŲ PATVIRTINIMO“ PAKEITIMO</text:p>
      <text:p text:style-name="P13"/>
      <text:p text:style-name="P14"><text:span text:style-name="T15">2023 m. kovo 8 d.<text:s/></text:span>Nr. 3D-133</text:p>
      <text:p text:style-name="P16">Vilnius</text:p>
      <text:p text:style-name="P17"/>
      <text:p text:style-name="P18"/>
      <text:p text:style-name="P19">P a k e i č i u Ūkinių gyvūnų registro nuostatus, patvirtintus Lietuvos Respublikos žemės ūkio ministro 2007 m. spalio 10 d. įsakymu Nr. 3D-451 „Dėl Ūkinių gyvūnų registro nuostatų patvirtinimo“:</text:p>
      <text:p text:style-name="P20"><text:span text:style-name="T21">1</text:span><text:span text:style-name="T22">. Papildau<text:s/></text:span><text:span text:style-name="T23">17.43</text:span><text:span text:style-name="T24"><text:s/>papunkčiu:</text:span></text:p>
      <text:p text:style-name="P25"><text:span text:style-name="T26">„</text:span><text:span text:style-name="T27">17.43</text:span><text:span text:style-name="T28">. ūkinių gyvūnų ganymo pradžios, ganymo pabaigos datos.“</text:span></text:p>
      <text:p text:style-name="P29"><text:span text:style-name="T30">2</text:span><text:span text:style-name="T31">. Pakeičiu 20 punktą ir jį išdėstau taip:</text:span></text:p>
      <text:p text:style-name="P32"><text:span text:style-name="T33">„</text:span><text:span text:style-name="T34">20</text:span><text:span text:style-name="T35">. Nuostatų 17.1–17.7, 17.11–17.13, 17.15–17.16, 17.18–17.23, 17.25, 17.42,</text:span><text:span text:style-name="T36"><text:s/></text:span><text:span text:style-name="T37">17.43 papunkčiuose nurodytus duomenis teikia ūkinių gyvūnų laikytojai (savininkai).“</text:span></text:p>
      <text:p text:style-name="P38"><text:span text:style-name="T39">3</text:span><text:span text:style-name="T40">. Pakeičiu 28–30 punktus ir juos išdėstau taip:</text:span></text:p>
      <text:p text:style-name="P41"><text:span text:style-name="T42">„</text:span><text:span text:style-name="T43">28</text:span><text:span text:style-name="T44">. Nuostatų 17.17, 17.24–17.25, 17.29, 17.31, 17.43 papunkčiuose nurodytus duomenis teikia privatūs veterinarijos gydytojai.</text:span></text:p>
      <text:p text:style-name="P45"><text:span text:style-name="T46">29</text:span><text:span text:style-name="T47">. Nuostatų</text:span><text:span text:style-name="T48"><text:s/></text:span><text:span text:style-name="T49">17.25, 17.29, 17.31, 17.43 papunkčiuose nurodytus duomenis teikia gyvulių produktyvumo kontrolės asistentai.</text:span></text:p>
      <text:p text:style-name="P50"><text:span text:style-name="T51">30</text:span><text:span text:style-name="T52">. Nuostatų 17.17, 17.26, 17.43 papunkčiuose nurodytus duomenis teikia</text:span><text:span text:style-name="T53"><text:s/>veisimo organizacijos, veislininkystės įmonės.“</text:span></text:p>
      <text:p text:style-name="P54"/>
      <text:p text:style-name="P55"/>
      <text:p text:style-name="P56"/>
      <text:p text:style-name="P57">Žemės ūkio ministras<text:tab/>Kęstutis Navickas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SUDERINTA</text:span></text:p>
          </table:table-cell>
          <table:table-cell table:style-name="TableCell68">
            <text:p text:style-name="P69"><text:span text:style-name="T70">SUDERINTA</text:span></text:p>
          </table:table-cell>
        </table:table-row>
        <table:table-row table:style-name="TableRow71">
          <table:table-cell table:style-name="TableCell72">
            <text:p text:style-name="P73"><text:span text:style-name="T74">Lietuvos Respublikos ekonomikos</text:span></text:p>
          </table:table-cell>
          <table:table-cell table:style-name="TableCell75">
            <text:p text:style-name="P76"><text:span text:style-name="T77">VĮ Žemės ūkio duomenų centro</text:span></text:p>
          </table:table-cell>
        </table:table-row>
        <table:table-row table:style-name="TableRow78">
          <table:table-cell table:style-name="TableCell79">
            <text:p text:style-name="P80"><text:span text:style-name="T81">ir inovacijų ministerijos</text:span></text:p>
          </table:table-cell>
          <table:table-cell table:style-name="TableCell82">
            <text:p text:style-name="P83"><text:span text:style-name="T84">2023-02-21 raštu Nr. 1S-1933</text:span></text:p>
          </table:table-cell>
        </table:table-row>
        <table:table-row table:style-name="TableRow85">
          <table:table-cell table:style-name="TableCell86">
            <text:p text:style-name="P87"><text:span text:style-name="T88">202</text:span><text:span text:style-name="T89">3</text:span><text:span text:style-name="T90">-03-02 raštu Nr. (4.6-82Mr)-3-828</text:span></text:p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3-03-08T11:34:00Z</meta:creation-date>
    <dc:date>2023-03-08T11:3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73" meta:character-count="1390" meta:row-count="38" meta:non-whitespace-character-count="1228"/>
  </office:meta>
</office:document-meta>
</file>