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/>
      <style:text-properties style:font-size-complex="8pt"/>
    </style:style>
    <style:style style:name="P15" style:parent-style-name="Normal" style:family="paragraph">
      <style:paragraph-properties fo:text-indent="0.4923in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fo:language="de" fo:country="DE"/>
    </style:style>
    <style:style style:name="T17" style:parent-style-name="DefaultParagraphFont" style:family="text">
      <style:text-properties fo:letter-spacing="0.0555in" style:font-size-complex="12pt" fo:language="de" fo:country="DE"/>
    </style:style>
    <style:style style:name="T18" style:parent-style-name="DefaultParagraphFont" style:family="text">
      <style:text-properties style:font-size-complex="12pt" fo:language="de" fo:country="D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fo:language="de" fo:country="DE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10 EURŲ IR 1,50 EURO<text:s/></text:span><text:span text:style-name="T9">KOLEKCINIŲ monetŲ, SKIRTŲ LIETUVIŲ SKALIKUI IR ŽEMAITUKUI (iš serijos „lietuvOS GAMTA“), IŠLEIDIMO Į APYVARTĄ</text:span></text:p>
      <text:p text:style-name="P10"/>
      <text:p text:style-name="P11">2017 m. birželio 28 d. Nr. 03-94</text:p>
      <text:p text:style-name="P12">Vilnius</text:p>
      <text:p text:style-name="P13"/>
      <text:p text:style-name="P14"/>
      <text:p text:style-name="P15"><text:span text:style-name="T16">Lietuvos banko valdyba <text:s/></text:span><text:span text:style-name="T17">nutari</text:span><text:span text:style-name="T18">a:</text:span></text:p>
      <text:p text:style-name="P19"><text:span text:style-name="T20">Paskelbti 10 eurų ir 1,50 euro nominalų kolekcines monetas, skirtas lietuvių skalikui ir žemaitukui (iš serijos „Lietuvos gamta“), mokėjimo priemone Lietuvos Respublikoje ir išleisti į apyvartą 2017 m. liepos 21 d.</text:span></text:p>
      <text:p text:style-name="P21"/>
      <text:p text:style-name="P22"/>
      <text:p text:style-name="P23"/>
      <text:p text:style-name="P24">Valdybos pirmininko pavaduotojas,</text:p>
      <text:p text:style-name="P25"><text:span text:style-name="T26">pavaduojantis Valdybos pirmininką</text:span><text:span text:style-name="T27"><text:tab/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06-29T10:13:00Z</meta:creation-date>
    <dc:date>2017-06-29T10:13:00Z</dc:date>
    <meta:print-date>2016-12-06T14:04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10" meta:word-count="77" meta:character-count="549" meta:row-count="28" meta:non-whitespace-character-count="482"/>
  </office:meta>
</office:document-meta>
</file>