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4.9687in"/>
          <style:tab-stop style:type="left" style:position="5.791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style:vertical-align="baseline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28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DĖL PAGĖGIŲ SAVIVALDYBĖS TARYBOS 2019 M. GRUODŽIO 19 D. SPRENDIMO NR. T-202 „DĖL PAGĖGIŲ SAVIVALDYBĖS ŠVIETIMO ĮSTAIGŲ VADOVŲ DARBO APMOKĖJIMO <text:s/>SISTEMOS TVARKOS APRAŠO PATVIRTINIMO“ PRIPAŽINIMO NETEKUSIU GALIOS</text:p>
      <text:p text:style-name="P13"/>
      <text:h text:style-name="P14" text:outline-level="2">2024 m. vasario 15 d. Nr. T-29</text:h>
      <text:p text:style-name="P15">Pagėgiai</text:p>
      <text:p text:style-name="P16"/>
      <text:p text:style-name="P17"/>
      <text:p text:style-name="P18"><text:span text:style-name="T19">Vadovaudamasi Lietuvos Respublikos vietos savivaldos įstatymo 15 straipsnio 4 dalimi, 16 straipsnio 1 dalimi, Lietuvos Respublikos valstybės ir savivaldybių įstaigų darbuotojų darbo apmokėjimo ir komisijų narių atlygio už darbą įstatymo Nr. XIII-198 pakeitimo įstatymo<text:s/></text:span>(2023 m. gruodžio 14 d. Nr. XIV-2341 redakcija)<text:span text:style-name="T20"><text:s/>5 straipsnio 5 dalimi, Lietuvos Respublikos viešojo administravimo įstatymo 16 straipsnio 1 dalies 2 punktu, <text:s/>Pagėgių <text:s/>savivaldybės taryba<text:s/></text:span></text:p>
      <text:p text:style-name="P21"><text:span text:style-name="T22">n u s p r e n d ž i a:</text:span></text:p>
      <text:p text:style-name="P23">1. Pripažinti netekusiu galios Pagėgių savivaldybės tarybos<text:s/><text:span text:style-name="T24">2019 m. gruodžio 19 d. sprendimąNr. T-202 „</text:span><text:span text:style-name="T25">Dėl Pagėgių savivaldybės švietimo įstaigų vadovų darbo apmokėjimo sistemos tvarkos aprašo patvirtinimo</text:span><text:span text:style-name="T26">“ su vėlesniu pakeitimu.</text:span></text:p>
      <text:p text:style-name="P27"><text:span text:style-name="T28">2</text:span>. Sprendimą paskelbti Teisės aktų registre ir Pagėgių savivaldybės interneto svetainėje www.pagegiai.lt.<text:s/></text:p>
      <text:p text:style-name="Normal"/>
      <text:p text:style-name="Normal">Pagėgių savivaldybės tarybos narys,<text:s/><text:tab/><text:tab/><text:tab/><text:line-break/>pavaduojantis savivaldybės merą<text:tab/><text:s text:c="36"/>Gintautas Stanč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4-02-20T17:36:00Z</meta:creation-date>
    <dc:date>2024-02-20T17:36:00Z</dc:date>
    <meta:print-date>2021-05-21T10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2" meta:character-count="1244" meta:row-count="49" meta:non-whitespace-character-count="1098"/>
  </office:meta>
</office:document-meta>
</file>