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text-indent="0.4736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5166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166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<text:s text:c="2"/>FINANSŲ MINISTRO 2011 M. LAPKRIČIO 11 D. ĮSAKYMO NR. 1K-361 „DĖL SAVIVALDYBĖS BIUDŽETO VYKDYMO ATASKAITŲ RINKINIO IR SKOLINIŲ ĮSIPAREIGOJIMŲ ATASKAITOS TEIKIMO FINANSŲ MINISTERIJAI TAISYKLIŲ IR ATASKAITŲ FORMŲ PATVIRTINIMO“</text:p>
      <text:p text:style-name="P15"><text:span text:style-name="T16">PAKEITIMO</text:span></text:p>
      <text:p text:style-name="P17"/>
      <text:p text:style-name="P18">2019 m.   kovo <text:s/>21 d. Nr. 1K-93</text:p>
      <text:p text:style-name="P19">Vilnius</text:p>
      <text:p text:style-name="P20"/>
      <text:p text:style-name="P21"/>
      <text:p text:style-name="P22"><text:span text:style-name="T23">P a k e i č i u Lietuvos Respublikos finansų ministro 2011 m. lapkričio 11 d. įsakymą Nr. 1K-361 „Dėl Savivaldybės biudžeto vykdymo ataskaitų rinkinio ir skolinių įsipareigojimų ataskaitos teikimo Finansų ministerijai taisyklių ir ataskaitų formų patvirtinimo“:</text:span></text:p>
      <text:p text:style-name="P24"><text:span text:style-name="T25">1</text:span><text:span text:style-name="T26">. Pakeičiu nurodytu įsakymu patvirtintas Savivaldybės biudžeto vykdymo ataskaitų rinkinio ir skolinių įsipareigojimų ataskaitos teikimo Finansų ministerijai taisykles:</text:span></text:p>
      <text:p text:style-name="P27"><text:span text:style-name="T28">1.1</text:span><text:span text:style-name="T29">. Pakeičiu 5 punktą ir jį išdėstau taip:</text:span></text:p>
      <text:p text:style-name="P30"><text:span text:style-name="T31">„</text:span><text:span text:style-name="T32">5</text:span><text:span text:style-name="T33">. Dokumentai teikiami elektroninio pašto adresu<text:s/></text:span><text:span text:style-name="T34">finmin</text:span><text:span text:style-name="T35">@</text:span><text:span text:style-name="T36">finmin.lt<text:s/></text:span><text:span text:style-name="T37">arba naudojant Finansų ministerijos e. pristatymo sistemą. Siunčiami dokumentai gali būti pasirašyti kvalifikuotu<text:s/></text:span><text:soft-page-break/><text:span text:style-name="T38">elektroniniu parašu arba pasirašyti popieriniai dokumentai, teikiami Finansų ministerijai PDF formatu.“</text:span></text:p>
      <text:p text:style-name="P39"><text:span text:style-name="T40">1.2</text:span><text:span text:style-name="T41">. Papildau 12 punktu:</text:span></text:p>
      <text:p text:style-name="P42"><text:span text:style-name="T43">„</text:span><text:span text:style-name="T44">12</text:span><text:span text:style-name="T45">. Dėl teikiamos ataskaitos formos Nr. 3-sav. užpildymo galima kreiptis į Finansų ministerijos Finansų politikos departamentą.“</text:span></text:p>
      <text:p text:style-name="P46"><text:span text:style-name="T47">2</text:span><text:span text:style-name="T48">. Pakeičiu nurodytu įsakymu patvirtintą formą Nr. 2-sav. ir ją išdėstau nauja redakcija (pridedama).</text:span></text:p>
      <text:p text:style-name="P49"><text:span text:style-name="T50">3</text:span><text:span text:style-name="T51">. Pakeičiu nurodytu įsakymu patvirtintą formą Nr. 3-sav. ir ją išdėstau nauja redakcija (pridedama).</text:span></text:p>
      <text:p text:style-name="Normal"/>
      <text:p text:style-name="Normal"/>
      <text:p text:style-name="Normal"/>
      <text:p text:style-name="Normal"><text:span text:style-name="T52">Finansų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Vilius Šapo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iasojedova</meta:initial-creator>
    <dc:creator>adlibuser</dc:creator>
    <meta:creation-date>2023-04-04T07:32:00Z</meta:creation-date>
    <dc:date>2023-04-04T07:3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9" meta:character-count="1517" meta:row-count="60" meta:non-whitespace-character-count="1328"/>
  </office:meta>
</office:document-meta>
</file>