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8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236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/text:p>
      <text:p text:style-name="P6">GENERALINIS DIREKTORIUS</text:p>
      <text:p text:style-name="P7"/>
      <text:p text:style-name="P8">ĮSAKYMAS</text:p>
      <text:p text:style-name="P9">DĖL ĮMONĖS, TEIKIANČIOS TURIZMO IR IŠANKSTINIO UŽSAKYMO PASLAUGAS, STATISTINĖS ATASKAITOS F-09 (KETVIRTINĖS) STATISTINIO FORMULIARO PATVIRTINIMO</text:p>
      <text:p text:style-name="P10"/>
      <text:p text:style-name="P11">2019 m. lapkričio 4 d. Nr. DĮ-229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 punkto</text:span><text:span text:style-name="T17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8">nuostatomis ir įgyvendindama</text:span><text:span text:style-name="T19"><text:s/>1998 m. gegužės 19 d. Tarybos reglamentą (EB) Nr. 1165/98 dėl trumpojo laikotarpio statistikos (OL 2004 m. specialusis leidimas, 13 skyrius, 20 tomas, p. 291), su paskutiniais pakeitimais, padarytais 2012 m. gegužės 31 d. Komisijos reglamentu (ES) Nr. 461/2012 (OL 2012 L 142, p. 26), ir 2011 m. liepos 6 d. Europos Parlamento ir Tarybos reglamentą (ES) Nr. 692/2011 dėl Europos turizmo statistikos, kuriuo panaikinama Tarybos direktyva 95/57/EB (OL 2011 L 192, p. 17), su paskutiniais pakeitimais, padarytais 2019 m. rugpjūčio 1 d. Komisijos deleguotuoju reglamentu (ES) 2019/1681 (OL 2019 L 258, p. 1)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pridedamą Įmonės, teikiančios turizmo ir išankstinio užsakymo paslaugas, statistinės ataskaitos F-09 (ketvirtinės) statistinį formuliarą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Lietuvos statistikos departamento generalinio direktoriaus 2014 m. gruodžio 16 d. įsakymą Nr. DĮ-355 „Dėl Įmonės, teikiančios turizmo ir išankstinio užsakymo paslaugas, statistinės ataskaitos F-09 (ketvirtinės) formos patvirtinimo“ su visais pakeitimais ir papildymais.</text:span></text:p>
      <text:p text:style-name="P32"><text:span text:style-name="T33">3</text:span><text:span text:style-name="T34">.</text:span><text:span text:style-name="T35"><text:tab/></text:span><text:span text:style-name="T36">Nustatau,</text:span><text:span text:style-name="T37"><text:s/></text:span>kad šis įsakymas įsigalioja 2020 m. kovo 2 d.</text:p>
      <text:p text:style-name="Normal"/>
      <text:p text:style-name="Normal"/>
      <text:p text:style-name="Normal"/>
      <text:p text:style-name="P38">Generalinio direktoriaus pirmoji pavaduotoja,<text:s/><text:tab/><text:tab/><text:tab/><text:tab/><text:s text:c="8"/>Daiva Jurelevičienė</text:p>
      <text:p text:style-name="P39">laikinai atliekanti generalinio direktoriaus funkcijas<text:s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1-05T11:46:00Z</meta:creation-date>
    <dc:date>2019-11-05T11:46:00Z</dc:date>
    <meta:print-date>2019-11-04T09:5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8" meta:word-count="259" meta:character-count="2282" meta:row-count="56" meta:non-whitespace-character-count="2041"/>
  </office:meta>
</office:document-meta>
</file>