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fo:text-indent="0.0861in">
        <style:tab-stops>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1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ru" fo:country="RU"/>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10%" fo:text-indent="0.4923in"/>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0%"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DOKUMENTŲ GALIOJIMO TERMINO PRATĘSIMO</text:span></text:p>
      <text:p text:style-name="P14"/>
      <text:p text:style-name="P15"><text:span text:style-name="T16">202</text:span><text:span text:style-name="T17">1</text:span><text:span text:style-name="T18"><text:s/>m. vasario 15 d. Nr. 3-93</text:span></text:p>
      <text:p text:style-name="P19">Vilnius</text:p>
      <text:p text:style-name="P20"/>
      <text:p text:style-name="P21"/>
      <text:p text:style-name="P22"><text:span text:style-name="T23">Vadovaudamasis Lietuvos Respublikos saugios laivybos įstatymo 3 straipsnio 3 dalimi, Lietuvos Respublikos prekybinės laivybos įstatymo<text:s/></text:span><text:span text:style-name="T24">4<text:s/></text:span><text:span text:style-name="T25">straipsnio 2 dalimi</text:span><text:span text:style-name="T26"><text:s/></text:span><text:span text:style-name="T27">ir atsižvelgdamas</text:span><text:span text:style-name="T28"><text:s/>į<text:s/></text:span><text:span text:style-name="T29">Lietuvos Respublikos Vyriausybės 2020 m. lapkričio 4 d. nutarimą Nr.</text:span><text:span text:style-name="T30"> </text:span><text:span text:style-name="T31">1226 „Dėl karantino Lietuvos Respublikos teritorijoje paskelbimo“:<text:s/></text:span></text:p>
      <text:p text:style-name="P32"><text:span text:style-name="T33">1</text:span><text:span text:style-name="T34">.<text:s/></text:span><text:span text:style-name="T35">Nustata</text:span><text:span text:style-name="T36">u, kad:<text:s/></text:span></text:p>
      <text:p text:style-name="P37"><text:span text:style-name="T38">1.1</text:span><text:span text:style-name="T39">. jūrinio laipsnio diplomų, globalinės jūrų avarinio ryšio saugumo sistemos radijo ryšio operatoriaus diplomų, jūrinio laipsnio kvalifikacijos liudijimų ir šių dokumentų patvirtinimų, specialiųjų liudijimų, kompetencijos liudijimų pripažinimo patvirtinimų bei Lietuvos Respublikos jūrininko knygelių, kurių galiojimo terminas baigiasi asmeniui būnant laivo reise, kuris dėl<text:s/></text:span><text:span text:style-name="T40">nepalankios epideminės COVID-19 ligos (koronaviruso infekcijos) situacijos<text:s/></text:span><text:span text:style-name="T41">neplanuotai užsitęsė, galiojimo terminas pratęsiamas iki laivo reiso pabaigos, bet ne ilgiau kaip šešiems mėnesiams nuo atitinkamo dokumento galiojimo pabaigos;</text:span></text:p>
      <text:p text:style-name="P42"><text:span text:style-name="T43">1.2</text:span><text:span text:style-name="T44">.<text:s/></text:span><text:span text:style-name="T45">susiklosčius aplinkybėms, susijusioms su epidemine COVID-19 ligos (koronaviruso infekcijos) situacija, dėl kurių nėra galimybės atlikti laivų, plaukiojančių su Lietuvos valstybės vėliava, apžiūrų ir išduoti atitinkamų liudijimų ar jų patvirtinti, liudijimų galiojimo terminas pratęsiamas<text:s/></text:span><text:span text:style-name="T46">trims m</text:span><text:span text:style-name="T47">ėnesiams nuo jų galiojimo termino ar laikotarpio, skirto liudijimui patvirtinti, pabaigos.</text:span></text:p>
      <text:p text:style-name="P48"><text:span text:style-name="T49">2</text:span><text:span text:style-name="T50">.<text:s/></text:span><text:span text:style-name="T51"> </text:span><text:span text:style-name="T52">Pripažįstu</text:span><text:span text:style-name="T53"> netekusiu galios Lietuvos Respublikos susisiekimo ministro 2020 m. balandžio<text:s/></text:span><text:span text:style-name="T54">21</text:span><text:span text:style-name="T55"><text:s/>d. įsakymą Nr. 3-223 „Dėl dokumentų galiojimo termino pratęsimo“ su visais pakeitimais ir papildymais.</text:span></text:p>
      <text:p text:style-name="P56"/>
      <text:p text:style-name="P57"/>
      <text:p text:style-name="P58"/>
      <text:p text:style-name="P59">Susisiekimo ministras<text:tab/><text:s text:c="2"/><text:tab/>Marius Skuod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KTS4</meta:initial-creator>
    <dc:creator>adlibuser</dc:creator>
    <meta:creation-date>2021-02-15T09:45:00Z</meta:creation-date>
    <dc:date>2021-02-15T09:45:00Z</dc:date>
    <meta:print-date>2020-01-08T07:43:00Z</meta:print-date>
    <meta:template xlink:href="Normal.dotm" xlink:type="simple"/>
    <meta:editing-cycles>2</meta:editing-cycles>
    <meta:editing-duration>PT0S</meta:editing-duration>
    <meta:document-statistic meta:page-count="1" meta:paragraph-count="16" meta:word-count="215" meta:character-count="1750" meta:row-count="55" meta:non-whitespace-character-count="1551"/>
  </office:meta>
</office:document-meta>
</file>