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2 M. GRUODŽIO 11 D. ĮSAKYMO NR. V-1134 „DĖL BENDROSIOS PRAKTIKOS SLAUGYTOJO, AKUŠERIO, BIOMEDICINOS TECHNOLOGO, BURNOS HIGIENISTO, DANTŲ TECHNIKO, DIETISTO, ERGOTERAPEUTO, GYDYTOJO ODONTOLOGO PADĖJĖJO, KINEZITERAPEUTO, MASAŽUOTOJO PROFESINĖS KVALIFIKACIJOS VERTINIMO KOMISIJOS SUDARYMO, JOS NUOSTATŲ IR PARAIŠKOS DĖL BENDROSIOS PRAKTIKOS SLAUGYTOJO, AKUŠERIO, BIOMEDICINOS TECHNOLOGO, BURNOS HIGIENISTO, DANTŲ TECHNIKO, DIETISTO, ERGOTERAPEUTO, GYDYTOJO ODONTOLOGO PADĖJĖJO, KINEZITERAPEUTO, MASAŽUOTOJO PROFESINĖS KVALIFIKACIJOS VERTINIMO IR PRIPAŽINIMO FORMOS PATVIRTINIMO“ PAKEITIMO</text:p>
      <text:p text:style-name="P14"/>
      <text:p text:style-name="P15">2015 m. rugpjūčio 11 d. Nr. V-942</text:p>
      <text:p text:style-name="P16">Vilnius</text:p>
      <text:p text:style-name="P17"/>
      <text:p text:style-name="P18"/>
      <text:p text:style-name="P19"><text:span text:style-name="T20">P a k e i č i u <text:s/>Lietuvos Respublikos sveikatos apsaugos ministro 2012 m. įsakymą Nr. V-1134<text:s/></text:span><text:span text:style-name="T21">„Dėl Bendrosios praktikos slaugytojo, akušerio, biomedicinos technologo, burnos higienisto, dantų techniko, dietisto, ergoterapeuto, gydytojo odontologo padėjėjo, kineziterapeuto, masažuotojo profesinės kvalifikacijos vertinimo komisijos sudarymo, jos nuostatų ir paraiškos dėl bendrosios praktikos slaugytojo, akušerio, biomedicinos technologo, burnos higienisto, dantų techniko, dietisto, ergoterapeuto, gydytojo odontologo padėjėjo, kineziterapeuto, masažuotojo profesinės kvalifikacijos vertinimo ir pripažinimo formos patvirtinimo“:</text:span></text:p>
      <text:p text:style-name="P22"><text:span text:style-name="T23">1</text:span><text:span text:style-name="T24">.</text:span><text:span text:style-name="T25"><text:tab/>Pakeičiu 1 punktą ir jį išdėstau taip:</text:span></text:p>
      <text:p text:style-name="P26"><text:span text:style-name="T27">„</text:span><text:span text:style-name="T28">1</text:span><text:span text:style-name="T29">.<text:s/></text:span><text:span text:style-name="T30">S u d a r a u Bendrosios praktikos slaugytojo, akušerio, biomedicinos technologo, burnos higienisto, dantų techniko, dietisto, ergoterapeuto, gydytojo odontologo padėjėjo, kineziterapeuto, masažuotojo profesinės kvalifikacijos vertinimo komisiją:<text:s/></text:span></text:p>
      <text:p text:style-name="P31"><text:span text:style-name="T32">Justina Januševičienė – Sveikatos apsaugos ministerijos<text:s/></text:span><text:span text:style-name="T33">Sveikatos priežiūros išteklių ir inovacijų valdymo departamento direktorė</text:span><text:span text:style-name="T34"><text:s/>(pirmininkė);</text:span></text:p>
      <text:p text:style-name="P35"><text:span text:style-name="T36">Nijolė Bielinienė – Sveikatos apsaugos ministerijos<text:s/></text:span><text:span text:style-name="T37">Sveikatos priežiūros išteklių ir inovacijų valdymo departamento</text:span><text:span text:style-name="T38"><text:s/>Sveikatos priežiūros žmogiškųjų išteklių valdymo skyriaus vyriausioji specialistė (pirmininko pavaduotoja);</text:span></text:p>
      <text:p text:style-name="P39">Jurgita Bilinskaitė – Sveikatos apsaugos ministerijos Tarptautinio bendradarbiavimo skyriaus vyriausioji specialistė;</text:p>
      <text:p text:style-name="P40">Julius Dovydaitis – Kauno kolegijos Medicinos fakulteto dekanas;</text:p>
      <text:p text:style-name="P41">Birutė Gostevičienė – Vilniaus kolegijos Sveikatos priežiūros fakulteto dekanė;</text:p>
      <text:p text:style-name="P42">Jurgita Matuizienė – Vilniaus kolegijos Sveikatos priežiūros fakulteto prodekanė;</text:p>
      <text:p text:style-name="P43"><text:span text:style-name="T44">Danguolė Milkevičiūtė – Sveikatos apsaugos ministerijos Teisės departamento Atstovavimo ir teisės taikymo skyriaus vyriausioji specialistė.“</text:span></text:p>
      <text:p text:style-name="P45"><text:span text:style-name="T46">2</text:span><text:span text:style-name="T47">. Išdėstau 3 punktą taip:</text:span></text:p>
      <text:p text:style-name="P48"><text:span text:style-name="T49">„</text:span><text:span text:style-name="T50">3</text:span><text:span text:style-name="T51">. S k i r i u <text:s/>1 punkte nurodytos komisijos sekretore Sveikatos apsaugos ministerijos<text:s/></text:span><text:span text:style-name="T52">Sveikatos priežiūros išteklių ir inovacijų valdymo departamento</text:span><text:span text:style-name="T53"><text:s/>Sveikatos priežiūros žmogiškųjų išteklių valdymo skyriaus vyriausiąją specialistę Virginiją Karaliūtę Žulienę.“</text:span></text:p>
      <text:p text:style-name="P54"/>
      <text:p text:style-name="P55"/>
      <text:p text:style-name="P56"/>
      <text:p text:style-name="P57"><text:span text:style-name="T58">Sveikatos apsaugos ministrė</text:span><text:span text:style-name="T5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1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Virginija Zuliene</meta:initial-creator>
    <dc:creator>Adlib User</dc:creator>
    <meta:creation-date>2015-08-18T07:08:00Z</meta:creation-date>
    <dc:date>2015-08-18T07:08:00Z</dc:date>
    <meta:print-date>2015-08-04T12:25:00Z</meta:print-date>
    <meta:template xlink:href="Normal" xlink:type="simple"/>
    <meta:editing-cycles>2</meta:editing-cycles>
    <meta:editing-duration>PT0S</meta:editing-duration>
    <meta:document-statistic meta:page-count="1" meta:paragraph-count="32" meta:word-count="353" meta:character-count="2891" meta:row-count="85" meta:non-whitespace-character-count="2570"/>
  </office:meta>
</office:document-meta>
</file>