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fo:font-weight="bold" style:font-weight-asian="bold" style:font-weight-complex="bold" fo:font-size="10pt" style:font-size-asian="10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VIEŠOSIOS ĮSTAIGOS ŠIAULIŲ RAJONO PIRMINĖS SVEIKATOS PRIEŽIŪROS CENTRO SOCIALINĖS GLOBOS PADALINIO SOCIALINĖS GLOBOS KAINOS PATVIRTINIMO</text:p>
      <text:p text:style-name="P7"/>
      <text:p text:style-name="P8">2017 m. birželio 27 d. <text:s/>Nr. T-217</text:p>
      <text:p text:style-name="P9">Šiauliai</text:p>
      <text:p text:style-name="P10"/>
      <text:p text:style-name="P11"/>
      <text:p text:style-name="P12"><text:span text:style-name="T13">Vadovaudamasi Lietuvos Respublikos vietos savivaldos įstatymo 16 straipsnio 2 dalies 37 punktu, Socialinių paslaugų finansavimo ir lėšų apskaičiavimo metodika, patvirtinta Lietuvos Respublikos Vyriausybės 2006 m. spalio 10 d. nutarimu Nr. 978 „Dėl Socialinių paslaugų finansavimo ir lėšų apskaičiavimo metodikos patvirtinimo“, Šiaulių rajono savivaldybės taryba <text:s text:c="2"/></text:span></text:p>
      <text:p text:style-name="P14"><text:span text:style-name="T15">n u s p r e n d ž i a:</text:span></text:p>
      <text:p text:style-name="P16"><text:span text:style-name="T17">1</text:span><text:span text:style-name="T18">. Patvirtinti viešosios įstaigos Šiaulių rajono pirminės sveikatos priežiūros centro socialinės globos padalinio vienos dienos ilgalaikės (trumpalaikės) socialinės globos kainą vienam asmeniui:</text:span></text:p>
      <text:p text:style-name="P19"><text:span text:style-name="T20">1.1</text:span><text:span text:style-name="T21">. senyvo amžiaus asmenims, suaugusiems asmenims su negalia – 22,82 Eur;</text:span></text:p>
      <text:p text:style-name="P22"><text:span text:style-name="T23">1.2</text:span><text:span text:style-name="T24">. senyvo amžiaus asmenims su sunkia negalia, suaugusiems asmenims su sunkia negalia – 23,98 Eur.</text:span></text:p>
      <text:p text:style-name="P25"><text:span text:style-name="T26">2</text:span><text:span text:style-name="T27">. Pripažinti netekusiu galios Šiaulių rajono savivaldybės tarybos 2015 m. kovo 26 d. sprendimą Nr. T-55 „Dėl viešosios įstaigos Šiaulių rajono pirminės sveikatos priežiūros centro socialinės globos padalinio socialinės globos kainos patvirtinimo“.</text:span></text:p>
      <text:p text:style-name="P28"><text:span text:style-name="T29">Šis sprendimas skelbiamas Teisės aktų registre ir gali būti skundžiamas Lietuvos Respublikos administracinių bylų teisenos įstatymo nustatyta tvarka.<text: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 text:c="47"/>Antanas Beza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11-18T08:42:00Z</meta:creation-date>
    <dc:date>2020-11-18T08:42:00Z</dc:date>
    <meta:print-date>2017-06-01T07:07:00Z</meta:print-date>
    <meta:template xlink:href="Normal.dotm" xlink:type="simple"/>
    <meta:editing-cycles>2</meta:editing-cycles>
    <meta:editing-duration>PT0S</meta:editing-duration>
    <meta:document-statistic meta:page-count="1" meta:paragraph-count="11" meta:word-count="182" meta:character-count="1499" meta:row-count="39" meta:non-whitespace-character-count="1328"/>
  </office:meta>
</office:document-meta>
</file>